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9"/>
          <table:table-cell table:number-columns-repeated="3" table:style-name="ce7"/>
          <table:table-cell table:number-columns-spanned="2" table:number-rows-spanned="2" table:style-name="ce43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教育局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3" table:style-name="ce25"/>
          <table:covered-table-cell/>
          <table:covered-table-cell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2" table:number-rows-spanned="1" table:style-name="ce48">
            <text:p>10411-01-06-2</text:p>
          </table:table-cell>
          <table:covered-table-cell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7">
            <text:p>臺中市國中學生年齡別統計(修正表)</text:p>
          </table:table-cell>
          <table:covered-table-cell table:number-columns-repeated="11"/>
          <table:table-cell table:number-columns-repeated="15" table:style-name="ce36"/>
          <table:table-cell table:number-columns-repeated="23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9">
            <text:p><text:s text:c="2"/>中華民國111學年度</text:p>
          </table:table-cell>
          <table:covered-table-cell/>
          <table:table-cell table:style-name="ce32"/>
          <table:table-cell table:number-columns-repeated="3" table:style-name="ce3"/>
          <table:table-cell office:value-type="string" table:style-name="ce33">
            <text:p>單位：人</text:p>
          </table:table-cell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2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34">
            <text:p>19歲以上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75249" table:formula="of:=SUM([.D6:.L6])" table:style-name="ce21">
            <text:p><text:s/>75,249<text:s/></text:p>
          </table:table-cell>
          <table:table-cell office:value-type="float" office:value="30" table:formula="of:=SUM([.D7:.D8])" table:style-name="ce26">
            <text:p><text:s/>30<text:s/></text:p>
          </table:table-cell>
          <table:table-cell office:value-type="float" office:value="23445" table:formula="of:=SUM([.E7:.E8])" table:style-name="ce26">
            <text:p><text:s/>23,445<text:s/></text:p>
          </table:table-cell>
          <table:table-cell office:value-type="float" office:value="25308" table:formula="of:=SUM([.F7:.F8])" table:style-name="ce26">
            <text:p><text:s/>25,308<text:s/></text:p>
          </table:table-cell>
          <table:table-cell office:value-type="float" office:value="26355" table:formula="of:=SUM([.G7:.G8])" table:style-name="ce26">
            <text:p><text:s/>26,355<text:s/></text:p>
          </table:table-cell>
          <table:table-cell office:value-type="float" office:value="100" table:formula="of:=SUM([.H7:.H8])" table:style-name="ce26">
            <text:p><text:s/>100<text:s/></text:p>
          </table:table-cell>
          <table:table-cell office:value-type="float" office:value="10" table:formula="of:=SUM([.I7:.I8])" table:style-name="ce26">
            <text:p><text:s/>10<text:s/></text:p>
          </table:table-cell>
          <table:table-cell office:value-type="float" office:value="1" table:formula="of:=SUM([.J7:.J8])" table:style-name="ce26">
            <text:p><text:s/>1<text:s/></text:p>
          </table:table-cell>
          <table:table-cell office:value-type="float" office:value="0" table:formula="of:=SUM([.K7:.K8])" table:style-name="ce26">
            <text:p><text:s/>-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9146" table:formula="of:=SUM([.D7:.L7])" table:style-name="ce22">
            <text:p><text:s/>39,146<text:s/></text:p>
          </table:table-cell>
          <table:table-cell office:value-type="float" office:value="15" table:formula="of:=[.D10]+[.D13]+[.D16]" table:style-name="ce27">
            <text:p><text:s/>15<text:s/></text:p>
          </table:table-cell>
          <table:table-cell office:value-type="float" office:value="12223" table:formula="of:=[.E10]+[.E13]+[.E16]" table:style-name="ce27">
            <text:p><text:s/>12,223<text:s/></text:p>
          </table:table-cell>
          <table:table-cell office:value-type="float" office:value="13268" table:formula="of:=[.F10]+[.F13]+[.F16]" table:style-name="ce27">
            <text:p><text:s/>13,268<text:s/></text:p>
          </table:table-cell>
          <table:table-cell office:value-type="float" office:value="13573" table:formula="of:=[.G10]+[.G13]+[.G16]" table:style-name="ce27">
            <text:p><text:s/>13,573<text:s/></text:p>
          </table:table-cell>
          <table:table-cell office:value-type="float" office:value="61" table:formula="of:=[.H10]+[.H13]+[.H16]" table:style-name="ce27">
            <text:p><text:s/>61<text:s/></text:p>
          </table:table-cell>
          <table:table-cell office:value-type="float" office:value="6" table:formula="of:=[.I10]+[.I13]+[.I16]" table:style-name="ce27">
            <text:p><text:s/>6<text:s/></text:p>
          </table:table-cell>
          <table:table-cell office:value-type="float" office:value="0" table:formula="of:=[.J10]+[.J13]+[.J16]" table:style-name="ce27">
            <text:p><text:s/>-<text:s/></text:p>
          </table:table-cell>
          <table:table-cell office:value-type="float" office:value="0" table:formula="of:=[.K10]+[.K13]+[.K16]" table:style-name="ce27">
            <text:p><text:s/>-<text:s/></text:p>
          </table:table-cell>
          <table:table-cell office:value-type="float" office:value="0" table:formula="of:=[.L10]+[.L13]+[.L16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6103" table:formula="of:=SUM([.D8:.L8])" table:style-name="ce22">
            <text:p><text:s/>36,103<text:s/></text:p>
          </table:table-cell>
          <table:table-cell office:value-type="float" office:value="15" table:formula="of:=[.D11]+[.D14]+[.D17]" table:style-name="ce27">
            <text:p><text:s/>15<text:s/></text:p>
          </table:table-cell>
          <table:table-cell office:value-type="float" office:value="11222" table:formula="of:=[.E11]+[.E14]+[.E17]" table:style-name="ce27">
            <text:p><text:s/>11,222<text:s/></text:p>
          </table:table-cell>
          <table:table-cell office:value-type="float" office:value="12040" table:formula="of:=[.F11]+[.F14]+[.F17]" table:style-name="ce27">
            <text:p><text:s/>12,040<text:s/></text:p>
          </table:table-cell>
          <table:table-cell office:value-type="float" office:value="12782" table:formula="of:=[.G11]+[.G14]+[.G17]" table:style-name="ce27">
            <text:p><text:s/>12,782<text:s/></text:p>
          </table:table-cell>
          <table:table-cell office:value-type="float" office:value="39" table:formula="of:=[.H11]+[.H14]+[.H17]" table:style-name="ce27">
            <text:p><text:s/>39<text:s/></text:p>
          </table:table-cell>
          <table:table-cell office:value-type="float" office:value="4" table:formula="of:=[.I11]+[.I14]+[.I17]" table:style-name="ce27">
            <text:p><text:s/>4<text:s/></text:p>
          </table:table-cell>
          <table:table-cell office:value-type="float" office:value="1" table:formula="of:=[.J11]+[.J14]+[.J17]" table:style-name="ce27">
            <text:p><text:s/>1<text:s/></text:p>
          </table:table-cell>
          <table:table-cell office:value-type="float" office:value="0" table:formula="of:=[.K11]+[.K14]+[.K17]" table:style-name="ce27">
            <text:p><text:s/>-<text:s/></text:p>
          </table:table-cell>
          <table:table-cell office:value-type="float" office:value="0" table:formula="of:=[.L11]+[.L14]+[.L17]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七年級</text:p>
          </table:table-cell>
          <table:table-cell office:value-type="string" table:style-name="ce14">
            <text:p>合計</text:p>
          </table:table-cell>
          <table:table-cell office:value-type="float" office:value="23504" table:formula="of:=SUM([.D9:.L9])" table:style-name="ce22">
            <text:p><text:s/>23,504<text:s/></text:p>
          </table:table-cell>
          <table:table-cell office:value-type="float" office:value="30" table:formula="of:=SUM([.D10:.D11])" table:style-name="ce27">
            <text:p><text:s/>30<text:s/></text:p>
          </table:table-cell>
          <table:table-cell office:value-type="float" office:value="23411" table:formula="of:=SUM([.E10:.E11])" table:style-name="ce27">
            <text:p><text:s/>23,411<text:s/></text:p>
          </table:table-cell>
          <table:table-cell office:value-type="float" office:value="60" table:formula="of:=SUM([.F10:.F11])" table:style-name="ce27">
            <text:p><text:s/>60<text:s/></text:p>
          </table:table-cell>
          <table:table-cell office:value-type="float" office:value="3" table:formula="of:=SUM([.G10:.G11])" table:style-name="ce27">
            <text:p><text:s/>3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2258" table:formula="of:=SUM([.D10:.L10])" table:style-name="ce22">
            <text:p><text:s/>12,25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209" table:style-name="ce27">
            <text:p><text:s/>12,20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1246" table:formula="of:=SUM([.D11:.L11])" table:style-name="ce22">
            <text:p><text:s/>11,24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202" table:style-name="ce27">
            <text:p><text:s/>11,20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八年級</text:p>
          </table:table-cell>
          <table:table-cell office:value-type="string" table:style-name="ce14">
            <text:p>合計</text:p>
          </table:table-cell>
          <table:table-cell office:value-type="float" office:value="25306" table:formula="of:=SUM([.D12:.L12])" table:style-name="ce22">
            <text:p><text:s/>25,306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34" table:formula="of:=SUM([.E13:.E14])" table:style-name="ce27">
            <text:p><text:s/>34<text:s/></text:p>
          </table:table-cell>
          <table:table-cell office:value-type="float" office:value="25196" table:formula="of:=SUM([.F13:.F14])" table:style-name="ce27">
            <text:p><text:s/>25,196<text:s/></text:p>
          </table:table-cell>
          <table:table-cell office:value-type="float" office:value="70" table:formula="of:=SUM([.G13:.G14])" table:style-name="ce27">
            <text:p><text:s/>70<text:s/></text:p>
          </table:table-cell>
          <table:table-cell office:value-type="float" office:value="5" table:formula="of:=SUM([.H13:.H14])" table:style-name="ce27">
            <text:p><text:s/>5<text:s/></text:p>
          </table:table-cell>
          <table:table-cell office:value-type="float" office:value="1" table:formula="of:=SUM([.I13:.I14])" table:style-name="ce27">
            <text:p><text:s/>1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3263" table:formula="of:=SUM([.D13:.L13])" table:style-name="ce22">
            <text:p><text:s/>13,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208" table:style-name="ce27">
            <text:p><text:s/>13,20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2043" table:formula="of:=SUM([.D14:.L14])" table:style-name="ce22">
            <text:p><text:s/>12,0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988" table:style-name="ce27">
            <text:p><text:s/>11,98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6">
            <text:p>九年級</text:p>
          </table:table-cell>
          <table:table-cell office:value-type="string" table:style-name="ce14">
            <text:p>合計</text:p>
          </table:table-cell>
          <table:table-cell office:value-type="float" office:value="26439" table:formula="of:=SUM([.D15:.L15])" table:style-name="ce22">
            <text:p><text:s/>26,439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52" table:formula="of:=SUM([.F16:.F17])" table:style-name="ce27">
            <text:p><text:s/>52<text:s/></text:p>
          </table:table-cell>
          <table:table-cell office:value-type="float" office:value="26282" table:formula="of:=SUM([.G16:.G17])" table:style-name="ce27">
            <text:p><text:s/>26,282<text:s/></text:p>
          </table:table-cell>
          <table:table-cell office:value-type="float" office:value="95" table:formula="of:=SUM([.H16:.H17])" table:style-name="ce27">
            <text:p><text:s/>95<text:s/></text:p>
          </table:table-cell>
          <table:table-cell office:value-type="float" office:value="9" table:formula="of:=SUM([.I16:.I17])" table:style-name="ce27">
            <text:p><text:s/>9<text:s/></text:p>
          </table:table-cell>
          <table:table-cell office:value-type="float" office:value="1" table:formula="of:=SUM([.J16:.J17])" table:style-name="ce27">
            <text:p><text:s/>1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7"/>
          <table:table-cell office:value-type="string" table:style-name="ce14">
            <text:p>男</text:p>
          </table:table-cell>
          <table:table-cell office:value-type="float" office:value="13625" table:formula="of:=SUM([.D16:.L16])" table:style-name="ce22">
            <text:p><text:s/>13,6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3531" table:style-name="ce27">
            <text:p><text:s/>13,53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8"/>
          <table:table-cell office:value-type="string" table:style-name="ce15">
            <text:p>女</text:p>
          </table:table-cell>
          <table:table-cell office:value-type="float" office:value="12814" table:formula="of:=SUM([.D17:.L17])" table:style-name="ce23">
            <text:p><text:s/>12,8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2751" table:style-name="ce28">
            <text:p><text:s/>12,75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29"/>
          <table:table-cell office:value-type="string" table:style-name="ce9">
            <text:p>業務主管人員</text:p>
          </table:table-cell>
          <table:table-cell table:style-name="ce29"/>
          <table:table-cell table:style-name="ce31"/>
          <table:table-cell office:value-type="string" table:style-name="ce9">
            <text:p>機關首長</text:p>
          </table:table-cell>
          <table:table-cell table:number-columns-repeated="2" table:style-name="ce29"/>
          <table:table-cell table:style-name="ce16"/>
          <table:table-cell office:value-type="string" table:style-name="ce35">
            <text:p><text:s text:c="2"/>中華民國113年3月28日編製</text:p>
          </table:table-cell>
          <table:table-cell table:style-name="ce10"/>
          <table:table-cell table:number-columns-repeated="2"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office:value-type="string" table:style-name="ce10">
            <text:p>主辦統計人員</text:p>
          </table:table-cell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4" table:style-name="ce5"/>
          <table:table-cell table:style-name="ce10"/>
          <table:table-cell table:style-name="ce7"/>
          <table:table-cell table:style-name="ce18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4"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補校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7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table:number-columns-repeated="2" table:style-name="ce7"/>
          <table:table-cell table:number-columns-repeated="15" table:style-name="ce18"/>
          <table:table-cell table:number-columns-repeated="23" table:style-name="ce7"/>
          <table:table-cell table:number-columns-repeated="16334"/>
        </table:table-row>
        <table:table-row table:style-name="ro4">
          <table:table-cell office:value-type="string" table:style-name="ce11">
            <text:p>修正原因：修正16歲、17歲、18歲、19歲以上學生數。</text:p>
          </table:table-cell>
          <table:table-cell table:style-name="ce17"/>
          <table:table-cell table:number-columns-repeated="25" table:style-name="ce7"/>
          <table:table-cell table:number-columns-repeated="5" table:style-name="ce18"/>
          <table:table-cell table:number-columns-repeated="18" table:style-name="ce7"/>
          <table:table-cell table:number-columns-repeated="16334"/>
        </table:table-row>
        <table:table-row table:number-rows-repeated="7"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30"/>
          <table:table-cell table:number-columns-repeated="45" table:style-name="ce7"/>
          <table:table-cell table:number-columns-repeated="16334"/>
        </table:table-row>
        <table:table-row table:number-rows-repeated="168" table:style-name="ro5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8T09:50:39Z</meta:creation-date>
    <dc:date>2024-03-28T09:50:39Z</dc:date>
  </office:meta>
</office:document-meta>
</file>