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5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6">
            <text:p>臺中市高級中等學校學生年齡別統計-進修部(學校)(修正表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<text:s text:c="35"/>中華民國111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438" table:formula="of:=SUM([.D6:.M6])" table:style-name="ce19">
            <text:p><text:s/>3,438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0" table:formula="of:=SUM([.E7:.E8])" table:style-name="ce24">
            <text:p><text:s/>-<text:s/></text:p>
          </table:table-cell>
          <table:table-cell office:value-type="float" office:value="543" table:formula="of:=SUM([.F7:.F8])" table:style-name="ce24">
            <text:p><text:s/>543<text:s/></text:p>
          </table:table-cell>
          <table:table-cell office:value-type="float" office:value="697" table:formula="of:=SUM([.G7:.G8])" table:style-name="ce24">
            <text:p><text:s/>697<text:s/></text:p>
          </table:table-cell>
          <table:table-cell office:value-type="float" office:value="892" table:formula="of:=SUM([.H7:.H8])" table:style-name="ce24">
            <text:p><text:s/>892<text:s/></text:p>
          </table:table-cell>
          <table:table-cell office:value-type="float" office:value="357" table:formula="of:=SUM([.I7:.I8])" table:style-name="ce24">
            <text:p><text:s/>357<text:s/></text:p>
          </table:table-cell>
          <table:table-cell office:value-type="float" office:value="207" table:formula="of:=SUM([.J7:.J8])" table:style-name="ce24">
            <text:p><text:s/>207<text:s/></text:p>
          </table:table-cell>
          <table:table-cell office:value-type="float" office:value="98" table:formula="of:=SUM([.K7:.K8])" table:style-name="ce24">
            <text:p><text:s/>98<text:s/></text:p>
          </table:table-cell>
          <table:table-cell office:value-type="float" office:value="66" table:formula="of:=SUM([.L7:.L8])" table:style-name="ce24">
            <text:p><text:s/>66<text:s/></text:p>
          </table:table-cell>
          <table:table-cell office:value-type="float" office:value="578" table:formula="of:=SUM([.M7:.M8])" table:style-name="ce24">
            <text:p><text:s/>57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2066" table:formula="of:=SUM([.D7:.M7])" table:style-name="ce20">
            <text:p><text:s/>2,066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0" table:formula="of:=[.E10]+[.E13]+[.E16]+[.E19]" table:style-name="ce25">
            <text:p><text:s/>-<text:s/></text:p>
          </table:table-cell>
          <table:table-cell office:value-type="float" office:value="398" table:formula="of:=[.F10]+[.F13]+[.F16]+[.F19]" table:style-name="ce25">
            <text:p><text:s/>398<text:s/></text:p>
          </table:table-cell>
          <table:table-cell office:value-type="float" office:value="427" table:formula="of:=[.G10]+[.G13]+[.G16]+[.G19]" table:style-name="ce25">
            <text:p><text:s/>427<text:s/></text:p>
          </table:table-cell>
          <table:table-cell office:value-type="float" office:value="577" table:formula="of:=[.H10]+[.H13]+[.H16]+[.H19]" table:style-name="ce25">
            <text:p><text:s/>577<text:s/></text:p>
          </table:table-cell>
          <table:table-cell office:value-type="float" office:value="213" table:formula="of:=[.I10]+[.I13]+[.I16]+[.I19]" table:style-name="ce25">
            <text:p><text:s/>213<text:s/></text:p>
          </table:table-cell>
          <table:table-cell office:value-type="float" office:value="121" table:formula="of:=[.J10]+[.J13]+[.J16]+[.J19]" table:style-name="ce25">
            <text:p><text:s/>121<text:s/></text:p>
          </table:table-cell>
          <table:table-cell office:value-type="float" office:value="52" table:formula="of:=[.K10]+[.K13]+[.K16]+[.K19]" table:style-name="ce25">
            <text:p><text:s/>52<text:s/></text:p>
          </table:table-cell>
          <table:table-cell office:value-type="float" office:value="43" table:formula="of:=[.L10]+[.L13]+[.L16]+[.L19]" table:style-name="ce25">
            <text:p><text:s/>43<text:s/></text:p>
          </table:table-cell>
          <table:table-cell office:value-type="float" office:value="235" table:formula="of:=[.M10]+[.M13]+[.M16]+[.M19]" table:style-name="ce25">
            <text:p><text:s/>23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1372" table:formula="of:=SUM([.D8:.M8])" table:style-name="ce20">
            <text:p><text:s/>1,372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0" table:formula="of:=[.E11]+[.E14]+[.E17]+[.E20]" table:style-name="ce25">
            <text:p><text:s/>-<text:s/></text:p>
          </table:table-cell>
          <table:table-cell office:value-type="float" office:value="145" table:formula="of:=[.F11]+[.F14]+[.F17]+[.F20]" table:style-name="ce25">
            <text:p><text:s/>145<text:s/></text:p>
          </table:table-cell>
          <table:table-cell office:value-type="float" office:value="270" table:formula="of:=[.G11]+[.G14]+[.G17]+[.G20]" table:style-name="ce25">
            <text:p><text:s/>270<text:s/></text:p>
          </table:table-cell>
          <table:table-cell office:value-type="float" office:value="315" table:formula="of:=[.H11]+[.H14]+[.H17]+[.H20]" table:style-name="ce25">
            <text:p><text:s/>315<text:s/></text:p>
          </table:table-cell>
          <table:table-cell office:value-type="float" office:value="144" table:formula="of:=[.I11]+[.I14]+[.I17]+[.I20]" table:style-name="ce25">
            <text:p><text:s/>144<text:s/></text:p>
          </table:table-cell>
          <table:table-cell office:value-type="float" office:value="86" table:formula="of:=[.J11]+[.J14]+[.J17]+[.J20]" table:style-name="ce25">
            <text:p><text:s/>86<text:s/></text:p>
          </table:table-cell>
          <table:table-cell office:value-type="float" office:value="46" table:formula="of:=[.K11]+[.K14]+[.K17]+[.K20]" table:style-name="ce25">
            <text:p><text:s/>46<text:s/></text:p>
          </table:table-cell>
          <table:table-cell office:value-type="float" office:value="23" table:formula="of:=[.L11]+[.L14]+[.L17]+[.L20]" table:style-name="ce25">
            <text:p><text:s/>23<text:s/></text:p>
          </table:table-cell>
          <table:table-cell office:value-type="float" office:value="343" table:formula="of:=[.M11]+[.M14]+[.M17]+[.M20]" table:style-name="ce25">
            <text:p><text:s/>34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140" table:formula="of:=SUM([.D9:.M9])" table:style-name="ce20">
            <text:p><text:s/>1,140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0" table:formula="of:=SUM([.E10:.E11])" table:style-name="ce25">
            <text:p><text:s/>-<text:s/></text:p>
          </table:table-cell>
          <table:table-cell office:value-type="float" office:value="541" table:formula="of:=SUM([.F10:.F11])" table:style-name="ce25">
            <text:p><text:s/>541<text:s/></text:p>
          </table:table-cell>
          <table:table-cell office:value-type="float" office:value="215" table:formula="of:=SUM([.G10:.G11])" table:style-name="ce25">
            <text:p><text:s/>215<text:s/></text:p>
          </table:table-cell>
          <table:table-cell office:value-type="float" office:value="102" table:formula="of:=SUM([.H10:.H11])" table:style-name="ce25">
            <text:p><text:s/>102<text:s/></text:p>
          </table:table-cell>
          <table:table-cell office:value-type="float" office:value="43" table:formula="of:=SUM([.I10:.I11])" table:style-name="ce25">
            <text:p><text:s/>43<text:s/></text:p>
          </table:table-cell>
          <table:table-cell office:value-type="float" office:value="31" table:formula="of:=SUM([.J10:.J11])" table:style-name="ce25">
            <text:p><text:s/>31<text:s/></text:p>
          </table:table-cell>
          <table:table-cell office:value-type="float" office:value="18" table:formula="of:=SUM([.K10:.K11])" table:style-name="ce25">
            <text:p><text:s/>18<text:s/></text:p>
          </table:table-cell>
          <table:table-cell office:value-type="float" office:value="13" table:formula="of:=SUM([.L10:.L11])" table:style-name="ce25">
            <text:p><text:s/>13<text:s/></text:p>
          </table:table-cell>
          <table:table-cell office:value-type="float" office:value="177" table:formula="of:=SUM([.M10:.M11])" table:style-name="ce25">
            <text:p><text:s/>17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727" table:formula="of:=SUM([.D10:.M10])" table:style-name="ce20">
            <text:p><text:s/>7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5" table:style-name="ce25">
            <text:p><text:s/>6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13" table:formula="of:=SUM([.D11:.M11])" table:style-name="ce20">
            <text:p><text:s/>4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2" table:style-name="ce25">
            <text:p><text:s/>11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054" table:formula="of:=SUM([.D12:.M12])" table:style-name="ce20">
            <text:p><text:s/>1,054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2" table:formula="of:=SUM([.F13:.F14])" table:style-name="ce25">
            <text:p><text:s/>2<text:s/></text:p>
          </table:table-cell>
          <table:table-cell office:value-type="float" office:value="482" table:formula="of:=SUM([.G13:.G14])" table:style-name="ce25">
            <text:p><text:s/>482<text:s/></text:p>
          </table:table-cell>
          <table:table-cell office:value-type="float" office:value="210" table:formula="of:=SUM([.H13:.H14])" table:style-name="ce25">
            <text:p><text:s/>210<text:s/></text:p>
          </table:table-cell>
          <table:table-cell office:value-type="float" office:value="86" table:formula="of:=SUM([.I13:.I14])" table:style-name="ce25">
            <text:p><text:s/>86<text:s/></text:p>
          </table:table-cell>
          <table:table-cell office:value-type="float" office:value="41" table:formula="of:=SUM([.J13:.J14])" table:style-name="ce25">
            <text:p><text:s/>41<text:s/></text:p>
          </table:table-cell>
          <table:table-cell office:value-type="float" office:value="26" table:formula="of:=SUM([.K13:.K14])" table:style-name="ce25">
            <text:p><text:s/>26<text:s/></text:p>
          </table:table-cell>
          <table:table-cell office:value-type="float" office:value="19" table:formula="of:=SUM([.L13:.L14])" table:style-name="ce25">
            <text:p><text:s/>19<text:s/></text:p>
          </table:table-cell>
          <table:table-cell office:value-type="float" office:value="188" table:formula="of:=SUM([.M13:.M14])" table:style-name="ce25">
            <text:p><text:s/>18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02" table:formula="of:=SUM([.D13:.M13])" table:style-name="ce20">
            <text:p><text:s/>6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6" table:style-name="ce25">
            <text:p><text:s/>7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52" table:formula="of:=SUM([.D14:.M14])" table:style-name="ce20">
            <text:p><text:s/>4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2" table:style-name="ce25">
            <text:p><text:s/>11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244" table:formula="of:=SUM([.D15:.M15])" table:style-name="ce20">
            <text:p><text:s/>1,244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0" table:formula="of:=SUM([.G16:.G17])" table:style-name="ce25">
            <text:p><text:s/>-<text:s/></text:p>
          </table:table-cell>
          <table:table-cell office:value-type="float" office:value="580" table:formula="of:=SUM([.H16:.H17])" table:style-name="ce25">
            <text:p><text:s/>580<text:s/></text:p>
          </table:table-cell>
          <table:table-cell office:value-type="float" office:value="228" table:formula="of:=SUM([.I16:.I17])" table:style-name="ce25">
            <text:p><text:s/>228<text:s/></text:p>
          </table:table-cell>
          <table:table-cell office:value-type="float" office:value="135" table:formula="of:=SUM([.J16:.J17])" table:style-name="ce25">
            <text:p><text:s/>135<text:s/></text:p>
          </table:table-cell>
          <table:table-cell office:value-type="float" office:value="54" table:formula="of:=SUM([.K16:.K17])" table:style-name="ce25">
            <text:p><text:s/>54<text:s/></text:p>
          </table:table-cell>
          <table:table-cell office:value-type="float" office:value="34" table:formula="of:=SUM([.L16:.L17])" table:style-name="ce25">
            <text:p><text:s/>34<text:s/></text:p>
          </table:table-cell>
          <table:table-cell office:value-type="float" office:value="213" table:formula="of:=SUM([.M16:.M17])" table:style-name="ce25">
            <text:p><text:s/>21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737" table:formula="of:=SUM([.D16:.M16])" table:style-name="ce20">
            <text:p><text:s/>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4" table:style-name="ce25">
            <text:p><text:s/>9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507" table:formula="of:=SUM([.D17:.M17])" table:style-name="ce20">
            <text:p><text:s/>5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9" table:style-name="ce25">
            <text:p><text:s/>11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3年3月11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9">
            <text:p>修正原因：修正三年級17歲、18歲男女生學生數。</text:p>
          </table:table-cell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1:10:58Z</meta:creation-date>
    <dc:date>2024-03-13T01:10:58Z</dc:date>
  </office:meta>
</office:document-meta>
</file>