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79.3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4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2" table:default-cell-style-name="ce1"/>
        <table:table-column table:style-name="co6" table:number-columns-repeated="12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3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3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4">
            <text:p>中華民國111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4">
            <text:p>中華民國111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1年第4季(累計至12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111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8333000" table:formula="msoxl:=D9+F9+H9" table:style-name="ce13">
            <text:p><text:s/>78,333,000<text:s/></text:p>
          </table:table-cell>
          <table:table-cell office:value-type="float" office:value="75685445" table:formula="msoxl:=E9+G9+I9" table:style-name="ce13">
            <text:p><text:s/>75,685,445<text:s/></text:p>
          </table:table-cell>
          <table:table-cell office:value-type="float" office:value="73984000" table:style-name="ce13">
            <text:p><text:s/>73,984,000<text:s/></text:p>
          </table:table-cell>
          <table:table-cell office:value-type="float" office:value="72336379" table:style-name="ce13">
            <text:p><text:s/>72,336,379<text:s/></text:p>
          </table:table-cell>
          <table:table-cell office:value-type="float" office:value="4183000" table:style-name="ce13">
            <text:p><text:s/>4,183,000<text:s/></text:p>
          </table:table-cell>
          <table:table-cell office:value-type="float" office:value="3186074" table:style-name="ce13">
            <text:p><text:s/>3,186,074<text:s/></text:p>
          </table:table-cell>
          <table:table-cell office:value-type="float" office:value="166000" table:style-name="ce13">
            <text:p><text:s/>166,000<text:s/></text:p>
          </table:table-cell>
          <table:table-cell office:value-type="float" office:value="162992" table:style-name="ce13">
            <text:p><text:s/>162,9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600" table:style-name="ce13">
            <text:p><text:s/>225,600<text:s/></text:p>
          </table:table-cell>
          <table:table-cell office:value-type="float" office:value="116201" table:style-name="ce13">
            <text:p><text:s/>116,201<text:s/></text:p>
          </table:table-cell>
          <table:table-cell office:value-type="float" office:value="506196" table:style-name="ce13">
            <text:p><text:s/>506,196<text:s/></text:p>
          </table:table-cell>
          <table:table-cell office:value-type="float" office:value="219502" table:style-name="ce13">
            <text:p><text:s/>219,5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79995" table:style-name="ce13">
            <text:p><text:s/>79,9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296" table:style-name="ce13">
            <text:p><text:s/>248,296<text:s/></text:p>
          </table:table-cell>
          <table:table-cell office:value-type="float" office:value="111341" table:style-name="ce13">
            <text:p><text:s/>111,341<text:s/></text:p>
          </table:table-cell>
          <table:table-cell office:value-type="float" office:value="118309" table:style-name="ce13">
            <text:p><text:s/>118,309<text:s/>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9">
            <text:p>1、人員維持費-人事費：動支調整待遇準備金257萬5千元。</text:p>
            <text:p> 2、機械設備費：動支第一備金6萬6千元。  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2年1月1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8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1:12:26Z</meta:creation-date>
    <dc:date>2023-02-09T01:12:26Z</dc:date>
  </office:meta>
</office:document-meta>
</file>