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3" table:default-cell-style-name="ce1"/>
        <table:table-column table:style-name="co7" table:number-columns-repeated="3" table:default-cell-style-name="ce1"/>
        <table:table-column table:style-name="co5" table:number-columns-repeated="12" table:default-cell-style-name="ce1"/>
        <table:table-column table:style-name="co8" table:number-columns-repeated="12" table:default-cell-style-name="ce1"/>
        <table:table-column table:style-name="co1" table:number-columns-repeated="12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4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婦幼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112年第2季(累計至6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5">
            <text:p>中華民國112年第2季(累計至6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/>中華民國112年第2季(累計至6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<text:s/>中華民國112年第2季(累計至6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81230000" table:formula="of:=[.D9]+[.F9]+[.H9]" table:style-name="ce13">
            <text:p><text:s/>81,230,000<text:s/></text:p>
          </table:table-cell>
          <table:table-cell office:value-type="float" office:value="49483567" table:formula="of:=[.E9]+[.G9]+[.I9]" table:style-name="ce13">
            <text:p><text:s/>49,483,567<text:s/></text:p>
          </table:table-cell>
          <table:table-cell office:value-type="float" office:value="76896000" table:style-name="ce13">
            <text:p><text:s/>76,896,000<text:s/></text:p>
          </table:table-cell>
          <table:table-cell office:value-type="float" office:value="47623062" table:style-name="ce13">
            <text:p><text:s/>47,623,062<text:s/></text:p>
          </table:table-cell>
          <table:table-cell office:value-type="float" office:value="4234000" table:style-name="ce13">
            <text:p><text:s/>4,234,000<text:s/></text:p>
          </table:table-cell>
          <table:table-cell office:value-type="float" office:value="1826505" table:style-name="ce13">
            <text:p><text:s/>1,826,505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34000" table:style-name="ce13">
            <text:p><text:s/>34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600" table:style-name="ce13">
            <text:p><text:s/>225,600<text:s/></text:p>
          </table:table-cell>
          <table:table-cell office:value-type="float" office:value="48450" table:style-name="ce13">
            <text:p><text:s/>48,450<text:s/></text:p>
          </table:table-cell>
          <table:table-cell office:value-type="float" office:value="480500" table:style-name="ce13">
            <text:p><text:s/>480,500<text:s/></text:p>
          </table:table-cell>
          <table:table-cell office:value-type="float" office:value="97945" table:style-name="ce13">
            <text:p><text:s/>97,9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32585" table:style-name="ce13">
            <text:p><text:s/>32,5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796" table:style-name="ce13">
            <text:p><text:s/>273,796<text:s/></text:p>
          </table:table-cell>
          <table:table-cell office:value-type="float" office:value="117444" table:style-name="ce13">
            <text:p><text:s/>117,444<text:s/></text:p>
          </table:table-cell>
          <table:table-cell office:value-type="float" office:value="118205" table:style-name="ce13">
            <text:p><text:s/>118,205<text:s/></text:p>
          </table:table-cell>
          <table:table-cell office:value-type="float" office:value="118365" table:style-name="ce13">
            <text:p><text:s/>118,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61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<text:s/>112 <text:s/>年 <text:s/>7 <text:s/>月 <text:s/>4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69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0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0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3:06:48Z</meta:creation-date>
    <dc:date>2023-07-10T03:06:48Z</dc:date>
  </office:meta>
</office:document-meta>
</file>