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35">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35">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35">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35">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35">
      <style:table-cell-properties fo:border-top="none" fo:border-bottom="none"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35">
      <style:table-cell-properties fo:border-top="none"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thin solid #000000"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order-top="thin solid #000000"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2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fo:border-top="thin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35">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33">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33">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33">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33">
      <style:table-cell-properties fo:border-top="none" fo:border-bottom="none"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5"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33">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33">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33">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33">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none"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35">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35">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48">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35">
      <style:table-cell-properties fo:border-top="none" fo:border-bottom="none"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35">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5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none" fo:border-bottom="none"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35">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35">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3729166666667cm"/>
    </style:style>
    <style:style style:name="co2" style:family="table-column">
      <style:table-column-properties fo:break-before="auto" style:column-width="4.25979166666667cm"/>
    </style:style>
    <style:style style:name="co3" style:family="table-column">
      <style:table-column-properties fo:break-before="auto" style:column-width="2.96333333333333cm"/>
    </style:style>
    <style:style style:name="co4" style:family="table-column">
      <style:table-column-properties fo:break-before="auto" style:column-width="3.70416666666667cm"/>
    </style:style>
    <style:style style:name="co5" style:family="table-column">
      <style:table-column-properties fo:break-before="auto" style:column-width="3.33375cm"/>
    </style:style>
    <style:style style:name="co6" style:family="table-column">
      <style:table-column-properties fo:break-before="auto" style:column-width="2.40770833333333cm"/>
    </style:style>
    <style:style style:name="co7" style:family="table-column">
      <style:table-column-properties fo:break-before="auto" style:column-width="0.555625cm"/>
    </style:style>
    <style:style style:name="co8" style:family="table-column">
      <style:table-column-properties fo:break-before="auto" style:column-width="1.11125cm"/>
    </style:style>
    <style:style style:name="co9" style:family="table-column">
      <style:table-column-properties fo:break-before="auto" style:column-width="9.26041666666667cm"/>
    </style:style>
    <style:style style:name="co10" style:family="table-column">
      <style:table-column-properties fo:break-before="auto" style:column-width="1.71979166666667cm"/>
    </style:style>
    <style:style style:name="ro1" style:family="table-row">
      <style:table-row-properties style:row-height="23.65pt" style:use-optimal-row-height="false" fo:break-before="auto"/>
    </style:style>
    <style:style style:name="ro2" style:family="table-row">
      <style:table-row-properties style:row-height="70.9pt" style:use-optimal-row-height="false" fo:break-before="auto"/>
    </style:style>
    <style:style style:name="ro3" style:family="table-row">
      <style:table-row-properties style:row-height="29.65pt" style:use-optimal-row-height="false" fo:break-before="auto"/>
    </style:style>
    <style:style style:name="ro4" style:family="table-row">
      <style:table-row-properties style:row-height="94.7pt" style:use-optimal-row-height="false" fo:break-before="auto"/>
    </style:style>
    <style:style style:name="ro5" style:family="table-row">
      <style:table-row-properties style:row-height="46.15pt" style:use-optimal-row-height="false" fo:break-before="auto"/>
    </style:style>
    <style:style style:name="ro6" style:family="table-row">
      <style:table-row-properties style:row-height="41.25pt" style:use-optimal-row-height="false" fo:break-before="auto"/>
    </style:style>
    <style:style style:name="ro7" style:family="table-row">
      <style:table-row-properties style:row-height="39pt" style:use-optimal-row-height="false" fo:break-before="auto"/>
    </style:style>
    <style:style style:name="ro8" style:family="table-row">
      <style:table-row-properties style:row-height="40.35pt" style:use-optimal-row-height="false" fo:break-before="auto"/>
    </style:style>
    <style:style style:name="ro9" style:family="table-row">
      <style:table-row-properties style:row-height="33.75pt" style:use-optimal-row-height="false" fo:break-before="auto"/>
    </style:style>
    <style:style style:name="ro10" style:family="table-row">
      <style:table-row-properties style:row-height="44.25pt" style:use-optimal-row-height="false" fo:break-before="auto"/>
    </style:style>
    <style:style style:name="ro11" style:family="table-row">
      <style:table-row-properties style:row-height="31.35pt" style:use-optimal-row-height="false" fo:break-before="auto"/>
    </style:style>
    <style:style style:name="ro12" style:family="table-row">
      <style:table-row-properties style:row-height="53.1pt" style:use-optimal-row-height="false" fo:break-before="auto"/>
    </style:style>
    <style:style style:name="ro13" style:family="table-row">
      <style:table-row-properties style:row-height="46.9pt" style:use-optimal-row-height="false" fo:break-before="auto"/>
    </style:style>
    <style:style style:name="ro14" style:family="table-row">
      <style:table-row-properties style:row-height="41.65pt" style:use-optimal-row-height="false" fo:break-before="auto"/>
    </style:style>
    <style:style style:name="ro15" style:family="table-row">
      <style:table-row-properties style:row-height="44.85pt" style:use-optimal-row-height="false" fo:break-before="auto"/>
    </style:style>
    <style:style style:name="ro16" style:family="table-row">
      <style:table-row-properties style:row-height="23.45pt" style:use-optimal-row-height="false" fo:break-before="auto"/>
    </style:style>
    <style:style style:name="ro17" style:family="table-row">
      <style:table-row-properties style:row-height="32.1pt" style:use-optimal-row-height="false" fo:break-before="auto"/>
    </style:style>
    <style:style style:name="ro18" style:family="table-row">
      <style:table-row-properties style:row-height="40.9pt" style:use-optimal-row-height="false" fo:break-before="auto"/>
    </style:style>
    <style:style style:name="ro19" style:family="table-row">
      <style:table-row-properties style:row-height="62.1pt" style:use-optimal-row-height="false" fo:break-before="auto"/>
    </style:style>
    <style:style style:name="ro20" style:family="table-row">
      <style:table-row-properties style:row-height="78.95pt" style:use-optimal-row-height="false" fo:break-before="auto"/>
    </style:style>
    <style:style style:name="ro21" style:family="table-row">
      <style:table-row-properties style:row-height="80.45pt" style:use-optimal-row-height="false" fo:break-before="auto"/>
    </style:style>
    <style:style style:name="ro22" style:family="table-row">
      <style:table-row-properties style:row-height="69.95pt" style:use-optimal-row-height="false" fo:break-before="auto"/>
    </style:style>
    <style:style style:name="ro23" style:family="table-row">
      <style:table-row-properties style:row-height="56.85pt" style:use-optimal-row-height="false" fo:break-before="auto"/>
    </style:style>
    <style:style style:name="ro24" style:family="table-row">
      <style:table-row-properties style:row-height="79.7pt" style:use-optimal-row-height="false" fo:break-before="auto"/>
    </style:style>
    <style:style style:name="ro25" style:family="table-row">
      <style:table-row-properties style:row-height="63pt" style:use-optimal-row-height="false" fo:break-before="auto"/>
    </style:style>
    <style:style style:name="ro26" style:family="table-row">
      <style:table-row-properties style:row-height="59.45pt" style:use-optimal-row-height="false" fo:break-before="auto"/>
    </style:style>
    <style:style style:name="ro27" style:family="table-row">
      <style:table-row-properties style:row-height="28.35pt" style:use-optimal-row-height="false" fo:break-before="auto"/>
    </style:style>
    <style:style style:name="ro28" style:family="table-row">
      <style:table-row-properties style:row-height="60.4pt" style:use-optimal-row-height="false" fo:break-before="auto"/>
    </style:style>
    <style:style style:name="ro29" style:family="table-row">
      <style:table-row-properties style:row-height="61.15pt" style:use-optimal-row-height="false" fo:break-before="auto"/>
    </style:style>
    <style:style style:name="ro30" style:family="table-row">
      <style:table-row-properties style:row-height="89.45pt" style:use-optimal-row-height="false" fo:break-before="auto"/>
    </style:style>
    <style:style style:name="ro31" style:family="table-row">
      <style:table-row-properties style:row-height="73.5pt" style:use-optimal-row-height="false" fo:break-before="auto"/>
    </style:style>
    <style:style style:name="ro32" style:family="table-row">
      <style:table-row-properties style:row-height="77.1pt" style:use-optimal-row-height="false" fo:break-before="auto"/>
    </style:style>
    <style:style style:name="ro33" style:family="table-row">
      <style:table-row-properties style:row-height="123.95pt" style:use-optimal-row-height="false" fo:break-before="auto"/>
    </style:style>
    <style:style style:name="ro34" style:family="table-row">
      <style:table-row-properties style:row-height="129.4pt" style:use-optimal-row-height="false" fo:break-before="auto"/>
    </style:style>
    <style:style style:name="ro35" style:family="table-row">
      <style:table-row-properties style:row-height="97.5pt" style:use-optimal-row-height="false" fo:break-before="auto"/>
    </style:style>
    <style:style style:name="ro36" style:family="table-row">
      <style:table-row-properties style:row-height="83.1pt" style:use-optimal-row-height="false" fo:break-before="auto"/>
    </style:style>
    <style:style style:name="ro37" style:family="table-row">
      <style:table-row-properties style:row-height="84.2pt" style:use-optimal-row-height="false" fo:break-before="auto"/>
    </style:style>
    <style:style style:name="ro38" style:family="table-row">
      <style:table-row-properties style:row-height="74.25pt" style:use-optimal-row-height="false" fo:break-before="auto"/>
    </style:style>
    <style:style style:name="ro39" style:family="table-row">
      <style:table-row-properties style:row-height="99.4pt" style:use-optimal-row-height="false" fo:break-before="auto"/>
    </style:style>
    <style:style style:name="ro40" style:family="table-row">
      <style:table-row-properties style:row-height="56.1pt" style:use-optimal-row-height="false" fo:break-before="auto"/>
    </style:style>
    <style:style style:name="ro41" style:family="table-row">
      <style:table-row-properties style:row-height="39.75pt" style:use-optimal-row-height="false" fo:break-before="auto"/>
    </style:style>
    <style:style style:name="ro42" style:family="table-row">
      <style:table-row-properties style:row-height="46.7pt" style:use-optimal-row-height="false" fo:break-before="auto"/>
    </style:style>
    <style:style style:name="ro43" style:family="table-row">
      <style:table-row-properties style:row-height="36.75pt" style:use-optimal-row-height="false" fo:break-before="auto"/>
    </style:style>
    <style:style style:name="ro44" style:family="table-row">
      <style:table-row-properties style:row-height="27pt" style:use-optimal-row-height="false" fo:break-before="auto"/>
    </style:style>
    <style:style style:name="ro45" style:family="table-row">
      <style:table-row-properties style:row-height="33.4pt" style:use-optimal-row-height="false" fo:break-before="auto"/>
    </style:style>
    <style:style style:name="ro46" style:family="table-row">
      <style:table-row-properties style:row-height="42.6pt" style:use-optimal-row-height="false" fo:break-before="auto"/>
    </style:style>
    <style:style style:name="ro47" style:family="table-row">
      <style:table-row-properties style:row-height="34.9pt" style:use-optimal-row-height="false" fo:break-before="auto"/>
    </style:style>
    <style:style style:name="ro48" style:family="table-row">
      <style:table-row-properties style:row-height="38.45pt" style:use-optimal-row-height="false" fo:break-before="auto"/>
    </style:style>
    <style:style style:name="ro49" style:family="table-row">
      <style:table-row-properties style:row-height="34.15pt" style:use-optimal-row-height="false" fo:break-before="auto"/>
    </style:style>
    <style:style style:name="ro50" style:family="table-row">
      <style:table-row-properties style:row-height="35.45pt" style:use-optimal-row-height="false" fo:break-before="auto"/>
    </style:style>
    <style:style style:name="ro51" style:family="table-row">
      <style:table-row-properties style:row-height="38.1pt" style:use-optimal-row-height="false" fo:break-before="auto"/>
    </style:style>
    <style:style style:name="ro52" style:family="table-row">
      <style:table-row-properties style:row-height="43.35pt" style:use-optimal-row-height="false" fo:break-before="auto"/>
    </style:style>
    <style:style style:name="ro53" style:family="table-row">
      <style:table-row-properties style:row-height="45.4pt" style:use-optimal-row-height="false" fo:break-before="auto"/>
    </style:style>
    <style:style style:name="ro54" style:family="table-row">
      <style:table-row-properties style:row-height="48.95pt" style:use-optimal-row-height="false" fo:break-before="auto"/>
    </style:style>
    <style:style style:name="ro55" style:family="table-row">
      <style:table-row-properties style:row-height="37.35pt" style:use-optimal-row-height="false" fo:break-before="auto"/>
    </style:style>
    <style:style style:name="ro56" style:family="table-row">
      <style:table-row-properties style:row-height="29.1pt" style:use-optimal-row-height="false" fo:break-before="auto"/>
    </style:style>
    <style:style style:name="ro57" style:family="table-row">
      <style:table-row-properties style:row-height="41.85pt" style:use-optimal-row-height="false" fo:break-before="auto"/>
    </style:style>
    <style:style style:name="ro58" style:family="table-row">
      <style:table-row-properties style:row-height="53.85pt" style:use-optimal-row-height="false" fo:break-before="auto"/>
    </style:style>
    <style:style style:name="ro59" style:family="table-row">
      <style:table-row-properties style:row-height="30.6pt" style:use-optimal-row-height="false" fo:break-before="auto"/>
    </style:style>
    <style:style style:name="ro60" style:family="table-row">
      <style:table-row-properties style:row-height="49.5pt" style:use-optimal-row-height="false" fo:break-before="auto"/>
    </style:style>
    <style:style style:name="ro61" style:family="table-row">
      <style:table-row-properties style:row-height="47.85pt" style:use-optimal-row-height="false" fo:break-before="auto"/>
    </style:style>
    <style:style style:name="ro62" style:family="table-row">
      <style:table-row-properties style:row-height="45.2pt" style:use-optimal-row-height="false" fo:break-before="auto"/>
    </style:style>
    <style:style style:name="ro63" style:family="table-row">
      <style:table-row-properties style:row-height="48.4pt" style:use-optimal-row-height="false" fo:break-before="auto"/>
    </style:style>
    <style:style style:name="ro64" style:family="table-row">
      <style:table-row-properties style:row-height="52.5pt" style:use-optimal-row-height="false" fo:break-before="auto"/>
    </style:style>
    <style:style style:name="ro65" style:family="table-row">
      <style:table-row-properties style:row-height="43.9pt" style:use-optimal-row-height="false" fo:break-before="auto"/>
    </style:style>
    <style:style style:name="ro66" style:family="table-row">
      <style:table-row-properties style:row-height="47.45pt" style:use-optimal-row-height="false" fo:break-before="auto"/>
    </style:style>
    <style:style style:name="ro67" style:family="table-row">
      <style:table-row-properties style:row-height="90.2pt" style:use-optimal-row-height="false" fo:break-before="auto"/>
    </style:style>
    <style:style style:name="ro68" style:family="table-row">
      <style:table-row-properties style:row-height="39.95pt" style:use-optimal-row-height="false" fo:break-before="auto"/>
    </style:style>
    <style:style style:name="ro69" style:family="table-row">
      <style:table-row-properties style:row-height="36.4pt" style:use-optimal-row-height="false" fo:break-before="auto"/>
    </style:style>
    <style:style style:name="ro70" style:family="table-row">
      <style:table-row-properties style:row-height="37.7pt" style:use-optimal-row-height="false" fo:break-before="auto"/>
    </style:style>
    <style:style style:name="ro71" style:family="table-row">
      <style:table-row-properties style:row-height="50.85pt" style:use-optimal-row-height="false" fo:break-before="auto"/>
    </style:style>
    <style:style style:name="ro72" style:family="table-row">
      <style:table-row-properties style:row-height="51.75pt" style:use-optimal-row-height="false" fo:break-before="auto"/>
    </style:style>
    <style:style style:name="ro73" style:family="table-row">
      <style:table-row-properties style:row-height="32.65pt" style:use-optimal-row-height="false" fo:break-before="auto"/>
    </style:style>
    <style:style style:name="ro74" style:family="table-row">
      <style:table-row-properties style:row-height="69.6pt" style:use-optimal-row-height="false" fo:break-before="auto"/>
    </style:style>
    <style:style style:name="ro75" style:family="table-row">
      <style:table-row-properties style:row-height="36.2pt" style:use-optimal-row-height="false" fo:break-before="auto"/>
    </style:style>
    <style:style style:name="ro76" style:family="table-row">
      <style:table-row-properties style:row-height="47.1pt" style:use-optimal-row-height="false" fo:break-before="auto"/>
    </style:style>
    <style:style style:name="ro7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535-01-03-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number-columns-repeated="2" table:default-cell-style-name="ce1"/>
        <table:table-column table:style-name="co5" table:default-cell-style-name="ce1"/>
        <table:table-column table:style-name="co3"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1" table:default-cell-style-name="ce1"/>
        <table:table-column table:style-name="co3" table:default-cell-style-name="ce1"/>
        <table:table-column table:style-name="co9" table:default-cell-style-name="ce1"/>
        <table:table-column table:style-name="co10" table:number-columns-repeated="16369" table:default-cell-style-name="ce1"/>
        <table:table-row table:style-name="ro1">
          <table:table-cell office:value-type="string" table:style-name="ce2">
            <text:p>公 開 類</text:p>
          </table:table-cell>
          <table:table-cell table:style-name="ce8"/>
          <table:table-cell table:number-columns-repeated="2" table:style-name="ce13"/>
          <table:table-cell table:number-columns-repeated="4" table:style-name="ce5"/>
          <table:table-cell table:style-name="ce13"/>
          <table:table-cell table:style-name="ce36"/>
          <table:table-cell office:value-type="string" table:number-columns-spanned="2" table:number-rows-spanned="1" table:style-name="ce55">
            <text:p>編製機關</text:p>
          </table:table-cell>
          <table:covered-table-cell/>
          <table:table-cell office:value-type="string" table:number-columns-spanned="2" table:number-rows-spanned="1" table:style-name="ce55">
            <text:p>臺中市養護工程處</text:p>
          </table:table-cell>
          <table:covered-table-cell/>
          <table:table-cell table:style-name="ce47"/>
          <table:table-cell table:number-columns-repeated="35" table:style-name="ce12"/>
          <table:table-cell table:number-columns-repeated="16334"/>
        </table:table-row>
        <table:table-row table:style-name="ro1">
          <table:table-cell office:value-type="string" table:style-name="ce2">
            <text:p>年 <text:s text:c="5"/>報</text:p>
          </table:table-cell>
          <table:table-cell office:value-type="string" table:style-name="ce9">
            <text:p>次年2月底前編報</text:p>
          </table:table-cell>
          <table:table-cell table:number-columns-repeated="2" table:style-name="ce14"/>
          <table:table-cell table:number-columns-repeated="4" table:style-name="ce25"/>
          <table:table-cell table:style-name="ce34"/>
          <table:table-cell table:style-name="ce37"/>
          <table:table-cell office:value-type="string" table:number-columns-spanned="2" table:number-rows-spanned="1" table:style-name="ce55">
            <text:p>表 <text:s text:c="4"/>號</text:p>
          </table:table-cell>
          <table:covered-table-cell/>
          <table:table-cell office:value-type="string" table:number-columns-spanned="2" table:number-rows-spanned="1" table:style-name="ce55">
            <text:p>20535-01-03-2</text:p>
          </table:table-cell>
          <table:covered-table-cell/>
          <table:table-cell table:style-name="ce47"/>
          <table:table-cell table:number-columns-repeated="35" table:style-name="ce12"/>
          <table:table-cell table:number-columns-repeated="16334"/>
        </table:table-row>
        <table:table-row table:style-name="ro2">
          <table:table-cell office:value-type="string" table:number-columns-spanned="14" table:number-rows-spanned="1" table:style-name="ce58">
            <text:p>臺中市市區道路養護工程成果</text:p>
          </table:table-cell>
          <table:covered-table-cell table:number-columns-repeated="13"/>
          <table:table-cell table:number-columns-repeated="36" table:style-name="ce12"/>
          <table:table-cell table:number-columns-repeated="16334"/>
        </table:table-row>
        <table:table-row table:style-name="ro3">
          <table:table-cell table:style-name="ce3"/>
          <table:table-cell table:number-columns-repeated="3" table:style-name="ce10"/>
          <table:table-cell office:value-type="string" table:number-columns-spanned="3" table:number-rows-spanned="1" table:style-name="ce59">
            <text:p>中華民國 111 年</text:p>
          </table:table-cell>
          <table:covered-table-cell table:number-columns-repeated="2"/>
          <table:table-cell table:number-columns-repeated="6" table:style-name="ce10"/>
          <table:table-cell office:value-type="string" table:style-name="ce38">
            <text:p>單位:公尺、平方公尺、立方公尺、座、面</text:p>
          </table:table-cell>
          <table:table-cell table:number-columns-repeated="36" table:style-name="ce12"/>
          <table:table-cell table:number-columns-repeated="16334"/>
        </table:table-row>
        <table:table-row table:style-name="ro4">
          <table:table-cell office:value-type="string" table:number-columns-spanned="2" table:number-rows-spanned="1" table:style-name="ce66">
            <text:p>路 <text:s/>線 <text:s/>編 <text:s/>號</text:p>
          </table:table-cell>
          <table:covered-table-cell/>
          <table:table-cell office:value-type="string" table:style-name="ce15">
            <text:p>清除坍方或流失路基填方 <text:s text:c="7"/>(立方公尺)</text:p>
          </table:table-cell>
          <table:table-cell office:value-type="string" table:style-name="ce15">
            <text:p>整理路肩或路邊割草(平方公尺)</text:p>
          </table:table-cell>
          <table:table-cell office:value-type="string" table:style-name="ce15">
            <text:p>疏修邊溝(公尺)</text:p>
          </table:table-cell>
          <table:table-cell office:value-type="string" table:style-name="ce15">
            <text:p>撒舖砂石料(立方公尺)</text:p>
          </table:table-cell>
          <table:table-cell office:value-type="string" table:style-name="ce15">
            <text:p>路面填補或加封(平方公尺)</text:p>
          </table:table-cell>
          <table:table-cell office:value-type="string" table:style-name="ce15">
            <text:p>橋梁維修(座)</text:p>
          </table:table-cell>
          <table:table-cell office:value-type="string" table:style-name="ce15">
            <text:p>箱涵或涵管疏修(座)</text:p>
          </table:table-cell>
          <table:table-cell office:value-type="string" table:number-columns-spanned="2" table:number-rows-spanned="1" table:style-name="ce57">
            <text:p>修復護坡駁坎(平方公尺)</text:p>
          </table:table-cell>
          <table:covered-table-cell/>
          <table:table-cell office:value-type="string" table:number-columns-spanned="2" table:number-rows-spanned="1" table:style-name="ce57">
            <text:p>護欄整修(公尺)</text:p>
          </table:table-cell>
          <table:covered-table-cell/>
          <table:table-cell office:value-type="string" table:style-name="ce39">
            <text:p>標誌換裝(面)</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67">
            <text:p>總 <text:s text:c="7"/>計</text:p>
          </table:table-cell>
          <table:covered-table-cell/>
          <table:table-cell office:value-type="float" office:value="0" table:formula="of:=SUM([.C7:.C830])" table:style-name="ce16">
            <text:p><text:s/>-<text:s text:c="3"/></text:p>
          </table:table-cell>
          <table:table-cell office:value-type="float" office:value="1468770" table:formula="of:=SUM([.D7:.D830])" table:style-name="ce16">
            <text:p><text:s/>1,468,770.00<text:s/></text:p>
          </table:table-cell>
          <table:table-cell office:value-type="float" office:value="34678.299999999996" table:formula="of:=SUM([.E7:.E830])" table:style-name="ce16">
            <text:p><text:s/>34,678.30<text:s/></text:p>
          </table:table-cell>
          <table:table-cell office:value-type="float" office:value="0" table:formula="of:=SUM([.F7:.F830])" table:style-name="ce16">
            <text:p><text:s/>-<text:s text:c="3"/></text:p>
          </table:table-cell>
          <table:table-cell office:value-type="float" office:value="715441.84000000008" table:formula="of:=SUM([.G7:.G830])" table:style-name="ce16">
            <text:p><text:s/>715,441.84<text:s/></text:p>
          </table:table-cell>
          <table:table-cell office:value-type="float" office:value="76" table:formula="of:=SUM([.H7:.H830])" table:style-name="ce28">
            <text:p><text:s/>76<text:s/></text:p>
          </table:table-cell>
          <table:table-cell office:value-type="float" office:value="47" table:formula="of:=SUM([.I7:.I830])" table:style-name="ce28">
            <text:p><text:s/>47<text:s/></text:p>
          </table:table-cell>
          <table:table-cell office:value-type="float" office:value="26.9" table:formula="of:=SUM([.J7:.K830])" table:number-columns-spanned="2" table:number-rows-spanned="1" table:style-name="ce56">
            <text:p><text:s/>26.90<text:s/></text:p>
          </table:table-cell>
          <table:covered-table-cell/>
          <table:table-cell office:value-type="float" office:value="1492.28" table:formula="of:=SUM([.L7:.M830])" table:number-columns-spanned="2" table:number-rows-spanned="1" table:style-name="ce56">
            <text:p><text:s/>1,492.28<text:s/></text:p>
          </table:table-cell>
          <table:covered-table-cell/>
          <table:table-cell office:value-type="float" office:value="99" table:formula="of:=SUM([.N7:.N830])" table:style-name="ce40">
            <text:p><text:s/>99<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朝陽街(柳川東路至大全街)</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207.6999999999998" table:style-name="ce17">
            <text:p><text:s/>2,207.7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text:s/>朝陽街28巷</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33.04" table:style-name="ce17">
            <text:p><text:s/>233.04<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五權路154巷(五權路2-197巷至無尾巷)</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12" table:style-name="ce17">
            <text:p><text:s/>112.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華美街(公正路至向上北路)</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104.8599999999997" table:formula="of:=1425.05+679.81" table:style-name="ce17">
            <text:p><text:s/>2,104.86<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公正路(美村路一段至中興街)</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049.42" table:style-name="ce17">
            <text:p><text:s/>1,049.42<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博館三街62巷及2弄及健行路1021巷</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730.19" table:formula="of:=274.43+231.43+224.33" table:style-name="ce17">
            <text:p><text:s/>730.19<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自立街(五權路至五廊街)</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558" table:formula="of:=1558" table:style-name="ce17">
            <text:p><text:s/>1,558.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梅川西路一段(民權路至民生北路)</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334" table:formula="of:=2334" table:style-name="ce17">
            <text:p><text:s/>2,334.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民興街(民興街178巷至永成街)</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977.2" table:style-name="ce17">
            <text:p><text:s/>977.2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東興路三段11巷</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335.25" table:formula="of:=335.25" table:style-name="ce17">
            <text:p><text:s/>335.25<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大同街266巷</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440.06" table:formula="of:=440.06" table:style-name="ce17">
            <text:p><text:s/>440.06<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8">
            <text:p>台灣大道二段138巷(民權路370之1號至文化街149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24.59" table:formula="of:=124.59" table:style-name="ce17">
            <text:p><text:s/>124.59<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大全街154巷旁</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09.94" table:formula="of:=109.94" table:style-name="ce17">
            <text:p><text:s/>109.94<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大同街265巷</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48.9" table:formula="of:=248.9" table:style-name="ce17">
            <text:p><text:s/>248.9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存中街(單號側)</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265.4000000000001" table:formula="of:=1265.4" table:style-name="ce17">
            <text:p><text:s/>1,265.4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東興路三段(向上路一段至向上南路)</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3301.6" table:formula="of:=3301.6" table:style-name="ce17">
            <text:p><text:s/>3,301.6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福音路(中華路二段至興中街)</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935.8" table:formula="of:=2935.8" table:style-name="ce17">
            <text:p><text:s/>2,935.8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興民巷(成功路至光復路)</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108.5" table:formula="of:=1108.5" table:style-name="ce17">
            <text:p><text:s/>1,108.5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仁福街23巷</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76.1" table:formula="of:=176.1" table:style-name="ce17">
            <text:p><text:s/>176.1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美村路一段236巷</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679.5" table:formula="of:=679.5" table:style-name="ce17">
            <text:p><text:s/>679.5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正福街1巷</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84.6" table:formula="of:=184.6" table:style-name="ce17">
            <text:p><text:s/>184.6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大全街(南屯路一段~大全街154巷)</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831" table:formula="of:=831" table:style-name="ce17">
            <text:p><text:s/>831.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自立街95巷(自治街至自立街95巷8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75.4" table:formula="of:=175.4" table:style-name="ce17">
            <text:p><text:s/>175.4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三民路一段145巷</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71.900000000000006" table:formula="of:=71.9" table:style-name="ce17">
            <text:p><text:s/>71.9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德鑫街(德祥街至復興北路)半幅</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713.4" table:formula="of:=713.4" table:style-name="ce17">
            <text:p><text:s/>713.4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6">
          <table:table-cell office:value-type="string" table:number-columns-spanned="2" table:number-rows-spanned="1" table:style-name="ce48">
            <text:p>大墩十二街(大墩十二街26號前至大同街)</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03.52" table:style-name="ce17">
            <text:p><text:s/>203.52<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國安一路(玉門路至國安一路109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3284" table:style-name="ce17">
            <text:p><text:s/>3,284.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向上北路(英才路至公益路155巷)</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834" table:formula="of:=834" table:style-name="ce17">
            <text:p><text:s/>834.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英才路(向上路一段至模範街31巷7弄)</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461" table:formula="of:=1461" table:style-name="ce17">
            <text:p><text:s/>1,461.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7">
          <table:table-cell office:value-type="string" table:number-columns-spanned="2" table:number-rows-spanned="1" table:style-name="ce48">
            <text:p>西屯路三段(環中路二段到筏堤東街一段)</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1411" table:formula="of:=11411" table:style-name="ce17">
            <text:p><text:s/>11,411.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西屯路二段208巷</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607" table:style-name="ce17">
            <text:p><text:s/>607.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中清路三段307巷(58號前-151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510.74" table:style-name="ce17">
            <text:p><text:s/>510.74<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8">
          <table:table-cell office:value-type="string" table:number-columns-spanned="2" table:number-rows-spanned="1" table:style-name="ce48">
            <text:p>西屯路二段湳仔巷(西屯路二段-上石南六巷)</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473.8" table:style-name="ce17">
            <text:p><text:s/>473.8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8">
          <table:table-cell office:value-type="string" table:number-columns-spanned="2" table:number-rows-spanned="1" table:style-name="ce48">
            <text:p>經貿路(經貿七路至經貿八路)往市區方向(內線車道)</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659.01" table:style-name="ce17">
            <text:p><text:s/>659.0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同志巷(59號至63之5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013.36" table:style-name="ce17">
            <text:p><text:s/>1,013.36<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永安一巷(33之2號至48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885.17" table:style-name="ce17">
            <text:p><text:s/>885.17<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中平路421巷</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585.72" table:style-name="ce17">
            <text:p><text:s/>585.72<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樹義五巷(樹義五巷19-6號-福田五街)</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126.2" table:style-name="ce17">
            <text:p><text:s/>1,126.2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旱溪東路一段(自由路-樂業路)</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808.45" table:style-name="ce17">
            <text:p><text:s/>808.45<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東英二街(十甲東路-樂業路406巷)</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351.44" table:style-name="ce17">
            <text:p><text:s/>351.44<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東英路23巷(東英路-無尾巷)</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379.03" table:style-name="ce17">
            <text:p><text:s/>379.03<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9">
          <table:table-cell office:value-type="string" table:number-columns-spanned="2" table:number-rows-spanned="1" table:style-name="ce48">
            <text:p>十甲東路398巷(十甲東路-樂業路460巷)</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336.88" table:style-name="ce17">
            <text:p><text:s/>336.88<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振興路162巷(振興路-振興路170巷)</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402.91" table:style-name="ce17">
            <text:p><text:s/>402.9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0">
          <table:table-cell office:value-type="string" table:number-columns-spanned="2" table:number-rows-spanned="1" table:style-name="ce48">
            <text:p>十甲東路390巷(十甲東路-樂業路460巷)</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339" table:style-name="ce17">
            <text:p><text:s/>339.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崇倫街72巷(崇倫街-西川一路)</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634.45000000000005" table:style-name="ce17">
            <text:p><text:s/>634.45<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忠勇路52-74號(忠勇路~忠勇路74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463" table:style-name="ce17">
            <text:p><text:s/>463.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楓樹西一街(楓樹一街~楓樹二街)</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959" table:style-name="ce17">
            <text:p><text:s/>959.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楓平路(黎明路一段~鎮平路)</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021" table:formula="of:=1241+780" table:style-name="ce17">
            <text:p><text:s/>2,021.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1">
          <table:table-cell office:value-type="string" table:number-columns-spanned="2" table:number-rows-spanned="1" table:style-name="ce48">
            <text:p>黎明路一段73巷(黎明路一段~和成巷)</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495" table:formula="of:=324+171" table:style-name="ce17">
            <text:p><text:s/>495.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8">
            <text:p>黎明路一段323巷10弄(黎明路一段323巷~中河北二巷)</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608" table:formula="of:=699+909" table:style-name="ce17">
            <text:p><text:s/>1,608.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文山南巷(嶺東路~文山南巷)</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554" table:style-name="ce17">
            <text:p><text:s/>1,554.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2">
          <table:table-cell office:value-type="string" table:number-columns-spanned="2" table:number-rows-spanned="1" table:style-name="ce48">
            <text:p>惠文南街261巷(惠文南街261巷25號~惠弘街)</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445" table:style-name="ce17">
            <text:p><text:s/>445.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3">
          <table:table-cell office:value-type="string" table:number-columns-spanned="2" table:number-rows-spanned="1" table:style-name="ce48">
            <text:p>忠勇路54巷6弄(五權西路三段1巷~忠勇路54巷6弄底)</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840" table:formula="of:=72+1698+70" table:style-name="ce17">
            <text:p><text:s/>1,840.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4">
          <table:table-cell office:value-type="string" table:number-columns-spanned="2" table:number-rows-spanned="1" table:style-name="ce48">
            <text:p>中和北一巷2弄(中和北二巷~中和北一巷2弄底)</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350" table:formula="of:=217+133" table:style-name="ce17">
            <text:p><text:s/>350.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中和巷3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90" table:formula="of:=47+143" table:style-name="ce17">
            <text:p><text:s/>190.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環中路四段與永春路路口</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690" table:formula="of:=96+104+30+37+2423" table:style-name="ce17">
            <text:p><text:s/>2,690.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5">
          <table:table-cell office:value-type="string" table:number-columns-spanned="2" table:number-rows-spanned="1" table:style-name="ce48">
            <text:p>忠勇路52-275巷(向上路四段~五權西路三段1巷)</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204" table:formula="of:=662+542" table:style-name="ce17">
            <text:p><text:s/>1,204.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瑞豐街(台中路~合作街)</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664" table:style-name="ce17">
            <text:p><text:s/>1,664.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干城街240巷280巷318巷</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3286" table:formula="of:=422+46+326+409+313+240+201+441+656+146+86" table:style-name="ce17">
            <text:p><text:s/>3,286.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文昌街228巷(文昌街~南屯路二段)</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3645" table:formula="of:=696+2949" table:style-name="ce17">
            <text:p><text:s/>3,645.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豐富路160巷(豐富路~文心南六路)</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150" table:style-name="ce17">
            <text:p><text:s/>1,150.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永春東一路(永春東路~文心南三路)</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792" table:style-name="ce17">
            <text:p><text:s/>1,792.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6">
          <table:table-cell office:value-type="string" table:number-columns-spanned="2" table:number-rows-spanned="1" table:style-name="ce48">
            <text:p>東興路二段3巷(五權五街~東興路二段)</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564" table:style-name="ce17">
            <text:p><text:s/>564.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7">
          <table:table-cell office:value-type="string" table:number-columns-spanned="2" table:number-rows-spanned="1" table:style-name="ce48">
            <text:p>向心路(南屯路二段~五權西路二段)</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4073" table:style-name="ce17">
            <text:p><text:s/>4,073.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8">
          <table:table-cell office:value-type="string" table:number-columns-spanned="2" table:number-rows-spanned="1" table:style-name="ce62">
            <text:p>新社區崑南街71-5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5" table:style-name="ce17">
            <text:p><text:s/>25.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8">
          <table:table-cell office:value-type="string" table:number-columns-spanned="2" table:number-rows-spanned="1" table:style-name="ce62">
            <text:p>新社區華豐街331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49.5" table:style-name="ce17">
            <text:p><text:s/>49.5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9">
          <table:table-cell office:value-type="string" table:number-columns-spanned="2" table:number-rows-spanned="1" table:style-name="ce62">
            <text:p>新社區福興里和興巷福民枝64(G8346GE19)</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31.78" table:style-name="ce17">
            <text:p><text:s/>31.78<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8">
          <table:table-cell office:value-type="string" table:number-columns-spanned="2" table:number-rows-spanned="1" table:style-name="ce62">
            <text:p>新社區東湖街二段316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5" table:style-name="ce17">
            <text:p><text:s/>15.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8">
          <table:table-cell office:value-type="string" table:number-columns-spanned="2" table:number-rows-spanned="1" table:style-name="ce62">
            <text:p>石岡區和盛街南眉巷29-1號至25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24.7" table:style-name="ce17">
            <text:p><text:s/>124.7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8">
          <table:table-cell office:value-type="string" table:number-columns-spanned="2" table:number-rows-spanned="1" table:style-name="ce62">
            <text:p>新社區東新路二段49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4.0500000000000007" table:formula="of:=1.5*2.7" table:style-name="ce17">
            <text:p><text:s/>4.05<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0">
          <table:table-cell office:value-type="string" table:number-columns-spanned="2" table:number-rows-spanned="1" table:style-name="ce62">
            <text:p>新社區興中街90-11號 興中街(中97)電線桿號新社幹83G7360HB96</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9.1499999999999986" table:formula="of:=1.5*6.1" table:style-name="ce17">
            <text:p><text:s/>9.15<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1">
          <table:table-cell office:value-type="string" table:number-columns-spanned="2" table:number-rows-spanned="1" table:style-name="ce62">
            <text:p>新社區東湖街二段83號至東湖街二段68巷及東湖街二段68巷口</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71.6" table:formula="of:=162+9.6" table:style-name="ce17">
            <text:p><text:s/>171.6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8">
          <table:table-cell office:value-type="string" table:number-columns-spanned="2" table:number-rows-spanned="1" table:style-name="ce62">
            <text:p>新社區崑南街78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9" table:style-name="ce17">
            <text:p><text:s/>9.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8">
          <table:table-cell office:value-type="string" table:number-columns-spanned="2" table:number-rows-spanned="1" table:style-name="ce62">
            <text:p>新社區興社街4段69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36" table:style-name="ce17">
            <text:p><text:s/>36.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2">
          <table:table-cell office:value-type="string" table:number-columns-spanned="2" table:number-rows-spanned="1" table:style-name="ce62">
            <text:p>新社區東湖街二段68至東湖街二段48巷(香菇寮附近)</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50" table:style-name="ce17">
            <text:p><text:s/>15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8">
          <table:table-cell office:value-type="string" table:number-columns-spanned="2" table:number-rows-spanned="1" table:style-name="ce62">
            <text:p>新社區中興嶺53號旁</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9" table:style-name="ce17">
            <text:p><text:s/>9.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9">
          <table:table-cell office:value-type="string" table:number-columns-spanned="2" table:number-rows-spanned="1" table:style-name="ce62">
            <text:p>新社區興社街一段225巷至興社街一段214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22" table:style-name="ce17">
            <text:p><text:s/>222.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8">
          <table:table-cell office:value-type="string" table:number-columns-spanned="2" table:number-rows-spanned="1" table:style-name="ce62">
            <text:p>新社區中和街一段四巷</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4" table:style-name="ce17">
            <text:p><text:s/>4.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3">
          <table:table-cell office:value-type="string" table:number-columns-spanned="2" table:number-rows-spanned="1" table:style-name="ce62">
            <text:p>新社區興社街一段214號至興社街一段205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70" table:style-name="ce17">
            <text:p><text:s/>17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8">
          <table:table-cell office:value-type="string" table:number-columns-spanned="2" table:number-rows-spanned="1" table:style-name="ce62">
            <text:p>石岡區和盛街南眉巷25-1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4" table:style-name="ce17">
            <text:p><text:s/>4.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8">
          <table:table-cell office:value-type="string" table:number-columns-spanned="2" table:number-rows-spanned="1" table:style-name="ce62">
            <text:p>新社區興中街133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4" table:style-name="ce17">
            <text:p><text:s/>4.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8">
          <table:table-cell office:value-type="string" table:number-columns-spanned="2" table:number-rows-spanned="1" table:style-name="ce62">
            <text:p>新社區中和街二段一村巷19號旁</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7.399999999999999" table:style-name="ce17">
            <text:p><text:s/>17.4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2">
          <table:table-cell office:value-type="string" table:number-columns-spanned="2" table:number-rows-spanned="1" table:style-name="ce62">
            <text:p>新社區東興里興社街一段16號對面至興社街一段205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87" table:style-name="ce17">
            <text:p><text:s/>187.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8">
          <table:table-cell office:value-type="string" table:number-columns-spanned="2" table:number-rows-spanned="1" table:style-name="ce62">
            <text:p>新社區永源里東山街101號旁<text:s/></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30" table:style-name="ce17">
            <text:p><text:s/>3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8">
          <table:table-cell office:value-type="string" table:number-columns-spanned="2" table:number-rows-spanned="1" table:style-name="ce62">
            <text:p>石岡區龍興里萬仙街12-1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8.5" table:style-name="ce17">
            <text:p><text:s/>8.5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4">
          <table:table-cell office:value-type="string" table:number-columns-spanned="2" table:number-rows-spanned="1" table:style-name="ce62">
            <text:p>新社區中和里豐埔產業道路(中95-1)(協中幹180至協中幹194)</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600" table:style-name="ce17">
            <text:p><text:s/>60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8">
          <table:table-cell office:value-type="string" table:number-columns-spanned="2" table:number-rows-spanned="1" table:style-name="ce62">
            <text:p>新社區大南里中和街二段267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5.41" table:style-name="ce17">
            <text:p><text:s/>15.4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5">
          <table:table-cell office:value-type="string" table:number-columns-spanned="2" table:number-rows-spanned="1" table:style-name="ce62">
            <text:p>新社區中正里中正街(中92)(中正幹14至中正幹23)</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20" table:style-name="ce17">
            <text:p><text:s/>22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2">
          <table:table-cell office:value-type="string" table:number-columns-spanned="2" table:number-rows-spanned="1" table:style-name="ce62">
            <text:p>新社區中正里中92(電桿)中正幹41</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71.41" table:style-name="ce17">
            <text:p><text:s/>171.4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6">
          <table:table-cell office:value-type="string" table:number-columns-spanned="2" table:number-rows-spanned="1" table:style-name="ce62">
            <text:p>新社區中正里中92(電信桿)中正枝49</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59.16" table:style-name="ce17">
            <text:p><text:s/>159.16<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9">
          <table:table-cell office:value-type="string" table:number-columns-spanned="2" table:number-rows-spanned="1" table:style-name="ce62">
            <text:p>新社區中正里中和街五段118巷48號旁</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5.91" table:style-name="ce17">
            <text:p><text:s/>15.9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8">
          <table:table-cell office:value-type="string" table:number-columns-spanned="2" table:number-rows-spanned="1" table:style-name="ce62">
            <text:p>新社區中和里中95中和幹85G</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97.24" table:style-name="ce17">
            <text:p><text:s/>97.24<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8">
          <table:table-cell office:value-type="string" table:number-columns-spanned="2" table:number-rows-spanned="1" table:style-name="ce62">
            <text:p>新社區中和里中95中和幹89G</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96.49" table:style-name="ce17">
            <text:p><text:s/>96.49<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8">
          <table:table-cell office:value-type="string" table:number-columns-spanned="2" table:number-rows-spanned="1" table:style-name="ce62">
            <text:p>新社區中和里中95中和幹90G</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83.07" table:style-name="ce17">
            <text:p><text:s/>83.07<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8">
          <table:table-cell office:value-type="string" table:number-columns-spanned="2" table:number-rows-spanned="1" table:style-name="ce62">
            <text:p>新社區中和里中95中和幹112G</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3.4" table:style-name="ce17">
            <text:p><text:s/>23.4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7">
          <table:table-cell office:value-type="string" table:number-columns-spanned="2" table:number-rows-spanned="1" table:style-name="ce62">
            <text:p>新社區中和里中95中和幹127G</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70.260000000000005" table:style-name="ce17">
            <text:p><text:s/>70.26<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8">
          <table:table-cell office:value-type="string" table:number-columns-spanned="2" table:number-rows-spanned="1" table:style-name="ce62">
            <text:p>新社區中和里中95中和幹127G<text:s/></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08.62" table:style-name="ce17">
            <text:p><text:s/>108.62<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8">
          <table:table-cell office:value-type="string" table:number-columns-spanned="2" table:number-rows-spanned="1" table:style-name="ce62">
            <text:p>新社區復盛里中和街三段66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40" table:style-name="ce17">
            <text:p><text:s/>40.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8">
          <table:table-cell office:value-type="string" table:number-columns-spanned="2" table:number-rows-spanned="1" table:style-name="ce62">
            <text:p>新社區復盛里中94(崑山枝28)中和街四段128巷</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8" table:style-name="ce17">
            <text:p><text:s/>18.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8">
          <table:table-cell office:value-type="string" table:number-columns-spanned="2" table:number-rows-spanned="1" table:style-name="ce62">
            <text:p>新社區永源里中興嶺街二段(中93)18對面</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6" table:style-name="ce17">
            <text:p><text:s/>6.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8">
          <table:table-cell office:value-type="string" table:number-columns-spanned="2" table:number-rows-spanned="1" table:style-name="ce62">
            <text:p>新社區中正里中正街(中92)</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50" table:style-name="ce17">
            <text:p><text:s/>15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8">
          <table:table-cell office:value-type="string" table:number-columns-spanned="2" table:number-rows-spanned="1" table:style-name="ce62">
            <text:p>神岡區大社里大漢街127巷</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20.4" table:style-name="ce17">
            <text:p><text:s/>220.4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潭子區甘蔗里雅潭路一段175號(潭秀國中門口)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9" table:style-name="ce17">
            <text:p><text:s/>9.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神岡區豐洲里豐洲路223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7" table:style-name="ce17">
            <text:p><text:s/>17.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潭子區家興里中山路一段7巷及榮興街</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16" table:style-name="ce17">
            <text:p><text:s/>116.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潭子區聚興里潭興路一段165巷與環中路一段口</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6.72" table:style-name="ce17">
            <text:p><text:s/>6.72<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潭子區新田里豐興路二段520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37" table:formula="of:=18.5*2" table:style-name="ce17">
            <text:p><text:s/>37.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潭子區新田里豐興路二段550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30" table:style-name="ce17">
            <text:p><text:s/>30.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潭子區新田里豐興路二段578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4" table:style-name="ce17">
            <text:p><text:s/>4.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潭子區大豐里大富路二段16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7" table:style-name="ce17">
            <text:p><text:s/>27.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潭子區潭陽里潭興路二段447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3" table:style-name="ce17">
            <text:p><text:s/>3.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30">
          <table:table-cell office:value-type="string" table:number-columns-spanned="2" table:number-rows-spanned="1" table:style-name="ce62">
            <text:p>潭子區家興里中山路一段(中山路一段15巷~中山路一段7巷間)</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24.5" table:style-name="ce17">
            <text:p><text:s/>124.5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31">
          <table:table-cell office:value-type="string" table:number-columns-spanned="2" table:number-rows-spanned="1" table:style-name="ce62">
            <text:p>潭子區聚興里豐興路一段500號(警察局)旁停車場出入口</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2.5" table:style-name="ce17">
            <text:p><text:s/>12.5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神岡區神岡里神岡路176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9" table:style-name="ce17">
            <text:p><text:s/>9.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潭子區潭北里潭子街一段31巷122之2號<text:s/></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95" table:style-name="ce17">
            <text:p><text:s/>195.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潭子區潭陽里大智街13號至大智街15巷1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27.01" table:style-name="ce17">
            <text:p><text:s/>127.0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潭子區東寶里昌平路三段108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4.59" table:style-name="ce17">
            <text:p><text:s/>4.59<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潭子區東寶里民族路一段316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82" table:style-name="ce17">
            <text:p><text:s/>82.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潭子區聚興里豐興路一段61-15附近</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4" table:style-name="ce17">
            <text:p><text:s/>4.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神岡區三角里三社路109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4" table:style-name="ce17">
            <text:p><text:s/>4.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潭子區聚興里豐興路一段404號前(大明高中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9" table:style-name="ce17">
            <text:p><text:s/>9.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32">
          <table:table-cell office:value-type="string" table:number-columns-spanned="2" table:number-rows-spanned="1" table:style-name="ce62">
            <text:p>潭子區聚興里豐興路一段往環中東路上機車道地下道出口處</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9" table:style-name="ce17">
            <text:p><text:s/>9.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潭子區東寶里昌平路三段492巷169弄130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40" table:style-name="ce17">
            <text:p><text:s/>40.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神岡區岸裡里大洲路450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4" table:style-name="ce17">
            <text:p><text:s/>4.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潭子區新田里豐興路二段530號與532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8" table:formula="of:=8.4+19.6" table:style-name="ce17">
            <text:p><text:s/>28.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神岡區神洲里大明路81巷46之1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75.71" table:style-name="ce17">
            <text:p><text:s/>175.7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神岡區三角里大富路156巷2弄口</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78.83" table:style-name="ce17">
            <text:p><text:s/>178.83<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潭子區嘉仁里嘉豐路207巷旁</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4" table:style-name="ce17">
            <text:p><text:s/>4.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潭子區潭陽里福潭路450巷全家便利商店旁</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4" table:style-name="ce17">
            <text:p><text:s/>4.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潭子區東寶里雅潭路二段61巷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9" table:style-name="ce17">
            <text:p><text:s/>9.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潭子區東寶里雅潭路二段105巷附近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4.05" table:style-name="ce17">
            <text:p><text:s/>4.05<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潭子區聚興里潭興路一段17巷天母宮旁</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74.39" table:style-name="ce17">
            <text:p><text:s/>74.39<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神岡區神洲里堤南路38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20" table:style-name="ce17">
            <text:p><text:s/>12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潭子區潭陽里潭興路二段420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4" table:style-name="ce17">
            <text:p><text:s/>4.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潭子區潭陽里復興路二段55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4" table:style-name="ce17">
            <text:p><text:s/>4.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潭子區甘蔗里雅潭路一段175號前(潭秀國中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5" table:style-name="ce17">
            <text:p><text:s/>15.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潭子區大富里潭富路三段17之1號旁</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4" table:style-name="ce17">
            <text:p><text:s/>4.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神岡區三角里大豐路四段246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4" table:style-name="ce17">
            <text:p><text:s/>4.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潭子區潭陽里潭陽路31號對面</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4" table:style-name="ce17">
            <text:p><text:s/>4.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大雅區三和里昌平路四段(三和國小旁)</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12.7" table:style-name="ce17">
            <text:p><text:s/>112.7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大雅區忠義里東大路二段975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4" table:style-name="ce17">
            <text:p><text:s/>4.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大雅區橫山里永和路112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17.99" table:style-name="ce17">
            <text:p><text:s/>217.99<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大雅區上楓里民族路147巷136之1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31.5" table:style-name="ce17">
            <text:p><text:s/>31.5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潭子區聚興里潭興路一段與潭興路一段湳底巷口</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8.150000000000002" table:formula="of:=16.5*1.1" table:style-name="ce17">
            <text:p><text:s/>18.15<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潭子區潭陽里福潭路205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9" table:style-name="ce17">
            <text:p><text:s/>9.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神岡區社口里中山路與中山路886巷口</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4" table:style-name="ce17">
            <text:p><text:s/>4.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大雅區六寶里中和六路(電信桿編號:橫山支14)</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57.7" table:style-name="ce17">
            <text:p><text:s/>57.7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大雅區二和里雅潭路四段479-7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4" table:style-name="ce17">
            <text:p><text:s/>4.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大雅區西寶里昌平路三段620巷口</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9.1" table:style-name="ce17">
            <text:p><text:s/>9.1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大雅區員林里大林路373巷</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21.19" table:style-name="ce17">
            <text:p><text:s/>221.19<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大雅區雅楓里德勝路136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4" table:style-name="ce17">
            <text:p><text:s/>4.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大雅區三和里雅潭路四段40號轉彎處</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4" table:style-name="ce17">
            <text:p><text:s/>4.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大雅區秀山里平和路21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3.75" table:style-name="ce17">
            <text:p><text:s/>23.75<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潭子區家福里頭張路二段(89巷口至得福街口)</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62" table:style-name="ce17">
            <text:p><text:s/>62.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大雅區大楓里昌平路四段647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70" table:formula="of:=14*5" table:style-name="ce17">
            <text:p><text:s/>70.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33">
          <table:table-cell office:value-type="string" table:number-columns-spanned="2" table:number-rows-spanned="1" table:style-name="ce62">
            <text:p>潭子區家興里大通街93巷75弄(大通街93巷至巷底)及大通街93巷67弄(大通街73巷至大通街93巷)<text:s/></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06" table:style-name="ce17">
            <text:p><text:s/>106.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34">
          <table:table-cell office:value-type="string" table:number-columns-spanned="2" table:number-rows-spanned="1" table:style-name="ce62">
            <text:p>潭子區家興里大通街73巷(大通街73巷51弄至大通街93巷67弄、大通街93巷47弄至大通街53巷28弄)<text:s/></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51" table:formula="of:=76+75" table:style-name="ce17">
            <text:p><text:s/>151.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35">
          <table:table-cell office:value-type="string" table:number-columns-spanned="2" table:number-rows-spanned="1" table:style-name="ce62">
            <text:p>潭子區東寶里崇德路四段(大豐路一段157巷至雅潭路一段)</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4" table:style-name="ce17">
            <text:p><text:s/>4.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神岡區圳堵里中平路202號旁</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14.4" table:style-name="ce17">
            <text:p><text:s/>114.4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36">
          <table:table-cell office:value-type="string" table:number-columns-spanned="2" table:number-rows-spanned="1" table:style-name="ce62">
            <text:p>潭子區聚興里豐興路一段(豐興路一段350巷至潭興路一段)</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4" table:style-name="ce17">
            <text:p><text:s/>14.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大雅區秀山里科雅路(平和二路至光復路)</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0" table:style-name="ce17">
            <text:p><text:s/>10.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潭子區聚興里潭興路一段湳底巷(湳底巷1號至五湖園)</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320" table:style-name="ce17">
            <text:p><text:s/>32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潭子區潭陽里圓通南路北側(興華一路至勝利路)</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45" table:style-name="ce17">
            <text:p><text:s/>145.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潭子區福仁里環中東路一段(高架鐵路下方)</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90" table:style-name="ce17">
            <text:p><text:s/>9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神岡區豐洲里神洲路332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50" table:style-name="ce17">
            <text:p><text:s/>5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潭子區聚興里潭興路一段湳底巷五湖園路口</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90" table:style-name="ce17">
            <text:p><text:s/>29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潭子區家福里得才街(得天南路37巷至頭張路一段)</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13" table:style-name="ce17">
            <text:p><text:s/>113.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潭子區新田里豐興路二段503巷<text:s/></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52.3" table:formula="of:=28.3+24" table:style-name="ce17">
            <text:p><text:s/>52.3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潭子區新田里豐興路二段(豐興路二段2號至豐興路二段265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657" table:style-name="ce17">
            <text:p><text:s/>657.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潭子區大富里民族路三段(民族路三段255號前至民族路三段213巷)</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10" table:style-name="ce17">
            <text:p><text:s/>21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神岡區圳前里中山路1377巷前(西側)</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6" table:style-name="ce17">
            <text:p><text:s/>16.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豐勢路二段1200巷1號對面</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4" table:style-name="ce17">
            <text:p><text:s/>4.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37">
          <table:table-cell office:value-type="string" table:number-columns-spanned="2" table:number-rows-spanned="1" table:style-name="ce62">
            <text:p>圓環東路82巷口側溝-側溝改善(長20m)打除既有涵管改矩形溝</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0" table:style-name="ce17">
            <text:p><text:s/>2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水源路南坑巷至新社區南坑巷(中87)</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500" table:style-name="ce17">
            <text:p><text:s/>50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鎌村路326巷36-3號-新設不鏽鋼欄杆</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75.7" table:number-columns-spanned="2" table:number-rows-spanned="1" table:style-name="ce51">
            <text:p><text:s/>75.70<text:s/></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38">
          <table:table-cell office:value-type="string" table:number-columns-spanned="2" table:number-rows-spanned="1" table:style-name="ce62">
            <text:p>水源路471號前積水改善(施作集水井接涵管至既有側溝)</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1" table:style-name="ce29">
            <text:p><text:s/>1<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神岡區神洲里堤南路國一橋下</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08" table:style-name="ce17">
            <text:p><text:s/>208.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神岡區溪洲里堤南路及后神路附近</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660" table:style-name="ce17">
            <text:p><text:s/>66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神岡區和睦路一段946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00" table:style-name="ce17">
            <text:p><text:s/>10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中73、中79-設置里程牌</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21" table:style-name="ce41">
            <text:p><text:s/>21<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豐勢路二段480巷-排水溝加蓋</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62.5" table:style-name="ce17">
            <text:p><text:s/>62.5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中山路403巷排水溝新設</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4.5" table:style-name="ce17">
            <text:p><text:s/>4.5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成功路635巷排水溝新設</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14.5" table:style-name="ce17">
            <text:p><text:s/>214.5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博愛街202號起~田心路一段路口迄</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01" table:style-name="ce17">
            <text:p><text:s/>101.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32">
          <table:table-cell office:value-type="string" table:number-columns-spanned="2" table:number-rows-spanned="1" table:style-name="ce62">
            <text:p>潭子區三和路(弘智街265巷2弄~潭富路二段8-5號)施作箱涵</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1" table:style-name="ce29">
            <text:p><text:s/>1<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朴子街230號水溝加蓋及安裝防撞桿</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83.5" table:style-name="ce17">
            <text:p><text:s/>83.5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豐南街240巷298號前路側溝清淤</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40" table:style-name="ce17">
            <text:p><text:s/>4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豐原大道二段307號前路面1處坑洞嚴重塌陷緊急修補</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7" table:style-name="ce17">
            <text:p><text:s/>17.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田心路一段107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08" table:style-name="ce17">
            <text:p><text:s/>108.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田心路一段125巷與田心路一段交叉口</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49.49" table:style-name="ce17">
            <text:p><text:s/>49.49<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朴子街177巷16號側溝重建及新設</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20" table:style-name="ce17">
            <text:p><text:s/>12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豐原大道六段與豐勢路二段交叉口施作排水溝</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4.8" table:style-name="ce17">
            <text:p><text:s/>14.8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朴子街199號水溝加蓋</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9" table:style-name="ce17">
            <text:p><text:s/>9.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4">
          <table:table-cell office:value-type="string" table:number-columns-spanned="2" table:number-rows-spanned="1" table:style-name="ce62">
            <text:p>三豐路二段396巷22弄368號旁(告白咖啡廳前)側溝改善(L=12.4m)</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2.4" table:style-name="ce17">
            <text:p><text:s/>12.4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北陽三街與中陽路交叉口過路溝溝底塌陷重建(長2m)</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 table:style-name="ce17">
            <text:p><text:s/>2.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豐陽路55號旁側溝重建70m</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69.900000000000006" table:style-name="ce17">
            <text:p><text:s/>69.9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后里區后科路三段(豐興鋼鐵)前方正切割</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89.9" table:style-name="ce17">
            <text:p><text:s/>89.9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豐原大道一段與崇德路交叉路口(往三和路方向)</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4" table:style-name="ce17">
            <text:p><text:s/>14.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崇德路往西勢路(中油加油站旁)</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52.9" table:style-name="ce17">
            <text:p><text:s/>52.9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豐原大道一段658號(toyota)</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9.2" table:style-name="ce17">
            <text:p><text:s/>19.2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39">
          <table:table-cell office:value-type="string" table:number-columns-spanned="2" table:number-rows-spanned="1" table:style-name="ce62">
            <text:p>豐原大道一段高架橋旁慢車道(往西勢路方向)慢車道修補(10cm方正切割)</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84" table:style-name="ce17">
            <text:p><text:s/>84.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圓環東路230巷2弄與田心路二段附近</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40" table:style-name="ce17">
            <text:p><text:s/>40.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豐原大道八段(中正路往豐社路慢車道修補)</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25" table:style-name="ce17">
            <text:p><text:s/>125.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4">
          <table:table-cell office:value-type="string" table:number-columns-spanned="2" table:number-rows-spanned="1" table:style-name="ce62">
            <text:p>豐原大道一段接中山路交叉口(高架橋下方)1處路面下陷改善方正切割</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9" table:style-name="ce17">
            <text:p><text:s/>9.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豐原大道六段與豐勢路二段交叉口施作排水溝</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4.8" table:style-name="ce17">
            <text:p><text:s/>14.8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南陽路綠山巷186弄21號旁-路側邊坡加固及護欄</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4" table:number-columns-spanned="2" table:number-rows-spanned="1" table:style-name="ce51">
            <text:p><text:s/>4.00<text:s/></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富陽路235巷88弄路側擋土牆長33M</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33" table:number-columns-spanned="2" table:number-rows-spanned="1" table:style-name="ce51">
            <text:p><text:s/>33.00<text:s/></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潭子區潭富路三段3號至9號之1號旁</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1" table:style-name="ce29">
            <text:p><text:s/>1<text:s/></text:p>
          </table:table-cell>
          <table:table-cell office:value-type="float" office:value="0" table:number-columns-spanned="2" table:number-rows-spanned="1" table:style-name="ce51">
            <text:p><text:s/>-<text:s text:c="3"/></text:p>
          </table:table-cell>
          <table:covered-table-cell/>
          <table:table-cell office:value-type="float" office:value="40.65" table:number-columns-spanned="2" table:number-rows-spanned="1" table:style-name="ce51">
            <text:p><text:s/>40.65<text:s/></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東勢區東蘭路(中40)電桿編號G6880HC70</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4.5" table:style-name="ce17">
            <text:p><text:s/>14.5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10" table:number-columns-spanned="2" table:number-rows-spanned="1" table:style-name="ce51">
            <text:p><text:s/>10.00<text:s/></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后里區內東路廣益巷38之8號旁</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4.5" table:style-name="ce17">
            <text:p><text:s/>24.5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16.899999999999999" table:number-columns-spanned="2" table:number-rows-spanned="1" table:style-name="ce51">
            <text:p><text:s/>16.90<text:s/></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后里區內東路76-1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0.3" table:style-name="ce17">
            <text:p><text:s/>10.3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東勢區慶福街53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15.7" table:style-name="ce17">
            <text:p><text:s/>115.7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15.7" table:number-columns-spanned="2" table:number-rows-spanned="1" table:style-name="ce51">
            <text:p><text:s/>15.70<text:s/></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東勢區慶福街18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44.3" table:style-name="ce17">
            <text:p><text:s/>44.3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后里區內東路廣益巷38-8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26" table:number-columns-spanned="2" table:number-rows-spanned="1" table:style-name="ce51">
            <text:p><text:s/>26.00<text:s/></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東勢區東崎路三段(東崎幹135)</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17.079999999999998" table:number-columns-spanned="2" table:number-rows-spanned="1" table:style-name="ce51">
            <text:p><text:s/>17.08<text:s/></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東勢區勢林街(中47-1)23之6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0" table:style-name="ce17">
            <text:p><text:s/>1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東勢區東崎路(中47)</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4473.5" table:style-name="ce17">
            <text:p><text:s/>4,473.5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后里區中28(新店庄5號旁)</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30" table:style-name="ce17">
            <text:p><text:s/>3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后里區甲后路一段613號旁</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1" table:style-name="ce17">
            <text:p><text:s/>21.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東勢區勢林街12-2號旁</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50" table:style-name="ce17">
            <text:p><text:s/>5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東勢區石城街石山巷(電桿編號G6973BC4419)</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55" table:style-name="ce17">
            <text:p><text:s/>55.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東勢區勢林街192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44.53" table:style-name="ce17">
            <text:p><text:s/>44.53<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后里區甲后路二段583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41.14" table:style-name="ce17">
            <text:p><text:s/>41.14<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后里區甲后路二段690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35.36" table:style-name="ce17">
            <text:p><text:s/>35.36<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后里區甲后路二段609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9.23" table:style-name="ce17">
            <text:p><text:s/>29.23<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后里區舊社路與后神路路口</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4.7" table:style-name="ce17">
            <text:p><text:s/>14.7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后里區安眉路與甲后路二段交叉口</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75.599999999999994" table:style-name="ce17">
            <text:p><text:s/>75.6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后里區南村路與大圳路口</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9" table:style-name="ce17">
            <text:p><text:s/>9.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后里區后神路(新廣大橋)</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9" table:style-name="ce17">
            <text:p><text:s/>9.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后里區甲后路與復興街口</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03.23" table:style-name="ce17">
            <text:p><text:s/>103.23<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東勢區東崎路三段</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9" table:number-columns-spanned="2" table:number-rows-spanned="1" table:style-name="ce51">
            <text:p><text:s/>9.00<text:s/></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東勢區東崎路(中47)</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14" table:style-name="ce41">
            <text:p><text:s/>14<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后里區甲后路(中132)</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7" table:style-name="ce41">
            <text:p><text:s/>7<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后里區甲后路一段921號前15m(中132)</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9" table:style-name="ce17">
            <text:p><text:s/>9.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后里區甲后路一段與成功路口(中132)</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9" table:style-name="ce17">
            <text:p><text:s/>9.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后里區甲后路一段710號(中132)</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7.6" table:style-name="ce17">
            <text:p><text:s/>7.6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東勢區東崎路三段(中47)</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98.77" table:style-name="ce17">
            <text:p><text:s/>298.77<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后里區大山路(后里森林公園旁)</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7.6" table:style-name="ce17">
            <text:p><text:s/>27.6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東勢區新盛八街(新盛十街至新盛八街83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90.4" table:style-name="ce17">
            <text:p><text:s/>90.4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后里區甲后路一段136巷</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75.4" table:style-name="ce17">
            <text:p><text:s/>175.4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后里區后神路與水門路交叉口</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8.600000000000001" table:style-name="ce17">
            <text:p><text:s/>18.6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20.3" table:number-columns-spanned="2" table:number-rows-spanned="1" table:style-name="ce51">
            <text:p><text:s/>20.30<text:s/></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東勢區新盛街與新盛十街交叉口</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7.82" table:style-name="ce17">
            <text:p><text:s/>17.82<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復興路一段50巷31弄</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66.8" table:style-name="ce17">
            <text:p><text:s/>66.8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復興路一段50巷31弄</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856.13" table:style-name="ce17">
            <text:p><text:s/>1,856.13<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仁愛路140巷</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42.3" table:style-name="ce17">
            <text:p><text:s/>242.3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榮興街</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20" table:style-name="ce17">
            <text:p><text:s/>12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中興路</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064.5" table:style-name="ce17">
            <text:p><text:s/>1,064.5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義和路電桿編號G5558BB14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62.4" table:number-columns-spanned="2" table:number-rows-spanned="1" table:style-name="ce51">
            <text:p><text:s/>62.40<text:s/></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潭興路一段湳底巷</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2.48" table:style-name="ce17">
            <text:p><text:s/>22.48<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三和國小門口旁水溝</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12.4" table:number-columns-spanned="2" table:number-rows-spanned="1" table:style-name="ce51">
            <text:p><text:s/>12.40<text:s/></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福貴路258-1號旁</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12" table:style-name="ce17">
            <text:p><text:s/>0.12<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昌平路四段686巷132號旁</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2.95" table:style-name="ce17">
            <text:p><text:s/>12.95<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潭興路二段382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9" table:style-name="ce17">
            <text:p><text:s/>9.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神洲路219~222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4.2" table:style-name="ce17">
            <text:p><text:s/>24.2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豐原區中87縣道(南坑巷)</text:p>
          </table:table-cell>
          <table:covered-table-cell/>
          <table:table-cell office:value-type="float" office:value="0" table:style-name="ce17">
            <text:p><text:s/>-<text:s text:c="3"/></text:p>
          </table:table-cell>
          <table:table-cell office:value-type="float" office:value="60800" table:formula="of:=15200*4" table:style-name="ce17">
            <text:p><text:s/>60,80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豐原區中88縣道(東陽路、水井街)</text:p>
          </table:table-cell>
          <table:covered-table-cell/>
          <table:table-cell office:value-type="float" office:value="0" table:style-name="ce17">
            <text:p><text:s/>-<text:s text:c="3"/></text:p>
          </table:table-cell>
          <table:table-cell office:value-type="float" office:value="98400" table:formula="of:=24600*4" table:style-name="ce17">
            <text:p><text:s/>98,40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豐原區中90縣道(水源路坪頂巷)</text:p>
          </table:table-cell>
          <table:covered-table-cell/>
          <table:table-cell office:value-type="float" office:value="0" table:style-name="ce17">
            <text:p><text:s/>-<text:s text:c="3"/></text:p>
          </table:table-cell>
          <table:table-cell office:value-type="float" office:value="35200" table:formula="of:=8800*4" table:style-name="ce17">
            <text:p><text:s/>35,20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石岡區中90縣道(石岡街下坑巷)</text:p>
          </table:table-cell>
          <table:covered-table-cell/>
          <table:table-cell office:value-type="float" office:value="0" table:style-name="ce17">
            <text:p><text:s/>-<text:s text:c="3"/></text:p>
          </table:table-cell>
          <table:table-cell office:value-type="float" office:value="32800" table:formula="of:=8200*4" table:style-name="ce17">
            <text:p><text:s/>32,80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石岡區中91縣道(萬仙街岡仙巷)</text:p>
          </table:table-cell>
          <table:covered-table-cell/>
          <table:table-cell office:value-type="float" office:value="0" table:style-name="ce17">
            <text:p><text:s/>-<text:s text:c="3"/></text:p>
          </table:table-cell>
          <table:table-cell office:value-type="float" office:value="20000" table:formula="of:=5000*4" table:style-name="ce17">
            <text:p><text:s/>20,00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新社區中92縣道(中正街)</text:p>
          </table:table-cell>
          <table:covered-table-cell/>
          <table:table-cell office:value-type="float" office:value="0" table:style-name="ce17">
            <text:p><text:s/>-<text:s text:c="3"/></text:p>
          </table:table-cell>
          <table:table-cell office:value-type="float" office:value="20000" table:formula="of:=5000*4" table:style-name="ce17">
            <text:p><text:s/>20,00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新社區中93縣道(萬仙街、崑南街、中興嶺路二段、協中街)</text:p>
          </table:table-cell>
          <table:covered-table-cell/>
          <table:table-cell office:value-type="float" office:value="0" table:style-name="ce17">
            <text:p><text:s/>-<text:s text:c="3"/></text:p>
          </table:table-cell>
          <table:table-cell office:value-type="float" office:value="97600" table:formula="of:=24400*4" table:style-name="ce17">
            <text:p><text:s/>97,60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新社區中94縣道(崑南街)</text:p>
          </table:table-cell>
          <table:covered-table-cell/>
          <table:table-cell office:value-type="float" office:value="0" table:style-name="ce17">
            <text:p><text:s/>-<text:s text:c="3"/></text:p>
          </table:table-cell>
          <table:table-cell office:value-type="float" office:value="28000" table:formula="of:=7000*4" table:style-name="ce17">
            <text:p><text:s/>28,00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新社區中95縣道(東新路一段、東湖街、興社路一段、中興街)</text:p>
          </table:table-cell>
          <table:covered-table-cell/>
          <table:table-cell office:value-type="float" office:value="0" table:style-name="ce17">
            <text:p><text:s/>-<text:s text:c="3"/></text:p>
          </table:table-cell>
          <table:table-cell office:value-type="float" office:value="148800" table:formula="of:=37200*4" table:style-name="ce17">
            <text:p><text:s/>148,80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新社區中95-1縣道(麻竹坑豐埔產業道路)</text:p>
          </table:table-cell>
          <table:covered-table-cell/>
          <table:table-cell office:value-type="float" office:value="0" table:style-name="ce17">
            <text:p><text:s/>-<text:s text:c="3"/></text:p>
          </table:table-cell>
          <table:table-cell office:value-type="float" office:value="49600" table:formula="of:=12400*4" table:style-name="ce17">
            <text:p><text:s/>49,60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新社區中97縣道(興中街)</text:p>
          </table:table-cell>
          <table:covered-table-cell/>
          <table:table-cell office:value-type="float" office:value="0" table:style-name="ce17">
            <text:p><text:s/>-<text:s text:c="3"/></text:p>
          </table:table-cell>
          <table:table-cell office:value-type="float" office:value="25600" table:formula="of:=6400*4" table:style-name="ce17">
            <text:p><text:s/>25,60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新社區中97-1縣道(華豐街、華豐五街)</text:p>
          </table:table-cell>
          <table:covered-table-cell/>
          <table:table-cell office:value-type="float" office:value="0" table:style-name="ce17">
            <text:p><text:s/>-<text:s text:c="3"/></text:p>
          </table:table-cell>
          <table:table-cell office:value-type="float" office:value="45600" table:formula="of:=11400*4" table:style-name="ce17">
            <text:p><text:s/>45,60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新社區中99縣道(南華街)</text:p>
          </table:table-cell>
          <table:covered-table-cell/>
          <table:table-cell office:value-type="float" office:value="0" table:style-name="ce17">
            <text:p><text:s/>-<text:s text:c="3"/></text:p>
          </table:table-cell>
          <table:table-cell office:value-type="float" office:value="42400" table:formula="of:=10600*4" table:style-name="ce17">
            <text:p><text:s/>42,40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新社區中129縣道(和盛街-中和街五段118巷)</text:p>
          </table:table-cell>
          <table:covered-table-cell/>
          <table:table-cell office:value-type="float" office:value="0" table:style-name="ce17">
            <text:p><text:s/>-<text:s text:c="3"/></text:p>
          </table:table-cell>
          <table:table-cell office:value-type="float" office:value="16800" table:formula="of:=4200*4" table:style-name="ce17">
            <text:p><text:s/>16,80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后里區圳寮路</text:p>
          </table:table-cell>
          <table:covered-table-cell/>
          <table:table-cell office:value-type="float" office:value="0" table:style-name="ce17">
            <text:p><text:s/>-<text:s text:c="3"/></text:p>
          </table:table-cell>
          <table:table-cell office:value-type="float" office:value="24200" table:formula="of:=6050*4" table:style-name="ce17">
            <text:p><text:s/>24,20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后里區廣益巷、內東路、寺山路</text:p>
          </table:table-cell>
          <table:covered-table-cell/>
          <table:table-cell office:value-type="float" office:value="0" table:style-name="ce17">
            <text:p><text:s/>-<text:s text:c="3"/></text:p>
          </table:table-cell>
          <table:table-cell office:value-type="float" office:value="99200" table:formula="of:=24800*4" table:style-name="ce17">
            <text:p><text:s/>99,20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潭子區聚興里湳底巷</text:p>
          </table:table-cell>
          <table:covered-table-cell/>
          <table:table-cell office:value-type="float" office:value="0" table:style-name="ce17">
            <text:p><text:s/>-<text:s text:c="3"/></text:p>
          </table:table-cell>
          <table:table-cell office:value-type="float" office:value="20000" table:formula="of:=5000*4" table:style-name="ce17">
            <text:p><text:s/>20,00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后里區福美路、福興路、安眉路</text:p>
          </table:table-cell>
          <table:covered-table-cell/>
          <table:table-cell office:value-type="float" office:value="0" table:style-name="ce17">
            <text:p><text:s/>-<text:s text:c="3"/></text:p>
          </table:table-cell>
          <table:table-cell office:value-type="float" office:value="28560" table:formula="of:=7140*4" table:style-name="ce17">
            <text:p><text:s/>28,56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潭子區豐興路二段(新田里、聚興里)</text:p>
          </table:table-cell>
          <table:covered-table-cell/>
          <table:table-cell office:value-type="float" office:value="0" table:style-name="ce17">
            <text:p><text:s/>-<text:s text:c="3"/></text:p>
          </table:table-cell>
          <table:table-cell office:value-type="float" office:value="27440" table:formula="of:=6860*4" table:style-name="ce17">
            <text:p><text:s/>27,44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后里區九甲路</text:p>
          </table:table-cell>
          <table:covered-table-cell/>
          <table:table-cell office:value-type="float" office:value="0" table:style-name="ce17">
            <text:p><text:s/>-<text:s text:c="3"/></text:p>
          </table:table-cell>
          <table:table-cell office:value-type="float" office:value="10280" table:formula="of:=2570*4" table:style-name="ce17">
            <text:p><text:s/>10,28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潭子區旱溪東西路</text:p>
          </table:table-cell>
          <table:covered-table-cell/>
          <table:table-cell office:value-type="float" office:value="0" table:style-name="ce17">
            <text:p><text:s/>-<text:s text:c="3"/></text:p>
          </table:table-cell>
          <table:table-cell office:value-type="float" office:value="74280" table:formula="of:=18570*4" table:style-name="ce17">
            <text:p><text:s/>74,28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后里區三線路(四月路-舊社路含高速公路邊坡)</text:p>
          </table:table-cell>
          <table:covered-table-cell/>
          <table:table-cell office:value-type="float" office:value="0" table:style-name="ce17">
            <text:p><text:s/>-<text:s text:c="3"/></text:p>
          </table:table-cell>
          <table:table-cell office:value-type="float" office:value="28360" table:formula="of:=7090*4" table:style-name="ce17">
            <text:p><text:s/>28,36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后里區安眉路(甲后路-三豐路)</text:p>
          </table:table-cell>
          <table:covered-table-cell/>
          <table:table-cell office:value-type="float" office:value="0" table:style-name="ce17">
            <text:p><text:s/>-<text:s text:c="3"/></text:p>
          </table:table-cell>
          <table:table-cell office:value-type="float" office:value="34280" table:formula="of:=8570*4" table:style-name="ce17">
            <text:p><text:s/>34,28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后里區南村路及舊社路</text:p>
          </table:table-cell>
          <table:covered-table-cell/>
          <table:table-cell office:value-type="float" office:value="0" table:style-name="ce17">
            <text:p><text:s/>-<text:s text:c="3"/></text:p>
          </table:table-cell>
          <table:table-cell office:value-type="float" office:value="49680" table:formula="of:=12420*4" table:style-name="ce17">
            <text:p><text:s/>49,68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后里區四月路</text:p>
          </table:table-cell>
          <table:covered-table-cell/>
          <table:table-cell office:value-type="float" office:value="0" table:style-name="ce17">
            <text:p><text:s/>-<text:s text:c="3"/></text:p>
          </table:table-cell>
          <table:table-cell office:value-type="float" office:value="22840" table:formula="of:=5710*4" table:style-name="ce17">
            <text:p><text:s/>22,84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東勢區中40縣道(東蘭路永盛巷)</text:p>
          </table:table-cell>
          <table:covered-table-cell/>
          <table:table-cell office:value-type="float" office:value="0" table:style-name="ce17">
            <text:p><text:s/>-<text:s text:c="3"/></text:p>
          </table:table-cell>
          <table:table-cell office:value-type="float" office:value="56000" table:formula="of:=14000*4" table:style-name="ce17">
            <text:p><text:s/>56,00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東勢區中44縣道(石城街、石城街石山巷)</text:p>
          </table:table-cell>
          <table:covered-table-cell/>
          <table:table-cell office:value-type="float" office:value="0" table:style-name="ce17">
            <text:p><text:s/>-<text:s text:c="3"/></text:p>
          </table:table-cell>
          <table:table-cell office:value-type="float" office:value="32000" table:formula="of:=4*8000" table:style-name="ce17">
            <text:p><text:s/>32,00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東勢區中45縣道(東關路-燥坑)</text:p>
          </table:table-cell>
          <table:covered-table-cell/>
          <table:table-cell office:value-type="float" office:value="0" table:style-name="ce17">
            <text:p><text:s/>-<text:s text:c="3"/></text:p>
          </table:table-cell>
          <table:table-cell office:value-type="float" office:value="24000" table:formula="of:=4*6000" table:style-name="ce17">
            <text:p><text:s/>24,00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東勢區中46縣道(慶福街、中埤產業道路)</text:p>
          </table:table-cell>
          <table:covered-table-cell/>
          <table:table-cell office:value-type="float" office:value="0" table:style-name="ce17">
            <text:p><text:s/>-<text:s text:c="3"/></text:p>
          </table:table-cell>
          <table:table-cell office:value-type="float" office:value="104800" table:formula="of:=4*26200" table:style-name="ce17">
            <text:p><text:s/>104,80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東勢區中47縣道(第一橫街、東崎路)</text:p>
          </table:table-cell>
          <table:covered-table-cell/>
          <table:table-cell office:value-type="float" office:value="0" table:style-name="ce17">
            <text:p><text:s/>-<text:s text:c="3"/></text:p>
          </table:table-cell>
          <table:table-cell office:value-type="float" office:value="48800" table:formula="of:=4*12200" table:style-name="ce17">
            <text:p><text:s/>48,80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29">
          <table:table-cell office:value-type="string" table:number-columns-spanned="2" table:number-rows-spanned="1" table:style-name="ce62">
            <text:p>東勢區中47-1縣道(勢林街)</text:p>
          </table:table-cell>
          <table:covered-table-cell/>
          <table:table-cell office:value-type="float" office:value="0" table:style-name="ce17">
            <text:p><text:s/>-<text:s text:c="3"/></text:p>
          </table:table-cell>
          <table:table-cell office:value-type="float" office:value="56000" table:formula="of:=4*14000" table:style-name="ce17">
            <text:p><text:s/>56,00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40">
          <table:table-cell office:value-type="string" table:number-columns-spanned="2" table:number-rows-spanned="1" table:style-name="ce62">
            <text:p>后里區公安路(眉山路-公安路187號)</text:p>
          </table:table-cell>
          <table:covered-table-cell/>
          <table:table-cell office:value-type="float" office:value="0" table:style-name="ce17">
            <text:p><text:s/>-<text:s text:c="3"/></text:p>
          </table:table-cell>
          <table:table-cell office:value-type="float" office:value="6400" table:formula="of:=4*1600" table:style-name="ce17">
            <text:p><text:s/>6,40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41">
          <table:table-cell office:value-type="string" table:number-columns-spanned="2" table:number-rows-spanned="1" table:style-name="ce48">
            <text:p>清水區海口南路(海口南路87號至港埠路五段)</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722.21" table:style-name="ce17">
            <text:p><text:s/>1,722.2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41">
          <table:table-cell office:value-type="string" table:number-columns-spanned="2" table:number-rows-spanned="1" table:style-name="ce48">
            <text:p>清水區民治五街150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934.25" table:style-name="ce17">
            <text:p><text:s/>934.25<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42">
          <table:table-cell office:value-type="string" table:number-columns-spanned="2" table:number-rows-spanned="1" table:style-name="ce48">
            <text:p>清水區三順路31巷</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53.9" table:style-name="ce17">
            <text:p><text:s/>53.90<text:s/></text:p>
          </table:table-cell>
          <table:table-cell office:value-type="float" office:value="0" table:style-name="ce17">
            <text:p><text:s/>-<text:s text:c="3"/></text:p>
          </table:table-cell>
          <table:table-cell office:value-type="float" office:value="229.66" table:style-name="ce17">
            <text:p><text:s/>229.66<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43">
          <table:table-cell office:value-type="string" table:number-columns-spanned="2" table:number-rows-spanned="1" table:style-name="ce48">
            <text:p>清水區臨海路66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843.02" table:style-name="ce17">
            <text:p><text:s/>843.02<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清水區臨海路27-2號(清泉國中)</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06" table:style-name="ce17">
            <text:p><text:s/>106.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清水區中央路43巷</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57.7" table:style-name="ce17">
            <text:p><text:s/>57.7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44">
          <table:table-cell office:value-type="string" table:number-columns-spanned="2" table:number-rows-spanned="1" table:style-name="ce48">
            <text:p>清水區忠孝一街(忠孝路至忠孝二街130巷)</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087.91" table:style-name="ce17">
            <text:p><text:s/>2,087.9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7">
          <table:table-cell office:value-type="string" table:number-columns-spanned="2" table:number-rows-spanned="1" table:style-name="ce48">
            <text:p>大安區溪洲路13巷(溪洲路13巷6號至28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762.36" table:style-name="ce17">
            <text:p><text:s/>762.36<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43">
          <table:table-cell office:value-type="string" table:number-columns-spanned="2" table:number-rows-spanned="1" table:style-name="ce48">
            <text:p>清水區三美路81巷</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12.8" table:number-columns-spanned="2" table:number-rows-spanned="1" table:style-name="ce51">
            <text:p><text:s/>12.80<text:s/></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大安區南海路(中海路至南庄里南海路)</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517.28" table:style-name="ce17">
            <text:p><text:s/>1,517.28<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清水區大街路138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0" table:style-name="ce17">
            <text:p><text:s/>1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清水區頂三庄路(三元宮旁)</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61.13" table:style-name="ce17">
            <text:p><text:s/>61.13<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清水區頂三庄路90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67.319999999999993" table:style-name="ce17">
            <text:p><text:s/>67.32<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清水區三美路81巷17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96.36" table:style-name="ce17">
            <text:p><text:s/>96.36<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清水區美堤街216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0" table:style-name="ce17">
            <text:p><text:s/>1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清水區忠孝西路32巷</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06" table:style-name="ce17">
            <text:p><text:s/>206.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清水區忠孝二街86巷</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20" table:style-name="ce17">
            <text:p><text:s/>12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清水區民有路227巷</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945.67" table:style-name="ce17">
            <text:p><text:s/>1,945.67<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大安區松一街與松六街路口(保安宮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53.2" table:style-name="ce17">
            <text:p><text:s/>253.2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清水區新興路長壽巷</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79" table:style-name="ce17">
            <text:p><text:s/>79.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清水區光華路(學園街至鰲峰路)</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656.71" table:style-name="ce17">
            <text:p><text:s/>2,656.7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清水區南華路419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4369.18" table:style-name="ce17">
            <text:p><text:s/>4,369.18<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清水區中央路43巷1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71.93" table:style-name="ce17">
            <text:p><text:s/>271.93<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清水區平等東路32巷11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61.4" table:style-name="ce17">
            <text:p><text:s/>61.40<text:s/></text:p>
          </table:table-cell>
          <table:table-cell office:value-type="float" office:value="0" table:style-name="ce17">
            <text:p><text:s/>-<text:s text:c="3"/></text:p>
          </table:table-cell>
          <table:table-cell office:value-type="float" office:value="371.91" table:style-name="ce17">
            <text:p><text:s/>371.9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清水區頂湳路73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56.4" table:style-name="ce17">
            <text:p><text:s/>56.4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清水區鰲海路325號(大楊國小旁)</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066.67" table:style-name="ce17">
            <text:p><text:s/>2,066.67<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清水區海口南路70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665.28" table:style-name="ce17">
            <text:p><text:s/>2,665.28<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清水區美堤街203巷3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2.8" table:style-name="ce17">
            <text:p><text:s/>22.8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外埔區溪底路16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36.02000000000001" table:style-name="ce17">
            <text:p><text:s/>136.02<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大甲區新美街70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43" table:style-name="ce17">
            <text:p><text:s/>43.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清水區民享五街與民享五街250巷</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807.94" table:style-name="ce17">
            <text:p><text:s/>807.94<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清水區客庄路北側</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622.59" table:style-name="ce17">
            <text:p><text:s/>622.59<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清水區荷園街209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87.19" table:style-name="ce17">
            <text:p><text:s/>287.19<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大甲區青一路7巷(青一路至青二路)</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733.1" table:style-name="ce17">
            <text:p><text:s/>733.1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大甲區青一路8巷(青一路至青二路)</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765.67" table:style-name="ce17">
            <text:p><text:s/>765.67<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清水區光復街(中山路至西寧路)</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257.71" table:style-name="ce17">
            <text:p><text:s/>1,257.7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清水區民治路(五權路至民治二街)</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3343.41" table:style-name="ce17">
            <text:p><text:s/>3,343.4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清水區新興路(文昌街至北寧街)</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020.24" table:style-name="ce17">
            <text:p><text:s/>2,020.24<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0">
          <table:table-cell office:value-type="string" table:number-columns-spanned="2" table:number-rows-spanned="1" table:style-name="ce48">
            <text:p>清水區民治東路271巷(227巷至民有路157巷)</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669.79" table:style-name="ce17">
            <text:p><text:s/>1,669.79<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大安區中松路131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1.5" table:style-name="ce17">
            <text:p><text:s/>11.5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大安區中松路168巷165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55.44" table:style-name="ce17">
            <text:p><text:s/>155.44<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清水區三田路18-46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7" table:style-name="ce17">
            <text:p><text:s/>2.7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沙鹿區三民路臨接中清路</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8540.400000000001" table:style-name="ce17">
            <text:p><text:s/>18,540.4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龍井區新興路(臺灣大道五段至新庄街一段)</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4137.05" table:style-name="ce17">
            <text:p><text:s/>14,137.05<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南區美村路二段(五權南路至永南街)</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105.29" table:style-name="ce17">
            <text:p><text:s/>2,105.29<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外埔區六分南北路(六分路至外埔路)</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295.08" table:style-name="ce17">
            <text:p><text:s/>1,295.08<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沙鹿區北勢東路(正英路至東晉一街)</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32.9" table:style-name="ce17">
            <text:p><text:s/>32.90<text:s/></text:p>
          </table:table-cell>
          <table:table-cell office:value-type="float" office:value="0" table:style-name="ce17">
            <text:p><text:s/>-<text:s text:c="3"/></text:p>
          </table:table-cell>
          <table:table-cell office:value-type="float" office:value="13163.07" table:style-name="ce17">
            <text:p><text:s/>13,163.07<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45">
          <table:table-cell office:value-type="string" table:number-columns-spanned="2" table:number-rows-spanned="1" table:style-name="ce48">
            <text:p>清水區公68停車場生態步道連接遊客中心</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清水區民有路125巷</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882.01" table:style-name="ce17">
            <text:p><text:s/>882.0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外埔區三崁路61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127.74" table:style-name="ce17">
            <text:p><text:s/>1,127.74<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外埔區水美路285巷36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08" table:style-name="ce17">
            <text:p><text:s/>208.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外埔區新厝路8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9.1999999999999993" table:style-name="ce17">
            <text:p><text:s/>9.2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梧棲區永興路一段39巷25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80.75" table:style-name="ce17">
            <text:p><text:s/>280.75<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外埔區二崁路670巷59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792.49" table:style-name="ce17">
            <text:p><text:s/>792.49<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清水區民權一街78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67" table:style-name="ce17">
            <text:p><text:s/>67.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清水區民族路一段21巷17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70" table:style-name="ce17">
            <text:p><text:s/>7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清水區南華路358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33" table:style-name="ce17">
            <text:p><text:s/>133.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清水區民權一街(36-58號至178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396" table:style-name="ce17">
            <text:p><text:s/>396.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清水區海風二街28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1" table:style-name="ce17">
            <text:p><text:s/>21.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7">
          <table:table-cell office:value-type="string" table:number-columns-spanned="2" table:number-rows-spanned="1" table:style-name="ce48">
            <text:p>清水區海風二街326巷28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9" table:style-name="ce17">
            <text:p><text:s/>19.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1">
          <table:table-cell office:value-type="string" table:number-columns-spanned="2" table:number-rows-spanned="1" table:style-name="ce48">
            <text:p>清水區護岸路70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421.72" table:style-name="ce17">
            <text:p><text:s/>421.72<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46">
          <table:table-cell office:value-type="string" table:number-columns-spanned="2" table:number-rows-spanned="1" table:style-name="ce48">
            <text:p>梧棲區文化路一段(建國北街315巷12弄至文昌路)</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29" table:style-name="ce17">
            <text:p><text:s/>129.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47">
          <table:table-cell office:value-type="string" table:number-columns-spanned="2" table:number-rows-spanned="1" table:style-name="ce48">
            <text:p>沙鹿區星美五街88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86.4" table:style-name="ce17">
            <text:p><text:s/>86.40<text:s/></text:p>
          </table:table-cell>
          <table:table-cell office:value-type="float" office:value="0" table:style-name="ce17">
            <text:p><text:s/>-<text:s text:c="3"/></text:p>
          </table:table-cell>
          <table:table-cell office:value-type="float" office:value="329.89" table:style-name="ce17">
            <text:p><text:s/>329.89<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48">
          <table:table-cell office:value-type="string" table:number-columns-spanned="2" table:number-rows-spanned="1" table:style-name="ce48">
            <text:p>沙鹿區星海路15巷(星海路15巷1-3號~中山路651巷)</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65.8" table:style-name="ce17">
            <text:p><text:s/>65.8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7">
          <table:table-cell office:value-type="string" table:number-columns-spanned="2" table:number-rows-spanned="1" table:style-name="ce48">
            <text:p>沙鹿區錦華街(錦華街8號起至錦華街86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168.28" table:style-name="ce17">
            <text:p><text:s/>1,168.28<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49">
          <table:table-cell office:value-type="string" table:number-columns-spanned="2" table:number-rows-spanned="1" table:style-name="ce48">
            <text:p>沙鹿區星河路(星河路277號起至星河路333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418.45000000000005" table:formula="of:=190.11+42.38+108.6+77.36" table:style-name="ce17">
            <text:p><text:s/>418.45<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沙鹿區正英路228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98" table:number-columns-spanned="2" table:number-rows-spanned="1" table:style-name="ce51">
            <text:p><text:s/>98.00<text:s/></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5">
          <table:table-cell office:value-type="string" table:number-columns-spanned="2" table:number-rows-spanned="1" table:style-name="ce48">
            <text:p>沙鹿區東晉路(東晉八街起至東晉路三和巷)</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396.75" table:style-name="ce17">
            <text:p><text:s/>1,396.75<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沙鹿區晉文路183巷</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5" table:style-name="ce17">
            <text:p><text:s/>15.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50">
          <table:table-cell office:value-type="string" table:number-columns-spanned="2" table:number-rows-spanned="1" table:style-name="ce48">
            <text:p>沙鹿區樂群社區(樂群社區1號至樂群社區123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578.43999999999994" table:formula="of:=239.6+338.84" table:style-name="ce17">
            <text:p><text:s/>578.44<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8">
          <table:table-cell office:value-type="string" table:number-columns-spanned="2" table:number-rows-spanned="1" table:style-name="ce48">
            <text:p>沙鹿區福德路(中山路永安巷-中山路502巷)</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942.95" table:style-name="ce17">
            <text:p><text:s/>1,942.95<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7">
          <table:table-cell office:value-type="string" table:number-columns-spanned="2" table:number-rows-spanned="1" table:style-name="ce48">
            <text:p>梧棲區仁美街(居仁街2號至仁美街217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36.5" table:style-name="ce17">
            <text:p><text:s/>36.5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50">
          <table:table-cell office:value-type="string" table:number-columns-spanned="2" table:number-rows-spanned="1" table:style-name="ce48">
            <text:p>梧棲區建國北街217巷</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20" table:style-name="ce17">
            <text:p><text:s/>22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41">
          <table:table-cell office:value-type="string" table:number-columns-spanned="2" table:number-rows-spanned="1" table:style-name="ce48">
            <text:p>梧棲區文化路二段(大智路二段383號至文化路二段404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70.599999999999994" table:style-name="ce17">
            <text:p><text:s/>70.6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49">
          <table:table-cell office:value-type="string" table:number-columns-spanned="2" table:number-rows-spanned="1" table:style-name="ce48">
            <text:p>梧棲區建國北街31巷40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7.3" table:style-name="ce17">
            <text:p><text:s/>27.3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6">
          <table:table-cell office:value-type="string" table:number-columns-spanned="2" table:number-rows-spanned="1" table:style-name="ce48">
            <text:p>梧棲區向上路九段南側快車道(向上路九段465巷至向上路九段561巷)</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242.85" table:style-name="ce17">
            <text:p><text:s/>2,242.85<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7">
          <table:table-cell office:value-type="string" table:number-columns-spanned="2" table:number-rows-spanned="1" table:style-name="ce48">
            <text:p>梧棲區文心街111巷(文心街至文心街111巷20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813.4" table:style-name="ce17">
            <text:p><text:s/>813.4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51">
          <table:table-cell office:value-type="string" table:number-columns-spanned="2" table:number-rows-spanned="1" table:style-name="ce48">
            <text:p>梧棲區立德街289巷(立德街289巷34號~立德街289巷14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856.39" table:style-name="ce17">
            <text:p><text:s/>856.39<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51">
          <table:table-cell office:value-type="string" table:number-columns-spanned="2" table:number-rows-spanned="1" table:style-name="ce48">
            <text:p>梧棲區中華路二段467巷20弄(博愛北二街~中華路二段467巷)</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906.05" table:style-name="ce17">
            <text:p><text:s/>906.05<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神岡區成功路198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094.86" table:style-name="ce17">
            <text:p><text:s/>2,094.86<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清水區臨海路27-2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13.53" table:style-name="ce17">
            <text:p><text:s/>213.53<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清水區鎮平路(10-10號至1-59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4225.1400000000003" table:style-name="ce17">
            <text:p><text:s/>4,225.14<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52">
          <table:table-cell office:value-type="string" table:number-columns-spanned="2" table:number-rows-spanned="1" table:style-name="ce48">
            <text:p>梧棲區向上路九段(臨港路二段至向上路589號前南側快車道)</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378.3" table:style-name="ce17">
            <text:p><text:s/>1,378.3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大甲區仁愛街思夢樂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40.6" table:style-name="ce17">
            <text:p><text:s/>40.6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梧棲區文化路一段23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20" table:style-name="ce29">
            <text:p><text:s/>20<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梧棲區文化路一段315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18" table:style-name="ce29">
            <text:p><text:s/>18<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47">
          <table:table-cell office:value-type="string" table:number-columns-spanned="2" table:number-rows-spanned="1" table:style-name="ce48">
            <text:p>梧棲區港新一路南側(四維路一段起往四維東路55M)</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370.91" table:style-name="ce17">
            <text:p><text:s/>370.9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53">
          <table:table-cell office:value-type="string" table:number-columns-spanned="2" table:number-rows-spanned="1" table:style-name="ce48">
            <text:p>梧棲區四維路21巷25號前(四維路21巷25號至四維路)</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360.42" table:style-name="ce17">
            <text:p><text:s/>360.42<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54">
          <table:table-cell office:value-type="string" table:number-columns-spanned="2" table:number-rows-spanned="1" table:style-name="ce48">
            <text:p>梧棲區大仁路二段北側(八德路一段至八德東路)</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393.89" table:style-name="ce17">
            <text:p><text:s/>2,393.89<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54">
          <table:table-cell office:value-type="string" table:number-columns-spanned="2" table:number-rows-spanned="1" table:style-name="ce48">
            <text:p>梧棲區港新一路北側(四維東路至港埠路二段)</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352.46" table:style-name="ce17">
            <text:p><text:s/>1,352.46<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梧棲區四維東路(大勇路至港新二路)</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441.18" table:style-name="ce17">
            <text:p><text:s/>1,441.18<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清水區港都二路(大勇路至港都路)</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915.51" table:style-name="ce17">
            <text:p><text:s/>2,915.5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梧棲區梧北路東側</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410.9" table:style-name="ce17">
            <text:p><text:s/>1,410.9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50">
          <table:table-cell office:value-type="string" table:number-columns-spanned="2" table:number-rows-spanned="1" table:style-name="ce48">
            <text:p>梧棲區大仁路二段(四維路一段至八德東路)消防局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220.56" table:style-name="ce17">
            <text:p><text:s/>2,220.56<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48">
          <table:table-cell office:value-type="string" table:number-columns-spanned="2" table:number-rows-spanned="1" table:style-name="ce48">
            <text:p>梧棲區大勇路南側(四維東路至港埠路三段)</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989.13" table:style-name="ce17">
            <text:p><text:s/>1,989.13<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沙鹿區沙田路30-1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9.100000000000001" table:style-name="ce17">
            <text:p><text:s/>19.1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沙鹿區沙田路跟光華路口右側</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2.5" table:style-name="ce17">
            <text:p><text:s/>12.5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沙鹿區沙田路與光華路口</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0" table:style-name="ce17">
            <text:p><text:s/>2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沙鹿區正義路1號旁</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7" table:style-name="ce17">
            <text:p><text:s/>17.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沙鹿區光華路</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731.3" table:style-name="ce17">
            <text:p><text:s/>731.3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外埔區外埔路66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344.97" table:style-name="ce17">
            <text:p><text:s/>344.97<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沙鹿區中華電信</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70" table:style-name="ce17">
            <text:p><text:s/>17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沙鹿區紫竹寺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08.3" table:style-name="ce17">
            <text:p><text:s/>108.3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清水區海風二街268巷社區活中心後方</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47.30000000000001" table:style-name="ce17">
            <text:p><text:s/>147.3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大安區南安路237巷</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494.21000000000004" table:formula="of:=356+138.21" table:style-name="ce17">
            <text:p><text:s/>494.2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清水區吳厝二街與米粉寮溪口</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21.4" table:style-name="ce17">
            <text:p><text:s/>121.4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外埔區馬鳴里東西巷(電桿竹圍枝19旁)</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1" table:style-name="ce29">
            <text:p><text:s/>1<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外埔區馬鳴里土城路(電桿福龍枝2旁)</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1" table:style-name="ce29">
            <text:p><text:s/>1<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外埔區馬鳴里新厝路21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1" table:style-name="ce29">
            <text:p><text:s/>1<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外埔區馬鳴里東西巷78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7.5" table:style-name="ce17">
            <text:p><text:s/>7.5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外埔區土城里土城路19號旁</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20" table:number-columns-spanned="2" table:number-rows-spanned="1" table:style-name="ce51">
            <text:p><text:s/>20.00<text:s/></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外埔區新厝路16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64.2" table:style-name="ce17">
            <text:p><text:s/>164.2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外埔區永豐里六分路98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32.4" table:style-name="ce17">
            <text:p><text:s/>32.4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10" table:number-columns-spanned="2" table:number-rows-spanned="1" table:style-name="ce51">
            <text:p><text:s/>10.00<text:s/></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外埔區三崁里二崁路28~50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225.8" table:number-columns-spanned="2" table:number-rows-spanned="1" table:style-name="ce51">
            <text:p><text:s/>225.80<text:s/></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外埔區三崁里二崁路201巷</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61" table:style-name="ce17">
            <text:p><text:s/>261.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外埔區新厝路34號至19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4047" table:style-name="ce17">
            <text:p><text:s/>4,047.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4">
          <table:table-cell office:value-type="string" table:number-columns-spanned="2" table:number-rows-spanned="1" table:style-name="ce48">
            <text:p>大甲區東西七路一段(419號至南北五路)</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043.52" table:style-name="ce17">
            <text:p><text:s/>2,043.52<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大甲區黎明路1-79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92.5" table:style-name="ce17">
            <text:p><text:s/>92.5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大甲區橫圳街265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09" table:style-name="ce17">
            <text:p><text:s/>109.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大甲區東西七路389號至419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414.7800000000002" table:style-name="ce17">
            <text:p><text:s/>2,414.78<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大甲區中山里民生地下道</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011" table:style-name="ce17">
            <text:p><text:s/>1,011.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大甲區黎明路(黎明路至黎明路2-17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944.7" table:style-name="ce17">
            <text:p><text:s/>1,944.7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大甲區重義三路13巷</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6.8" table:style-name="ce17">
            <text:p><text:s/>26.8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55">
          <table:table-cell office:value-type="string" table:number-columns-spanned="2" table:number-rows-spanned="1" table:style-name="ce48">
            <text:p>大甲區中山路一段568巷(義和二街177巷~213巷)</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76" table:style-name="ce17">
            <text:p><text:s/>76.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大甲區如意路27巷</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820.35" table:style-name="ce17">
            <text:p><text:s/>820.35<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大甲區渭水路31-2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38.13" table:style-name="ce17">
            <text:p><text:s/>138.13<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大甲區中山路二段566巷1-61號至12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30" table:style-name="ce17">
            <text:p><text:s/>13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大甲區青三路一巷35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 table:style-name="ce17">
            <text:p><text:s/>2.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大甲區甲東路(東陽國小旁)</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44.5" table:number-columns-spanned="2" table:number-rows-spanned="1" table:style-name="ce51">
            <text:p><text:s/>44.50<text:s/></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大甲區水源路155巷29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0" table:style-name="ce17">
            <text:p><text:s/>1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大甲區和平路447號後方</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14.5" table:number-columns-spanned="2" table:number-rows-spanned="1" table:style-name="ce51">
            <text:p><text:s/>14.50<text:s/></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大甲區北堤東路步道</text:p>
          </table:table-cell>
          <table:covered-table-cell/>
          <table:table-cell office:value-type="float" office:value="0" table:style-name="ce17">
            <text:p><text:s/>-<text:s text:c="3"/></text:p>
          </table:table-cell>
          <table:table-cell office:value-type="float" office:value="50" table:style-name="ce17">
            <text:p><text:s/>5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大甲區新美街70巷56至76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50" table:style-name="ce17">
            <text:p><text:s/>5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56">
          <table:table-cell office:value-type="string" table:number-columns-spanned="2" table:number-rows-spanned="1" table:style-name="ce48">
            <text:p>外埔區長生路248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5" table:style-name="ce17">
            <text:p><text:s/>5.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50">
          <table:table-cell office:value-type="string" table:number-columns-spanned="2" table:number-rows-spanned="1" table:style-name="ce48">
            <text:p>梧棲區文心街(立德街61巷~文心街171巷)</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3261.4" table:style-name="ce17">
            <text:p><text:s/>3,261.4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46">
          <table:table-cell office:value-type="string" table:number-columns-spanned="2" table:number-rows-spanned="1" table:style-name="ce48">
            <text:p>清水區信義路3號(仁愛路~信義路138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9256" table:style-name="ce17">
            <text:p><text:s/>9,256.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55">
          <table:table-cell office:value-type="string" table:number-columns-spanned="2" table:number-rows-spanned="1" table:style-name="ce48">
            <text:p>梧棲區文昌路(文昌路220巷~文昌路100巷)</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3846.81" table:style-name="ce17">
            <text:p><text:s/>3,846.8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沙鹿區平等路(平等二街~六合路)</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4544.6499999999996" table:style-name="ce17">
            <text:p><text:s/>4,544.65<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7">
          <table:table-cell office:value-type="string" table:number-columns-spanned="2" table:number-rows-spanned="1" table:style-name="ce48">
            <text:p>梧棲區文心街(文心街171巷~文心街51巷)</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3604.05" table:style-name="ce17">
            <text:p><text:s/>3,604.05<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大甲區和平路225巷(和平路~225巷底)</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465.3" table:style-name="ce17">
            <text:p><text:s/>1,465.3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梧棲區文昌路460巷(文昌路~文華街)</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259.21" table:style-name="ce17">
            <text:p><text:s/>1,259.2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清水區三順路(高美濕地意象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728.17" table:style-name="ce17">
            <text:p><text:s/>1,728.17<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48">
          <table:table-cell office:value-type="string" table:number-columns-spanned="2" table:number-rows-spanned="1" table:style-name="ce48">
            <text:p>外埔區土城中路43號前(土城中路至土城中路31之1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140.6500000000001" table:style-name="ce17">
            <text:p><text:s/>1,140.65<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57">
          <table:table-cell office:value-type="string" table:number-columns-spanned="2" table:number-rows-spanned="1" table:style-name="ce48">
            <text:p>沙鹿區南昌路86巷(南昌路至南昌路88巷35弄)</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065.75" table:style-name="ce17">
            <text:p><text:s/>1,065.75<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58">
          <table:table-cell office:value-type="string" table:number-columns-spanned="2" table:number-rows-spanned="1" table:style-name="ce48">
            <text:p>沙鹿區三民路400號(台灣中油台大沙鹿交流道站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3203.45" table:style-name="ce17">
            <text:p><text:s/>3,203.45<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外埔區外埔路(530-1號至500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3688.71" table:style-name="ce17">
            <text:p><text:s/>3,688.7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大甲區農安路(賢仁路至和平路)</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540.91999999999996" table:style-name="ce17">
            <text:p><text:s/>540.92<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59">
          <table:table-cell office:value-type="string" table:number-columns-spanned="2" table:number-rows-spanned="1" table:style-name="ce48">
            <text:p>大甲區渭水路(50-2號前至臨江路132巷)</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317.58" table:style-name="ce17">
            <text:p><text:s/>317.58<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42">
          <table:table-cell office:value-type="string" table:number-columns-spanned="2" table:number-rows-spanned="1" table:style-name="ce48">
            <text:p>梧棲區文化路一段(臺灣大道九段至梧棲大排)</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080.3" table:style-name="ce17">
            <text:p><text:s/>1,080.30<text:s/></text:p>
          </table:table-cell>
          <table:table-cell office:value-type="float" office:value="0" table:style-name="ce17">
            <text:p><text:s/>-<text:s text:c="3"/></text:p>
          </table:table-cell>
          <table:table-cell office:value-type="float" office:value="20353.509999999998" table:style-name="ce17">
            <text:p><text:s/>20,353.5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428.5" table:number-columns-spanned="2" table:number-rows-spanned="1" table:style-name="ce51">
            <text:p><text:s/>428.50<text:s/></text:p>
          </table:table-cell>
          <table:covered-table-cell/>
          <table:table-cell office:value-type="float" office:value="7" table:style-name="ce41">
            <text:p><text:s/>7<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63">
            <text:p>烏日區太明路7號前</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24" table:style-name="ce18">
            <text:p><text:s/>24.0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number-columns-spanned="2" table:number-rows-spanned="1" table:style-name="ce64">
            <text:p><text:s/>-<text:s text:c="3"/></text:p>
          </table:table-cell>
          <table:covered-table-cell/>
          <table:table-cell office:value-type="float" office:value="0" table:number-columns-spanned="2" table:number-rows-spanned="1" table:style-name="ce64">
            <text:p><text:s/>-<text:s text:c="3"/></text:p>
          </table:table-cell>
          <table:covered-table-cell/>
          <table:table-cell office:value-type="float" office:value="0" table:style-name="ce42">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63">
            <text:p>烏日區溪埧里溪南路一段與506巷口</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41" table:style-name="ce18">
            <text:p><text:s/>41.0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number-columns-spanned="2" table:number-rows-spanned="1" table:style-name="ce64">
            <text:p><text:s/>-<text:s text:c="3"/></text:p>
          </table:table-cell>
          <table:covered-table-cell/>
          <table:table-cell office:value-type="float" office:value="0" table:number-columns-spanned="2" table:number-rows-spanned="1" table:style-name="ce64">
            <text:p><text:s/>-<text:s text:c="3"/></text:p>
          </table:table-cell>
          <table:covered-table-cell/>
          <table:table-cell office:value-type="float" office:value="0" table:style-name="ce42">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63">
            <text:p>大肚區自強里中沙路168號前</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37" table:style-name="ce18">
            <text:p><text:s/>37.0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number-columns-spanned="2" table:number-rows-spanned="1" table:style-name="ce64">
            <text:p><text:s/>-<text:s text:c="3"/></text:p>
          </table:table-cell>
          <table:covered-table-cell/>
          <table:table-cell office:value-type="float" office:value="0" table:number-columns-spanned="2" table:number-rows-spanned="1" table:style-name="ce64">
            <text:p><text:s/>-<text:s text:c="3"/></text:p>
          </table:table-cell>
          <table:covered-table-cell/>
          <table:table-cell office:value-type="float" office:value="0" table:style-name="ce42">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63">
            <text:p>大肚區社腳里沙田路一段904巷</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19" table:style-name="ce18">
            <text:p><text:s/>119.0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number-columns-spanned="2" table:number-rows-spanned="1" table:style-name="ce64">
            <text:p><text:s/>-<text:s text:c="3"/></text:p>
          </table:table-cell>
          <table:covered-table-cell/>
          <table:table-cell office:value-type="float" office:value="0" table:number-columns-spanned="2" table:number-rows-spanned="1" table:style-name="ce64">
            <text:p><text:s/>-<text:s text:c="3"/></text:p>
          </table:table-cell>
          <table:covered-table-cell/>
          <table:table-cell office:value-type="float" office:value="0" table:style-name="ce42">
            <text:p><text:s/>-<text:s/></text:p>
          </table:table-cell>
          <table:table-cell table:number-columns-repeated="36" table:style-name="ce12"/>
          <table:table-cell table:number-columns-repeated="16334"/>
        </table:table-row>
        <table:table-row table:style-name="ro49">
          <table:table-cell office:value-type="string" table:number-columns-spanned="2" table:number-rows-spanned="1" table:style-name="ce48">
            <text:p>烏日區溪埧里溪南路一段1巷(溪南路一段1巷至環中路八段)</text:p>
          </table:table-cell>
          <table:covered-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2606.8000000000002" table:style-name="ce19">
            <text:p><text:s/>2,606.8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57">
          <table:table-cell office:value-type="string" table:number-columns-spanned="2" table:number-rows-spanned="1" table:style-name="ce48">
            <text:p>烏日區溪埧里溪南路一段506巷(溪南路一段360號至溪南路一段)</text:p>
          </table:table-cell>
          <table:covered-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5205.45" table:style-name="ce19">
            <text:p><text:s/>5,205.45<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53">
          <table:table-cell office:value-type="string" table:number-columns-spanned="2" table:number-rows-spanned="1" table:style-name="ce48">
            <text:p>霧峰區甲寅里自強路95巷(自強路95巷13弄至自強路)</text:p>
          </table:table-cell>
          <table:covered-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915.75" table:style-name="ce19">
            <text:p><text:s/>915.75<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57">
          <table:table-cell office:value-type="string" table:number-columns-spanned="2" table:number-rows-spanned="1" table:style-name="ce48">
            <text:p>大肚區王田里沙田路一段320巷(沙田路一段320巷32-1號前至33-41號旁)</text:p>
          </table:table-cell>
          <table:covered-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2817.18" table:style-name="ce19">
            <text:p><text:s/>2,817.18<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8">
            <text:p>龍井區山腳里中華路一段1巷(梧棲區交界至中華路三段)</text:p>
          </table:table-cell>
          <table:covered-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6000.16" table:style-name="ce19">
            <text:p><text:s/>6,000.16<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8">
            <text:p>龍井區竹坑里竹師路二段2巷(竹師路一段至竹師路二段16巷20號旁)</text:p>
          </table:table-cell>
          <table:covered-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1843.31" table:style-name="ce19">
            <text:p><text:s/>1,843.3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8">
            <text:p>大肚區永順里永順路(文昌路二段506巷至永順路8-210號前)</text:p>
          </table:table-cell>
          <table:covered-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5175.63" table:style-name="ce19">
            <text:p><text:s/>5,175.63<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8">
            <text:p>龍井區忠和里工業路216巷(工業路至海尾路)</text:p>
          </table:table-cell>
          <table:covered-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3173.41" table:style-name="ce19">
            <text:p><text:s/>3,173.4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8">
          <table:table-cell office:value-type="string" table:number-columns-spanned="2" table:number-rows-spanned="1" table:style-name="ce48">
            <text:p>大肚區福山里沙田路一段854巷(沙田路一段854巷48號前道路)</text:p>
          </table:table-cell>
          <table:covered-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927.56" table:style-name="ce19">
            <text:p><text:s/>927.56<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6">
          <table:table-cell office:value-type="string" table:number-columns-spanned="2" table:number-rows-spanned="1" table:style-name="ce48">
            <text:p>烏日區溪埧里溪福路110巷(環中路八段至溪福路280巷)</text:p>
          </table:table-cell>
          <table:covered-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1905.88" table:style-name="ce19">
            <text:p><text:s/>1,905.88<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54">
          <table:table-cell office:value-type="string" table:number-columns-spanned="2" table:number-rows-spanned="1" table:style-name="ce48">
            <text:p>烏日區學田里溫泉路(溫泉路2號至溫泉路10號前)</text:p>
          </table:table-cell>
          <table:covered-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2436.71" table:style-name="ce19">
            <text:p><text:s/>2,436.7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8">
            <text:p>烏日區烏日里憬學街(平等路至中山路二段)</text:p>
          </table:table-cell>
          <table:covered-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761.11" table:style-name="ce19">
            <text:p><text:s/>761.1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57">
          <table:table-cell office:value-type="string" table:number-columns-spanned="2" table:number-rows-spanned="1" table:style-name="ce48">
            <text:p>烏日區五光里環河路一段1036巷</text:p>
          </table:table-cell>
          <table:covered-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476.75" table:style-name="ce19">
            <text:p><text:s/>476.75<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43">
          <table:table-cell office:value-type="string" table:number-columns-spanned="2" table:number-rows-spanned="1" table:style-name="ce48">
            <text:p>烏日區湖日里台74橋下道路(建國路至光華街西側)</text:p>
          </table:table-cell>
          <table:covered-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671.04" table:style-name="ce19">
            <text:p><text:s/>671.04<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46">
          <table:table-cell office:value-type="string" table:number-columns-spanned="2" table:number-rows-spanned="1" table:style-name="ce48">
            <text:p>烏日區三和里中山路三段403巷18弄(三榮六路至三榮北一路)</text:p>
          </table:table-cell>
          <table:covered-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502.2" table:style-name="ce19">
            <text:p><text:s/>502.2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60">
          <table:table-cell office:value-type="string" table:number-columns-spanned="2" table:number-rows-spanned="1" table:style-name="ce48">
            <text:p>烏日區三和里學田路便行巷121弄(中山路三段至便行巷121弄93號前)</text:p>
          </table:table-cell>
          <table:covered-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1743.23" table:style-name="ce19">
            <text:p><text:s/>1,743.23<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52">
          <table:table-cell office:value-type="string" table:number-columns-spanned="2" table:number-rows-spanned="1" table:style-name="ce48">
            <text:p>太平區太平里新仁路44巷8號(新仁路44巷8弄30號至50號)</text:p>
          </table:table-cell>
          <table:covered-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1326.91" table:style-name="ce19">
            <text:p><text:s/>1,326.9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41">
          <table:table-cell office:value-type="string" table:number-columns-spanned="2" table:number-rows-spanned="1" table:style-name="ce48">
            <text:p>太平區平安里精美路166巷(鵬儀路至精美路166巷)</text:p>
          </table:table-cell>
          <table:covered-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1541.09" table:style-name="ce19">
            <text:p><text:s/>1,541.09<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54">
          <table:table-cell office:value-type="string" table:number-columns-spanned="2" table:number-rows-spanned="1" table:style-name="ce48">
            <text:p>太平區中興里太平路778巷(太平路至太平路678巷)</text:p>
          </table:table-cell>
          <table:covered-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734.6" table:style-name="ce19">
            <text:p><text:s/>734.6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烏日區湖日里高鐵東路地下道機車道</text:p>
          </table:table-cell>
          <table:covered-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2570.4499999999998" table:style-name="ce19">
            <text:p><text:s/>2,570.45<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41">
          <table:table-cell office:value-type="string" table:number-columns-spanned="2" table:number-rows-spanned="1" table:style-name="ce48">
            <text:p>烏日區仁德里信義街(信義街221巷至中山路一段)</text:p>
          </table:table-cell>
          <table:covered-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6754.51" table:style-name="ce19">
            <text:p><text:s/>6,754.5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大肚區大肚里紙廠路2號至61號</text:p>
          </table:table-cell>
          <table:covered-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892.8" table:style-name="ce19">
            <text:p><text:s/>892.8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43">
          <table:table-cell office:value-type="string" table:number-columns-spanned="2" table:number-rows-spanned="1" table:style-name="ce48">
            <text:p>烏日區九德里九德街(環中路至九德街51號)</text:p>
          </table:table-cell>
          <table:covered-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512.85" table:style-name="ce19">
            <text:p><text:s/>512.85<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工業路(工業路173巷至臨港路)</text:p>
          </table:table-cell>
          <table:covered-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7487.03" table:style-name="ce19">
            <text:p><text:s/>7,487.03<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太平二十三街(永義路至太平路)</text:p>
          </table:table-cell>
          <table:covered-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4378.91" table:style-name="ce19">
            <text:p><text:s/>4,378.9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61">
          <table:table-cell office:value-type="string" table:number-columns-spanned="2" table:number-rows-spanned="1" table:style-name="ce48">
            <text:p>中山路一段162巷及162巷29弄、30弄(全巷弄)</text:p>
          </table:table-cell>
          <table:covered-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1443.25" table:style-name="ce19">
            <text:p><text:s/>1,443.25<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62">
          <table:table-cell office:value-type="string" table:number-columns-spanned="2" table:number-rows-spanned="1" table:style-name="ce48">
            <text:p>建和街11巷及26巷(精美一街至建和街11巷68號)</text:p>
          </table:table-cell>
          <table:covered-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1836" table:style-name="ce19">
            <text:p><text:s/>1,836.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53">
          <table:table-cell office:value-type="string" table:number-columns-spanned="2" table:number-rows-spanned="1" table:style-name="ce48">
            <text:p>光興路556巷(七星路至車籠埔關懷據點)</text:p>
          </table:table-cell>
          <table:covered-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864.21" table:style-name="ce19">
            <text:p><text:s/>864.2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59">
          <table:table-cell office:value-type="string" table:number-columns-spanned="2" table:number-rows-spanned="1" table:style-name="ce48">
            <text:p>新仁路一段(新仁六街至新仁路一段44巷)</text:p>
          </table:table-cell>
          <table:covered-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2121.3000000000002" table:style-name="ce19">
            <text:p><text:s/>2,121.3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43">
          <table:table-cell office:value-type="string" table:number-columns-spanned="2" table:number-rows-spanned="1" table:style-name="ce48">
            <text:p>新仁二街(新仁路一段路口至新仁一街115巷)</text:p>
          </table:table-cell>
          <table:covered-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3446.65" table:style-name="ce19">
            <text:p><text:s/>3,446.65<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46">
          <table:table-cell office:value-type="string" table:number-columns-spanned="2" table:number-rows-spanned="1" table:style-name="ce48">
            <text:p>中山路三段60巷及新和街(中山路三段至新平路三段)</text:p>
          </table:table-cell>
          <table:covered-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899.98" table:style-name="ce19">
            <text:p><text:s/>899.98<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63">
          <table:table-cell office:value-type="string" table:number-columns-spanned="2" table:number-rows-spanned="1" table:style-name="ce48">
            <text:p>新平路三段42巷及88巷(新和街至新平路三段)</text:p>
          </table:table-cell>
          <table:covered-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1029.6300000000001" table:style-name="ce19">
            <text:p><text:s/>1,029.63<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64">
          <table:table-cell office:value-type="string" table:number-columns-spanned="2" table:number-rows-spanned="1" table:style-name="ce48">
            <text:p>大里區長榮里西榮路260巷及鄰近巷道(西榮路至益民路二段230巷、新南路至益民路二段)</text:p>
          </table:table-cell>
          <table:covered-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1894.82" table:style-name="ce19">
            <text:p><text:s/>1,894.82<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大里區東昇里鐵路街122巷及周邊巷道</text:p>
          </table:table-cell>
          <table:covered-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1898.65" table:style-name="ce19">
            <text:p><text:s/>1,898.65<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53">
          <table:table-cell office:value-type="string" table:number-columns-spanned="2" table:number-rows-spanned="1" table:style-name="ce48">
            <text:p>霧峰區吉峰里自強路(自強路232號至306號)</text:p>
          </table:table-cell>
          <table:covered-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1330.5" table:style-name="ce19">
            <text:p><text:s/>1,330.5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48">
          <table:table-cell office:value-type="string" table:number-columns-spanned="2" table:number-rows-spanned="1" table:style-name="ce48">
            <text:p>大里區仁化里仁愛路176巷(仁愛路176巷13弄至仁美路)</text:p>
          </table:table-cell>
          <table:covered-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1367.22" table:style-name="ce19">
            <text:p><text:s/>1,367.22<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65">
          <table:table-cell office:value-type="string" table:number-columns-spanned="2" table:number-rows-spanned="1" table:style-name="ce48">
            <text:p>大里區立德里立仁一路(合信街至立仁四路)</text:p>
          </table:table-cell>
          <table:covered-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3595.07" table:style-name="ce19">
            <text:p><text:s/>3,595.07<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66">
          <table:table-cell office:value-type="string" table:number-columns-spanned="2" table:number-rows-spanned="1" table:style-name="ce48">
            <text:p>霧峰區丁台里丁台路557巷(丁台路至丁台路557巷前)</text:p>
          </table:table-cell>
          <table:covered-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1574.39" table:style-name="ce19">
            <text:p><text:s/>1,574.39<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54">
          <table:table-cell office:value-type="string" table:number-columns-spanned="2" table:number-rows-spanned="1" table:style-name="ce48">
            <text:p>霧峰區吉峰里吉峰路116巷(吉峰路116巷20號至吉峰路路口)</text:p>
          </table:table-cell>
          <table:covered-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931.15" table:style-name="ce19">
            <text:p><text:s/>931.15<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41">
          <table:table-cell office:value-type="string" table:number-columns-spanned="2" table:number-rows-spanned="1" table:style-name="ce48">
            <text:p>霧峰區丁台里丁台路557巷(丁台路至丁台路557巷前)</text:p>
          </table:table-cell>
          <table:covered-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1574.39" table:style-name="ce19">
            <text:p><text:s/>1,574.39<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8">
          <table:table-cell office:value-type="string" table:number-columns-spanned="2" table:number-rows-spanned="1" table:style-name="ce48">
            <text:p>霧峰區吉峰里吉峰路116巷(吉峰路116巷20號至吉峰路路口)</text:p>
          </table:table-cell>
          <table:covered-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931.15" table:style-name="ce19">
            <text:p><text:s/>931.15<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6">
          <table:table-cell office:value-type="string" table:number-columns-spanned="2" table:number-rows-spanned="1" table:style-name="ce48">
            <text:p>大里區祥興里永東街(永東街及鄰近巷道)</text:p>
          </table:table-cell>
          <table:covered-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495.61" table:style-name="ce19">
            <text:p><text:s/>495.6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6">
          <table:table-cell office:value-type="string" table:number-columns-spanned="2" table:number-rows-spanned="1" table:style-name="ce48">
            <text:p>大里區健民里鳳凰路164巷(鳯凰路162號至鳳凰路164巷11號)</text:p>
          </table:table-cell>
          <table:covered-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462.23" table:style-name="ce19">
            <text:p><text:s/>462.23<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6">
          <table:table-cell office:value-type="string" table:number-columns-spanned="2" table:number-rows-spanned="1" table:style-name="ce48">
            <text:p>大里區新里里舊街路(大里路至舊街路18號)</text:p>
          </table:table-cell>
          <table:covered-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1307.5" table:style-name="ce19">
            <text:p><text:s/>1,307.5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6">
          <table:table-cell office:value-type="string" table:number-columns-spanned="2" table:number-rows-spanned="1" table:style-name="ce48">
            <text:p>大里區新仁里公教街170巷(公教街168號至公教街170巷11號)</text:p>
          </table:table-cell>
          <table:covered-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200.6" table:style-name="ce19">
            <text:p><text:s/>200.6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6">
          <table:table-cell office:value-type="string" table:number-columns-spanned="2" table:number-rows-spanned="1" table:style-name="ce48">
            <text:p>大里區瑞城里塗城路304巷(120號至69號)</text:p>
          </table:table-cell>
          <table:covered-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468.4" table:style-name="ce19">
            <text:p><text:s/>468.4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6">
          <table:table-cell office:value-type="string" table:number-columns-spanned="2" table:number-rows-spanned="1" table:style-name="ce48">
            <text:p>大里區瑞城里成功路126巷(成功路至瑞城一街52巷)</text:p>
          </table:table-cell>
          <table:covered-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696.94" table:style-name="ce19">
            <text:p><text:s/>696.94<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6">
          <table:table-cell office:value-type="string" table:number-columns-spanned="2" table:number-rows-spanned="1" table:style-name="ce48">
            <text:p>大里區金城里萬壽街49巷(萬壽街至大明巷11弄)</text:p>
          </table:table-cell>
          <table:covered-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441.41" table:style-name="ce19">
            <text:p><text:s/>441.4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6">
          <table:table-cell office:value-type="string" table:number-columns-spanned="2" table:number-rows-spanned="1" table:style-name="ce48">
            <text:p>烏日區溪埧里溪南路一段506巷(溪南路一段506巷360號至慶光路)</text:p>
          </table:table-cell>
          <table:covered-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4445.21" table:style-name="ce19">
            <text:p><text:s/>4,445.2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6">
          <table:table-cell office:value-type="string" table:number-columns-spanned="2" table:number-rows-spanned="1" table:style-name="ce48">
            <text:p>大里區新仁里立仁路(立仁路301號至公教街209巷)</text:p>
          </table:table-cell>
          <table:covered-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5532.65" table:style-name="ce19">
            <text:p><text:s/>5,532.65<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6">
          <table:table-cell office:value-type="string" table:number-columns-spanned="2" table:number-rows-spanned="1" table:style-name="ce48">
            <text:p>大里區中新里環中東路六段(200號至462號)</text:p>
          </table:table-cell>
          <table:covered-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3930" table:style-name="ce19">
            <text:p><text:s/>3,93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6">
          <table:table-cell office:value-type="string" table:number-columns-spanned="2" table:number-rows-spanned="1" table:style-name="ce48">
            <text:p>烏日區榮泉里三榮路一段(三和路至高鐵東路)</text:p>
          </table:table-cell>
          <table:covered-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4465.6000000000004" table:style-name="ce19">
            <text:p><text:s/>4,465.6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67">
          <table:table-cell office:value-type="string" table:number-columns-spanned="2" table:number-rows-spanned="1" table:style-name="ce48">
            <text:p>大里區中新里環中東路六段(A:環中東路六段462號前至德芳南路口、B:德芳南路及環中東路六段路口、C:大元國小前至環中東路六段口)，AC路面改善</text:p>
          </table:table-cell>
          <table:covered-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2939.18" table:style-name="ce19">
            <text:p><text:s/>2,939.18<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6">
          <table:table-cell office:value-type="string" table:number-columns-spanned="2" table:number-rows-spanned="1" table:style-name="ce48">
            <text:p>大里區新里里永大街77巷及永隆二街89巷(永大街至永隆二街)</text:p>
          </table:table-cell>
          <table:covered-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1589.85" table:style-name="ce19">
            <text:p><text:s/>1,589.85<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6">
          <table:table-cell office:value-type="string" table:number-columns-spanned="2" table:number-rows-spanned="1" table:style-name="ce48">
            <text:p>大里區塗城里塗城路351巷(1弄、2弄、3弄及塗城路351巷)</text:p>
          </table:table-cell>
          <table:covered-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1797.44" table:style-name="ce19">
            <text:p><text:s/>1,797.44<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6">
          <table:table-cell office:value-type="string" table:number-columns-spanned="2" table:number-rows-spanned="1" table:style-name="ce48">
            <text:p>大里區中新里立元一橋北側車道(環中東路六段至甲堤南路)</text:p>
          </table:table-cell>
          <table:covered-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4448.7299999999996" table:style-name="ce19">
            <text:p><text:s/>4,448.73<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6">
          <table:table-cell office:value-type="string" table:number-columns-spanned="2" table:number-rows-spanned="1" table:style-name="ce48">
            <text:p>霧峰區萊園里成功路120巷(120巷14號至成功路路口)</text:p>
          </table:table-cell>
          <table:covered-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135.93" table:style-name="ce19">
            <text:p><text:s/>135.93<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6">
          <table:table-cell office:value-type="string" table:number-columns-spanned="2" table:number-rows-spanned="1" table:style-name="ce48">
            <text:p>霧峰區本鄉里曾厝街(曾厝街108號至林森路路口)</text:p>
          </table:table-cell>
          <table:covered-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631.83000000000004" table:style-name="ce19">
            <text:p><text:s/>631.83<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6">
          <table:table-cell office:value-type="string" table:number-columns-spanned="2" table:number-rows-spanned="1" table:style-name="ce48">
            <text:p>大里區西湖里西湖路219巷(74橋下至西湖路219巷45號)</text:p>
          </table:table-cell>
          <table:covered-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1298.5899999999999" table:style-name="ce19">
            <text:p><text:s/>1,298.59<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6">
          <table:table-cell office:value-type="string" table:number-columns-spanned="2" table:number-rows-spanned="1" table:style-name="ce48">
            <text:p>大里區國光里至聖路(文隆街至益民路)</text:p>
          </table:table-cell>
          <table:covered-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1804.2" table:style-name="ce19">
            <text:p><text:s/>1,804.2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6">
          <table:table-cell office:value-type="string" table:number-columns-spanned="2" table:number-rows-spanned="1" table:style-name="ce48">
            <text:p>霧峰區四德里峰堤路(新埔路228巷18號)</text:p>
          </table:table-cell>
          <table:covered-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261.8" table:style-name="ce19">
            <text:p><text:s/>261.8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6">
          <table:table-cell office:value-type="string" table:number-columns-spanned="2" table:number-rows-spanned="1" table:style-name="ce48">
            <text:p>霧峰區四德里峰堤路(五福路802巷50號)</text:p>
          </table:table-cell>
          <table:covered-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336.2" table:style-name="ce19">
            <text:p><text:s/>336.2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6">
          <table:table-cell office:value-type="string" table:number-columns-spanned="2" table:number-rows-spanned="1" table:style-name="ce48">
            <text:p>霧峰區四德里峰堤路(五福路555號)</text:p>
          </table:table-cell>
          <table:covered-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141.5" table:style-name="ce19">
            <text:p><text:s/>141.5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6">
          <table:table-cell office:value-type="string" table:number-columns-spanned="2" table:number-rows-spanned="1" table:style-name="ce48">
            <text:p>大里區夏田里環河路一段(國中路十鼓巷至五光路189巷)</text:p>
          </table:table-cell>
          <table:covered-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1643.1" table:style-name="ce19">
            <text:p><text:s/>1,643.1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6">
          <table:table-cell office:value-type="string" table:number-columns-spanned="2" table:number-rows-spanned="1" table:style-name="ce48">
            <text:p>霧峰區北柳里峰堤路與乾溪路(北峰橋至台74號)</text:p>
          </table:table-cell>
          <table:covered-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1211.4000000000001" table:style-name="ce19">
            <text:p><text:s/>1,211.4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6">
          <table:table-cell office:value-type="string" table:number-columns-spanned="2" table:number-rows-spanned="1" table:style-name="ce48">
            <text:p>霧峰區四德里峰堤路(福田橋到車籠埤抽水站)</text:p>
          </table:table-cell>
          <table:covered-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5747.4" table:style-name="ce19">
            <text:p><text:s/>5,747.4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6">
          <table:table-cell office:value-type="string" table:number-columns-spanned="2" table:number-rows-spanned="1" table:style-name="ce48">
            <text:p>霧峰區四德里新埔路</text:p>
          </table:table-cell>
          <table:covered-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1147.3" table:formula="of:=857.6+209.5+80.2" table:style-name="ce19">
            <text:p><text:s/>1,147.30<text:s/></text:p>
          </table:table-cell>
          <table:table-cell office:value-type="float" office:value="0" table:style-name="ce31">
            <text:p><text:s/>-<text:s/></text:p>
          </table:table-cell>
          <table:table-cell office:value-type="float" office:value="1" table:style-name="ce31">
            <text:p><text:s/>1<text:s/></text:p>
          </table:table-cell>
          <table:table-cell office:value-type="float" office:value="0" table:number-columns-spanned="2" table:number-rows-spanned="1" table:style-name="ce50">
            <text:p><text:s/>-<text:s text:c="3"/></text:p>
          </table:table-cell>
          <table:covered-table-cell/>
          <table:table-cell office:value-type="float" office:value="80" table:formula="of:=24+12+24+20" table:number-columns-spanned="2" table:number-rows-spanned="1" table:style-name="ce50">
            <text:p><text:s/>80.00<text:s/></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6">
          <table:table-cell office:value-type="string" table:number-columns-spanned="2" table:number-rows-spanned="1" table:style-name="ce48">
            <text:p>霧峰區坑口里新生路841號前</text:p>
          </table:table-cell>
          <table:covered-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31">
            <text:p><text:s/>-<text:s/></text:p>
          </table:table-cell>
          <table:table-cell office:value-type="float" office:value="1" table:style-name="ce31">
            <text:p><text:s/>1<text:s/></text:p>
          </table:table-cell>
          <table:table-cell office:value-type="float" office:value="0" table:number-columns-spanned="2" table:number-rows-spanned="1" table:style-name="ce50">
            <text:p><text:s/>-<text:s text:c="3"/></text:p>
          </table:table-cell>
          <table:covered-table-cell/>
          <table:table-cell office:value-type="float" office:value="3.45" table:formula="of:=1.65+1.8" table:number-columns-spanned="2" table:number-rows-spanned="1" table:style-name="ce50">
            <text:p><text:s/>3.45<text:s/></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6">
          <table:table-cell office:value-type="string" table:number-columns-spanned="2" table:number-rows-spanned="1" table:style-name="ce48">
            <text:p>大里區仁化里仁美路159巷與159巷15弄轉角</text:p>
          </table:table-cell>
          <table:covered-table-cell/>
          <table:table-cell office:value-type="float" office:value="0" table:style-name="ce19">
            <text:p><text:s/>-<text:s text:c="3"/></text:p>
          </table:table-cell>
          <table:table-cell office:value-type="float" office:value="0" table:style-name="ce19">
            <text:p><text:s/>-<text:s text:c="3"/></text:p>
          </table:table-cell>
          <table:table-cell office:value-type="float" office:value="169" table:style-name="ce19">
            <text:p><text:s/>169.00<text:s/></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6">
          <table:table-cell office:value-type="string" table:number-columns-spanned="2" table:number-rows-spanned="1" table:style-name="ce48">
            <text:p>霧峰區中正里和平街雙側</text:p>
          </table:table-cell>
          <table:covered-table-cell/>
          <table:table-cell office:value-type="float" office:value="0" table:style-name="ce19">
            <text:p><text:s/>-<text:s text:c="3"/></text:p>
          </table:table-cell>
          <table:table-cell office:value-type="float" office:value="0" table:style-name="ce19">
            <text:p><text:s/>-<text:s text:c="3"/></text:p>
          </table:table-cell>
          <table:table-cell office:value-type="float" office:value="107" table:formula="of:=32+75" table:style-name="ce19">
            <text:p><text:s/>107.00<text:s/></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6">
          <table:table-cell office:value-type="string" table:number-columns-spanned="2" table:number-rows-spanned="1" table:style-name="ce48">
            <text:p>烏日區榮泉里三榮十六路130號至81號</text:p>
          </table:table-cell>
          <table:covered-table-cell/>
          <table:table-cell office:value-type="float" office:value="0" table:style-name="ce19">
            <text:p><text:s/>-<text:s text:c="3"/></text:p>
          </table:table-cell>
          <table:table-cell office:value-type="float" office:value="0" table:style-name="ce19">
            <text:p><text:s/>-<text:s text:c="3"/></text:p>
          </table:table-cell>
          <table:table-cell office:value-type="float" office:value="67" table:style-name="ce19">
            <text:p><text:s/>67.00<text:s/></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6">
          <table:table-cell office:value-type="string" table:number-columns-spanned="2" table:number-rows-spanned="1" table:style-name="ce48">
            <text:p>霧峰區甲寅里中正路1221巷50號甲寅里福德祠</text:p>
          </table:table-cell>
          <table:covered-table-cell/>
          <table:table-cell office:value-type="float" office:value="0" table:style-name="ce19">
            <text:p><text:s/>-<text:s text:c="3"/></text:p>
          </table:table-cell>
          <table:table-cell office:value-type="float" office:value="0" table:style-name="ce19">
            <text:p><text:s/>-<text:s text:c="3"/></text:p>
          </table:table-cell>
          <table:table-cell office:value-type="float" office:value="38" table:style-name="ce19">
            <text:p><text:s/>38.00<text:s/></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6">
          <table:table-cell office:value-type="string" table:number-columns-spanned="2" table:number-rows-spanned="1" table:style-name="ce48">
            <text:p>霧峰區甲寅里德維街11巷6-3號</text:p>
          </table:table-cell>
          <table:covered-table-cell/>
          <table:table-cell office:value-type="float" office:value="0" table:style-name="ce19">
            <text:p><text:s/>-<text:s text:c="3"/></text:p>
          </table:table-cell>
          <table:table-cell office:value-type="float" office:value="0" table:style-name="ce19">
            <text:p><text:s/>-<text:s text:c="3"/></text:p>
          </table:table-cell>
          <table:table-cell office:value-type="float" office:value="77" table:style-name="ce19">
            <text:p><text:s/>77.00<text:s/></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6">
          <table:table-cell office:value-type="string" table:number-columns-spanned="2" table:number-rows-spanned="1" table:style-name="ce48">
            <text:p>大里區祥興里大智路533巷兩側(6號至大智路535號及9號至29號)</text:p>
          </table:table-cell>
          <table:covered-table-cell/>
          <table:table-cell office:value-type="float" office:value="0" table:style-name="ce19">
            <text:p><text:s/>-<text:s text:c="3"/></text:p>
          </table:table-cell>
          <table:table-cell office:value-type="float" office:value="0" table:style-name="ce19">
            <text:p><text:s/>-<text:s text:c="3"/></text:p>
          </table:table-cell>
          <table:table-cell office:value-type="float" office:value="226.8" table:style-name="ce19">
            <text:p><text:s/>226.80<text:s/></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6">
          <table:table-cell office:value-type="string" table:number-columns-spanned="2" table:number-rows-spanned="1" table:style-name="ce48">
            <text:p>大里區立德里仁福一街(16號至22號前)</text:p>
          </table:table-cell>
          <table:covered-table-cell/>
          <table:table-cell office:value-type="float" office:value="0" table:style-name="ce19">
            <text:p><text:s/>-<text:s text:c="3"/></text:p>
          </table:table-cell>
          <table:table-cell office:value-type="float" office:value="0" table:style-name="ce19">
            <text:p><text:s/>-<text:s text:c="3"/></text:p>
          </table:table-cell>
          <table:table-cell office:value-type="float" office:value="52" table:style-name="ce19">
            <text:p><text:s/>52.00<text:s/></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6">
          <table:table-cell office:value-type="string" table:number-columns-spanned="2" table:number-rows-spanned="1" table:style-name="ce48">
            <text:p>大里區金城里塗城路773號至塗城路763巷2號前</text:p>
          </table:table-cell>
          <table:covered-table-cell/>
          <table:table-cell office:value-type="float" office:value="0" table:style-name="ce19">
            <text:p><text:s/>-<text:s text:c="3"/></text:p>
          </table:table-cell>
          <table:table-cell office:value-type="float" office:value="0" table:style-name="ce19">
            <text:p><text:s/>-<text:s text:c="3"/></text:p>
          </table:table-cell>
          <table:table-cell office:value-type="float" office:value="76" table:formula="of:=56+20" table:style-name="ce19">
            <text:p><text:s/>76.00<text:s/></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6">
          <table:table-cell office:value-type="string" table:number-columns-spanned="2" table:number-rows-spanned="1" table:style-name="ce48">
            <text:p>大里區健民里練武路42-20號旁</text:p>
          </table:table-cell>
          <table:covered-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220" table:style-name="ce19">
            <text:p><text:s/>22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6">
          <table:table-cell office:value-type="string" table:number-columns-spanned="2" table:number-rows-spanned="1" table:style-name="ce48">
            <text:p>大里區健民里練武路88號(金玉宮旁)</text:p>
          </table:table-cell>
          <table:covered-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250" table:style-name="ce19">
            <text:p><text:s/>25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6">
          <table:table-cell office:value-type="string" table:number-columns-spanned="2" table:number-rows-spanned="1" table:style-name="ce48">
            <text:p>大里區仁化里仁美路(35巷至41號)</text:p>
          </table:table-cell>
          <table:covered-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140" table:style-name="ce19">
            <text:p><text:s/>14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6">
          <table:table-cell office:value-type="string" table:number-columns-spanned="2" table:number-rows-spanned="1" table:style-name="ce48">
            <text:p>霧峰桐林里北坑高支18旁</text:p>
          </table:table-cell>
          <table:covered-table-cell/>
          <table:table-cell office:value-type="float" office:value="0" table:style-name="ce19">
            <text:p><text:s/>-<text:s text:c="3"/></text:p>
          </table:table-cell>
          <table:table-cell office:value-type="float" office:value="0" table:style-name="ce19">
            <text:p><text:s/>-<text:s text:c="3"/></text:p>
          </table:table-cell>
          <table:table-cell office:value-type="float" office:value="52" table:style-name="ce19">
            <text:p><text:s/>52.00<text:s/></text:p>
          </table:table-cell>
          <table:table-cell office:value-type="float" office:value="0" table:style-name="ce19">
            <text:p><text:s/>-<text:s text:c="3"/></text:p>
          </table:table-cell>
          <table:table-cell office:value-type="float" office:value="65.2" table:style-name="ce19">
            <text:p><text:s/>65.2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6">
          <table:table-cell office:value-type="string" table:number-columns-spanned="2" table:number-rows-spanned="1" table:style-name="ce48">
            <text:p>霧峰區坑口里復興路二段500巷54號前</text:p>
          </table:table-cell>
          <table:covered-table-cell/>
          <table:table-cell office:value-type="float" office:value="0" table:style-name="ce19">
            <text:p><text:s/>-<text:s text:c="3"/></text:p>
          </table:table-cell>
          <table:table-cell office:value-type="float" office:value="0" table:style-name="ce19">
            <text:p><text:s/>-<text:s text:c="3"/></text:p>
          </table:table-cell>
          <table:table-cell office:value-type="float" office:value="53" table:style-name="ce19">
            <text:p><text:s/>53.00<text:s/></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6">
          <table:table-cell office:value-type="string" table:number-columns-spanned="2" table:number-rows-spanned="1" table:style-name="ce48">
            <text:p>霧峰區吉峰里吉峰西路15號</text:p>
          </table:table-cell>
          <table:covered-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250" table:style-name="ce19">
            <text:p><text:s/>25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6">
          <table:table-cell office:value-type="string" table:number-columns-spanned="2" table:number-rows-spanned="1" table:style-name="ce48">
            <text:p>霧峰區錦榮里成功路90巷8號至18號</text:p>
          </table:table-cell>
          <table:covered-table-cell/>
          <table:table-cell office:value-type="float" office:value="0" table:style-name="ce19">
            <text:p><text:s/>-<text:s text:c="3"/></text:p>
          </table:table-cell>
          <table:table-cell office:value-type="float" office:value="0" table:style-name="ce19">
            <text:p><text:s/>-<text:s text:c="3"/></text:p>
          </table:table-cell>
          <table:table-cell office:value-type="float" office:value="15" table:style-name="ce19">
            <text:p><text:s/>15.00<text:s/></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6">
          <table:table-cell office:value-type="string" table:number-columns-spanned="2" table:number-rows-spanned="1" table:style-name="ce48">
            <text:p>霧峰區甲寅里德維街40-1巷弄</text:p>
          </table:table-cell>
          <table:covered-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85.07" table:style-name="ce19">
            <text:p><text:s/>85.07<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6">
          <table:table-cell office:value-type="string" table:number-columns-spanned="2" table:number-rows-spanned="1" table:style-name="ce48">
            <text:p>霧峰區甲寅里錦州路(28號前至中正路)</text:p>
          </table:table-cell>
          <table:covered-table-cell/>
          <table:table-cell office:value-type="float" office:value="0" table:style-name="ce19">
            <text:p><text:s/>-<text:s text:c="3"/></text:p>
          </table:table-cell>
          <table:table-cell office:value-type="float" office:value="0" table:style-name="ce19">
            <text:p><text:s/>-<text:s text:c="3"/></text:p>
          </table:table-cell>
          <table:table-cell office:value-type="float" office:value="157" table:style-name="ce19">
            <text:p><text:s/>157.00<text:s/></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6">
          <table:table-cell office:value-type="string" table:number-columns-spanned="2" table:number-rows-spanned="1" table:style-name="ce48">
            <text:p>霧峰區丁台里中投西路一段370號旁</text:p>
          </table:table-cell>
          <table:covered-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31">
            <text:p><text:s/>-<text:s/></text:p>
          </table:table-cell>
          <table:table-cell office:value-type="float" office:value="1" table:style-name="ce31">
            <text:p><text:s/>1<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6">
          <table:table-cell office:value-type="string" table:number-columns-spanned="2" table:number-rows-spanned="1" table:style-name="ce48">
            <text:p>霧峰區萬豐里中正路266號至六股里中正路530號</text:p>
          </table:table-cell>
          <table:covered-table-cell/>
          <table:table-cell office:value-type="float" office:value="0" table:style-name="ce19">
            <text:p><text:s/>-<text:s text:c="3"/></text:p>
          </table:table-cell>
          <table:table-cell office:value-type="float" office:value="0" table:style-name="ce19">
            <text:p><text:s/>-<text:s text:c="3"/></text:p>
          </table:table-cell>
          <table:table-cell office:value-type="float" office:value="1050" table:style-name="ce19">
            <text:p><text:s/>1,050.00<text:s/></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霧峰區坑口里復興四街</text:p>
          </table:table-cell>
          <table:covered-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242.09" table:style-name="ce19">
            <text:p><text:s/>242.09<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霧峰區坑口里新設護欄</text:p>
          </table:table-cell>
          <table:covered-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15" table:number-columns-spanned="2" table:number-rows-spanned="1" table:style-name="ce50">
            <text:p><text:s/>15.00<text:s/></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太平區新坪里育仁路110巷<text:s/></text:p>
          </table:table-cell>
          <table:covered-table-cell/>
          <table:table-cell office:value-type="float" office:value="0" table:style-name="ce19">
            <text:p><text:s/>-<text:s text:c="3"/></text:p>
          </table:table-cell>
          <table:table-cell office:value-type="float" office:value="0" table:style-name="ce19">
            <text:p><text:s/>-<text:s text:c="3"/></text:p>
          </table:table-cell>
          <table:table-cell office:value-type="float" office:value="63" table:style-name="ce19">
            <text:p><text:s/>63.00<text:s/></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17">
          <table:table-cell office:value-type="string" table:number-columns-spanned="2" table:number-rows-spanned="1" table:style-name="ce48">
            <text:p>太平區新光里振福路349號至359號</text:p>
          </table:table-cell>
          <table:covered-table-cell/>
          <table:table-cell office:value-type="float" office:value="0" table:style-name="ce19">
            <text:p><text:s/>-<text:s text:c="3"/></text:p>
          </table:table-cell>
          <table:table-cell office:value-type="float" office:value="0" table:style-name="ce19">
            <text:p><text:s/>-<text:s text:c="3"/></text:p>
          </table:table-cell>
          <table:table-cell office:value-type="float" office:value="45" table:style-name="ce19">
            <text:p><text:s/>45.00<text:s/></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7">
          <table:table-cell office:value-type="string" table:number-columns-spanned="2" table:number-rows-spanned="1" table:style-name="ce48">
            <text:p>大里區祥興里大智路525號至531號及大智路533巷1號</text:p>
          </table:table-cell>
          <table:covered-table-cell/>
          <table:table-cell office:value-type="float" office:value="0" table:style-name="ce19">
            <text:p><text:s/>-<text:s text:c="3"/></text:p>
          </table:table-cell>
          <table:table-cell office:value-type="float" office:value="0" table:style-name="ce19">
            <text:p><text:s/>-<text:s text:c="3"/></text:p>
          </table:table-cell>
          <table:table-cell office:value-type="float" office:value="62" table:style-name="ce19">
            <text:p><text:s/>62.00<text:s/></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27">
          <table:table-cell office:value-type="string" table:number-columns-spanned="2" table:number-rows-spanned="1" table:style-name="ce48">
            <text:p>大里區中興里甲堤南路10號(立善橋旁)</text:p>
          </table:table-cell>
          <table:covered-table-cell/>
          <table:table-cell office:value-type="float" office:value="0" table:style-name="ce19">
            <text:p><text:s/>-<text:s text:c="3"/></text:p>
          </table:table-cell>
          <table:table-cell office:value-type="float" office:value="0" table:style-name="ce19">
            <text:p><text:s/>-<text:s text:c="3"/></text:p>
          </table:table-cell>
          <table:table-cell office:value-type="float" office:value="100" table:style-name="ce19">
            <text:p><text:s/>100.00<text:s/></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3">
          <table:table-cell office:value-type="string" table:number-columns-spanned="2" table:number-rows-spanned="1" table:style-name="ce48">
            <text:p>太平區太平里長億六街與中南路口</text:p>
          </table:table-cell>
          <table:covered-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1.7" table:style-name="ce19">
            <text:p><text:s/>1.7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46">
          <table:table-cell office:value-type="string" table:number-columns-spanned="2" table:number-rows-spanned="1" table:style-name="ce48">
            <text:p>太平區中興里東平路７１５巷８弄６號 至永平路二段巷口</text:p>
          </table:table-cell>
          <table:covered-table-cell/>
          <table:table-cell office:value-type="float" office:value="0" table:style-name="ce19">
            <text:p><text:s/>-<text:s text:c="3"/></text:p>
          </table:table-cell>
          <table:table-cell office:value-type="float" office:value="0" table:style-name="ce19">
            <text:p><text:s/>-<text:s text:c="3"/></text:p>
          </table:table-cell>
          <table:table-cell office:value-type="float" office:value="131" table:style-name="ce19">
            <text:p><text:s/>131.00<text:s/></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7">
          <table:table-cell office:value-type="string" table:number-columns-spanned="2" table:number-rows-spanned="1" table:style-name="ce48">
            <text:p>太平區永平里建興北路17巷2弄</text:p>
          </table:table-cell>
          <table:covered-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4.2" table:style-name="ce19">
            <text:p><text:s/>4.2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46">
          <table:table-cell office:value-type="string" table:number-columns-spanned="2" table:number-rows-spanned="1" table:style-name="ce48">
            <text:p>太平區新坪里祥順路一段 汙水回收廠旁</text:p>
          </table:table-cell>
          <table:covered-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4.05" table:style-name="ce19">
            <text:p><text:s/>4.05<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太平區德隆里德明路428巷45號旁</text:p>
          </table:table-cell>
          <table:covered-table-cell/>
          <table:table-cell office:value-type="float" office:value="0" table:style-name="ce19">
            <text:p><text:s/>-<text:s text:c="3"/></text:p>
          </table:table-cell>
          <table:table-cell office:value-type="float" office:value="0" table:style-name="ce19">
            <text:p><text:s/>-<text:s text:c="3"/></text:p>
          </table:table-cell>
          <table:table-cell office:value-type="float" office:value="15" table:style-name="ce19">
            <text:p><text:s/>15.00<text:s/></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沙田路二段(文昌路一段至平和東街)</text:p>
          </table:table-cell>
          <table:covered-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5096.1099999999997" table:style-name="ce19">
            <text:p><text:s/>5,096.1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沙田路二段(華山路至文昌路一段)</text:p>
          </table:table-cell>
          <table:covered-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5410.37" table:style-name="ce19">
            <text:p><text:s/>5,410.37<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台西南路(中央路三段至臨港路二段)</text:p>
          </table:table-cell>
          <table:covered-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9568" table:style-name="ce19">
            <text:p><text:s/>9,568.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16">
          <table:table-cell office:value-type="string" table:number-columns-spanned="2" table:number-rows-spanned="1" table:style-name="ce48">
            <text:p>海尾路(西濱路三段至臨港路二段)</text:p>
          </table:table-cell>
          <table:covered-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8419.83" table:style-name="ce19">
            <text:p><text:s/>8,419.83<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3">
          <table:table-cell office:value-type="string" table:number-columns-spanned="2" table:number-rows-spanned="1" table:style-name="ce48">
            <text:p>遊園南路(向上路六段至台灣大道五段)</text:p>
          </table:table-cell>
          <table:covered-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12788" table:style-name="ce19">
            <text:p><text:s/>12,788.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7">
          <table:table-cell office:value-type="string" table:number-columns-spanned="2" table:number-rows-spanned="1" table:style-name="ce48">
            <text:p>太明路211巷(太明路至太明路211巷28號前)</text:p>
          </table:table-cell>
          <table:covered-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1554.48" table:style-name="ce19">
            <text:p><text:s/>1,554.48<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53">
            <text:p>北區三民路三段(精武路至太平路)</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2525" table:style-name="ce20">
            <text:p><text:s/>2,525.00<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number-columns-spanned="2" table:number-rows-spanned="1" table:style-name="ce54">
            <text:p><text:s/>-<text:s text:c="3"/></text:p>
          </table:table-cell>
          <table:covered-table-cell/>
          <table:table-cell office:value-type="float" office:value="0" table:number-columns-spanned="2" table:number-rows-spanned="1" table:style-name="ce54">
            <text:p><text:s/>-<text:s text:c="3"/></text:p>
          </table:table-cell>
          <table:covered-table-cell/>
          <table:table-cell office:value-type="float" office:value="0" table:style-name="ce44">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53">
            <text:p>北區華富街(健行路至忠明路)</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3002" table:style-name="ce20">
            <text:p><text:s/>3,002.00<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number-columns-spanned="2" table:number-rows-spanned="1" table:style-name="ce54">
            <text:p><text:s/>-<text:s text:c="3"/></text:p>
          </table:table-cell>
          <table:covered-table-cell/>
          <table:table-cell office:value-type="float" office:value="0" table:number-columns-spanned="2" table:number-rows-spanned="1" table:style-name="ce54">
            <text:p><text:s/>-<text:s text:c="3"/></text:p>
          </table:table-cell>
          <table:covered-table-cell/>
          <table:table-cell office:value-type="float" office:value="0" table:style-name="ce44">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53">
            <text:p>北區博館路(健行路至西屯路)</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5754" table:style-name="ce20">
            <text:p><text:s/>5,754.00<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number-columns-spanned="2" table:number-rows-spanned="1" table:style-name="ce54">
            <text:p><text:s/>-<text:s text:c="3"/></text:p>
          </table:table-cell>
          <table:covered-table-cell/>
          <table:table-cell office:value-type="float" office:value="0" table:number-columns-spanned="2" table:number-rows-spanned="1" table:style-name="ce54">
            <text:p><text:s/>-<text:s text:c="3"/></text:p>
          </table:table-cell>
          <table:covered-table-cell/>
          <table:table-cell office:value-type="float" office:value="0" table:style-name="ce44">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53">
            <text:p>北區雙十路二段(精武路至錦南街)</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9538" table:style-name="ce20">
            <text:p><text:s/>19,538.00<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number-columns-spanned="2" table:number-rows-spanned="1" table:style-name="ce54">
            <text:p><text:s/>-<text:s text:c="3"/></text:p>
          </table:table-cell>
          <table:covered-table-cell/>
          <table:table-cell office:value-type="float" office:value="0" table:number-columns-spanned="2" table:number-rows-spanned="1" table:style-name="ce54">
            <text:p><text:s/>-<text:s text:c="3"/></text:p>
          </table:table-cell>
          <table:covered-table-cell/>
          <table:table-cell office:value-type="float" office:value="0" table:style-name="ce44">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53">
            <text:p>北區中清路(五權路至英才路)</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3600" table:style-name="ce20">
            <text:p><text:s/>13,600.00<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number-columns-spanned="2" table:number-rows-spanned="1" table:style-name="ce54">
            <text:p><text:s/>-<text:s text:c="3"/></text:p>
          </table:table-cell>
          <table:covered-table-cell/>
          <table:table-cell office:value-type="float" office:value="0" table:number-columns-spanned="2" table:number-rows-spanned="1" table:style-name="ce54">
            <text:p><text:s/>-<text:s text:c="3"/></text:p>
          </table:table-cell>
          <table:covered-table-cell/>
          <table:table-cell office:value-type="float" office:value="0" table:style-name="ce44">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53">
            <text:p>北區進化路(北屯路至梅亭東街)</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6870" table:style-name="ce20">
            <text:p><text:s/>6,870.00<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number-columns-spanned="2" table:number-rows-spanned="1" table:style-name="ce54">
            <text:p><text:s/>-<text:s text:c="3"/></text:p>
          </table:table-cell>
          <table:covered-table-cell/>
          <table:table-cell office:value-type="float" office:value="0" table:number-columns-spanned="2" table:number-rows-spanned="1" table:style-name="ce54">
            <text:p><text:s/>-<text:s text:c="3"/></text:p>
          </table:table-cell>
          <table:covered-table-cell/>
          <table:table-cell office:value-type="float" office:value="0" table:style-name="ce44">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東成三街(錦村段38-6、41-4地號)</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815" table:style-name="ce20">
            <text:p><text:s/>815.00<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number-columns-spanned="2" table:number-rows-spanned="1" table:style-name="ce54">
            <text:p><text:s/>-<text:s text:c="3"/></text:p>
          </table:table-cell>
          <table:covered-table-cell/>
          <table:table-cell office:value-type="float" office:value="0" table:number-columns-spanned="2" table:number-rows-spanned="1" table:style-name="ce54">
            <text:p><text:s/>-<text:s text:c="3"/></text:p>
          </table:table-cell>
          <table:covered-table-cell/>
          <table:table-cell office:value-type="float" office:value="0" table:style-name="ce44">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北區自強街37巷(全段)</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667" table:style-name="ce20">
            <text:p><text:s/>667.00<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number-columns-spanned="2" table:number-rows-spanned="1" table:style-name="ce54">
            <text:p><text:s/>-<text:s text:c="3"/></text:p>
          </table:table-cell>
          <table:covered-table-cell/>
          <table:table-cell office:value-type="float" office:value="0" table:number-columns-spanned="2" table:number-rows-spanned="1" table:style-name="ce54">
            <text:p><text:s/>-<text:s text:c="3"/></text:p>
          </table:table-cell>
          <table:covered-table-cell/>
          <table:table-cell office:value-type="float" office:value="0" table:style-name="ce44">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53">
            <text:p>北區光大街及湖北街</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2099" table:style-name="ce20">
            <text:p><text:s/>2,099.00<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number-columns-spanned="2" table:number-rows-spanned="1" table:style-name="ce54">
            <text:p><text:s/>-<text:s text:c="3"/></text:p>
          </table:table-cell>
          <table:covered-table-cell/>
          <table:table-cell office:value-type="float" office:value="0" table:number-columns-spanned="2" table:number-rows-spanned="1" table:style-name="ce54">
            <text:p><text:s/>-<text:s text:c="3"/></text:p>
          </table:table-cell>
          <table:covered-table-cell/>
          <table:table-cell office:value-type="float" office:value="0" table:style-name="ce44">
            <text:p><text:s/>-<text:s/></text:p>
          </table:table-cell>
          <table:table-cell table:number-columns-repeated="36" table:style-name="ce12"/>
          <table:table-cell table:number-columns-repeated="16334"/>
        </table:table-row>
        <table:table-row table:style-name="ro46">
          <table:table-cell office:value-type="string" table:number-columns-spanned="2" table:number-rows-spanned="1" table:style-name="ce53">
            <text:p>北區雙十路二段100巷及雙十路二段100巷8弄</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311" table:style-name="ce20">
            <text:p><text:s/>1,311.00<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number-columns-spanned="2" table:number-rows-spanned="1" table:style-name="ce54">
            <text:p><text:s/>-<text:s text:c="3"/></text:p>
          </table:table-cell>
          <table:covered-table-cell/>
          <table:table-cell office:value-type="float" office:value="0" table:number-columns-spanned="2" table:number-rows-spanned="1" table:style-name="ce54">
            <text:p><text:s/>-<text:s text:c="3"/></text:p>
          </table:table-cell>
          <table:covered-table-cell/>
          <table:table-cell office:value-type="float" office:value="0" table:style-name="ce44">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53">
            <text:p>北區衛道路210巷及衛道路210巷3弄</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394" table:style-name="ce20">
            <text:p><text:s/>394.00<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number-columns-spanned="2" table:number-rows-spanned="1" table:style-name="ce54">
            <text:p><text:s/>-<text:s text:c="3"/></text:p>
          </table:table-cell>
          <table:covered-table-cell/>
          <table:table-cell office:value-type="float" office:value="0" table:number-columns-spanned="2" table:number-rows-spanned="1" table:style-name="ce54">
            <text:p><text:s/>-<text:s text:c="3"/></text:p>
          </table:table-cell>
          <table:covered-table-cell/>
          <table:table-cell office:value-type="float" office:value="0" table:style-name="ce44">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53">
            <text:p>北區清和橋面</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282" table:style-name="ce20">
            <text:p><text:s/>282.00<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number-columns-spanned="2" table:number-rows-spanned="1" table:style-name="ce54">
            <text:p><text:s/>-<text:s text:c="3"/></text:p>
          </table:table-cell>
          <table:covered-table-cell/>
          <table:table-cell office:value-type="float" office:value="0" table:number-columns-spanned="2" table:number-rows-spanned="1" table:style-name="ce54">
            <text:p><text:s/>-<text:s text:c="3"/></text:p>
          </table:table-cell>
          <table:covered-table-cell/>
          <table:table-cell office:value-type="float" office:value="0" table:style-name="ce44">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53">
            <text:p>北區英才路217巷2弄(全段)</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2" table:style-name="ce20">
            <text:p><text:s/>12.00<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number-columns-spanned="2" table:number-rows-spanned="1" table:style-name="ce54">
            <text:p><text:s/>-<text:s text:c="3"/></text:p>
          </table:table-cell>
          <table:covered-table-cell/>
          <table:table-cell office:value-type="float" office:value="0" table:number-columns-spanned="2" table:number-rows-spanned="1" table:style-name="ce54">
            <text:p><text:s/>-<text:s text:c="3"/></text:p>
          </table:table-cell>
          <table:covered-table-cell/>
          <table:table-cell office:value-type="float" office:value="0" table:style-name="ce44">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53">
            <text:p>北區五權路339巷(五義街至五順街)</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628" table:style-name="ce20">
            <text:p><text:s/>628.00<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number-columns-spanned="2" table:number-rows-spanned="1" table:style-name="ce54">
            <text:p><text:s/>-<text:s text:c="3"/></text:p>
          </table:table-cell>
          <table:covered-table-cell/>
          <table:table-cell office:value-type="float" office:value="0" table:number-columns-spanned="2" table:number-rows-spanned="1" table:style-name="ce54">
            <text:p><text:s/>-<text:s text:c="3"/></text:p>
          </table:table-cell>
          <table:covered-table-cell/>
          <table:table-cell office:value-type="float" office:value="0" table:style-name="ce44">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53">
            <text:p>北區青島西街34巷(1號至12號)</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228" table:style-name="ce20">
            <text:p><text:s/>228.00<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number-columns-spanned="2" table:number-rows-spanned="1" table:style-name="ce54">
            <text:p><text:s/>-<text:s text:c="3"/></text:p>
          </table:table-cell>
          <table:covered-table-cell/>
          <table:table-cell office:value-type="float" office:value="0" table:number-columns-spanned="2" table:number-rows-spanned="1" table:style-name="ce54">
            <text:p><text:s/>-<text:s text:c="3"/></text:p>
          </table:table-cell>
          <table:covered-table-cell/>
          <table:table-cell office:value-type="float" office:value="0" table:style-name="ce44">
            <text:p><text:s/>-<text:s/></text:p>
          </table:table-cell>
          <table:table-cell table:number-columns-repeated="36" table:style-name="ce12"/>
          <table:table-cell table:number-columns-repeated="16334"/>
        </table:table-row>
        <table:table-row table:style-name="ro7">
          <table:table-cell office:value-type="string" table:number-columns-spanned="2" table:number-rows-spanned="1" table:style-name="ce53">
            <text:p>北區忠明路543巷(忠明路543巷63號至忠明路)</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861" table:style-name="ce20">
            <text:p><text:s/>861.00<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number-columns-spanned="2" table:number-rows-spanned="1" table:style-name="ce54">
            <text:p><text:s/>-<text:s text:c="3"/></text:p>
          </table:table-cell>
          <table:covered-table-cell/>
          <table:table-cell office:value-type="float" office:value="0" table:number-columns-spanned="2" table:number-rows-spanned="1" table:style-name="ce54">
            <text:p><text:s/>-<text:s text:c="3"/></text:p>
          </table:table-cell>
          <table:covered-table-cell/>
          <table:table-cell office:value-type="float" office:value="0" table:style-name="ce44">
            <text:p><text:s/>-<text:s/></text:p>
          </table:table-cell>
          <table:table-cell table:number-columns-repeated="36" table:style-name="ce12"/>
          <table:table-cell table:number-columns-repeated="16334"/>
        </table:table-row>
        <table:table-row table:style-name="ro50">
          <table:table-cell office:value-type="string" table:number-columns-spanned="2" table:number-rows-spanned="1" table:style-name="ce53">
            <text:p>北區五權路500巷5弄(育才北路至錦平街)</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727" table:style-name="ce20">
            <text:p><text:s/>727.00<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number-columns-spanned="2" table:number-rows-spanned="1" table:style-name="ce54">
            <text:p><text:s/>-<text:s text:c="3"/></text:p>
          </table:table-cell>
          <table:covered-table-cell/>
          <table:table-cell office:value-type="float" office:value="0" table:number-columns-spanned="2" table:number-rows-spanned="1" table:style-name="ce54">
            <text:p><text:s/>-<text:s text:c="3"/></text:p>
          </table:table-cell>
          <table:covered-table-cell/>
          <table:table-cell office:value-type="float" office:value="0" table:style-name="ce44">
            <text:p><text:s/>-<text:s/></text:p>
          </table:table-cell>
          <table:table-cell table:number-columns-repeated="36" table:style-name="ce12"/>
          <table:table-cell table:number-columns-repeated="16334"/>
        </table:table-row>
        <table:table-row table:style-name="ro68">
          <table:table-cell office:value-type="string" table:number-columns-spanned="2" table:number-rows-spanned="1" table:style-name="ce53">
            <text:p>北區文武街(中清路一段至梅川東路三段)</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2023" table:style-name="ce20">
            <text:p><text:s/>2,023.00<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number-columns-spanned="2" table:number-rows-spanned="1" table:style-name="ce54">
            <text:p><text:s/>-<text:s text:c="3"/></text:p>
          </table:table-cell>
          <table:covered-table-cell/>
          <table:table-cell office:value-type="float" office:value="0" table:number-columns-spanned="2" table:number-rows-spanned="1" table:style-name="ce54">
            <text:p><text:s/>-<text:s text:c="3"/></text:p>
          </table:table-cell>
          <table:covered-table-cell/>
          <table:table-cell office:value-type="float" office:value="0" table:style-name="ce44">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53">
            <text:p>北區錦平北街(育才北路至錦平街)</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052" table:style-name="ce20">
            <text:p><text:s/>1,052.00<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number-columns-spanned="2" table:number-rows-spanned="1" table:style-name="ce54">
            <text:p><text:s/>-<text:s text:c="3"/></text:p>
          </table:table-cell>
          <table:covered-table-cell/>
          <table:table-cell office:value-type="float" office:value="0" table:number-columns-spanned="2" table:number-rows-spanned="1" table:style-name="ce54">
            <text:p><text:s/>-<text:s text:c="3"/></text:p>
          </table:table-cell>
          <table:covered-table-cell/>
          <table:table-cell office:value-type="float" office:value="0" table:style-name="ce44">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53">
            <text:p>北區北興街186巷(全段)</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531" table:style-name="ce20">
            <text:p><text:s/>531.00<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number-columns-spanned="2" table:number-rows-spanned="1" table:style-name="ce54">
            <text:p><text:s/>-<text:s text:c="3"/></text:p>
          </table:table-cell>
          <table:covered-table-cell/>
          <table:table-cell office:value-type="float" office:value="0" table:number-columns-spanned="2" table:number-rows-spanned="1" table:style-name="ce54">
            <text:p><text:s/>-<text:s text:c="3"/></text:p>
          </table:table-cell>
          <table:covered-table-cell/>
          <table:table-cell office:value-type="float" office:value="0" table:style-name="ce44">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53">
            <text:p>北區育興街及雙十路二段48巷</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822" table:style-name="ce20">
            <text:p><text:s/>822.00<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number-columns-spanned="2" table:number-rows-spanned="1" table:style-name="ce54">
            <text:p><text:s/>-<text:s text:c="3"/></text:p>
          </table:table-cell>
          <table:covered-table-cell/>
          <table:table-cell office:value-type="float" office:value="0" table:number-columns-spanned="2" table:number-rows-spanned="1" table:style-name="ce54">
            <text:p><text:s/>-<text:s text:c="3"/></text:p>
          </table:table-cell>
          <table:covered-table-cell/>
          <table:table-cell office:value-type="float" office:value="0" table:style-name="ce44">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53">
            <text:p>北區錦祥街及育祥街</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636" table:style-name="ce20">
            <text:p><text:s/>1,636.00<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number-columns-spanned="2" table:number-rows-spanned="1" table:style-name="ce54">
            <text:p><text:s/>-<text:s text:c="3"/></text:p>
          </table:table-cell>
          <table:covered-table-cell/>
          <table:table-cell office:value-type="float" office:value="0" table:number-columns-spanned="2" table:number-rows-spanned="1" table:style-name="ce54">
            <text:p><text:s/>-<text:s text:c="3"/></text:p>
          </table:table-cell>
          <table:covered-table-cell/>
          <table:table-cell office:value-type="float" office:value="0" table:style-name="ce44">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53">
            <text:p>北區育德路(中清路至華中街)</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4163" table:style-name="ce20">
            <text:p><text:s/>4,163.00<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number-columns-spanned="2" table:number-rows-spanned="1" table:style-name="ce54">
            <text:p><text:s/>-<text:s text:c="3"/></text:p>
          </table:table-cell>
          <table:covered-table-cell/>
          <table:table-cell office:value-type="float" office:value="0" table:number-columns-spanned="2" table:number-rows-spanned="1" table:style-name="ce54">
            <text:p><text:s/>-<text:s text:c="3"/></text:p>
          </table:table-cell>
          <table:covered-table-cell/>
          <table:table-cell office:value-type="float" office:value="0" table:style-name="ce44">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53">
            <text:p>北區德化街(華美街二段至西屯路一段)</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293" table:style-name="ce20">
            <text:p><text:s/>1,293.00<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number-columns-spanned="2" table:number-rows-spanned="1" table:style-name="ce54">
            <text:p><text:s/>-<text:s text:c="3"/></text:p>
          </table:table-cell>
          <table:covered-table-cell/>
          <table:table-cell office:value-type="float" office:value="0" table:number-columns-spanned="2" table:number-rows-spanned="1" table:style-name="ce54">
            <text:p><text:s/>-<text:s text:c="3"/></text:p>
          </table:table-cell>
          <table:covered-table-cell/>
          <table:table-cell office:value-type="float" office:value="0" table:style-name="ce44">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53">
            <text:p>北區篤行路346巷(全段)</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289" table:style-name="ce20">
            <text:p><text:s/>289.00<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number-columns-spanned="2" table:number-rows-spanned="1" table:style-name="ce54">
            <text:p><text:s/>-<text:s text:c="3"/></text:p>
          </table:table-cell>
          <table:covered-table-cell/>
          <table:table-cell office:value-type="float" office:value="0" table:number-columns-spanned="2" table:number-rows-spanned="1" table:style-name="ce54">
            <text:p><text:s/>-<text:s text:c="3"/></text:p>
          </table:table-cell>
          <table:covered-table-cell/>
          <table:table-cell office:value-type="float" office:value="0" table:style-name="ce44">
            <text:p><text:s/>-<text:s/></text:p>
          </table:table-cell>
          <table:table-cell table:number-columns-repeated="36" table:style-name="ce12"/>
          <table:table-cell table:number-columns-repeated="16334"/>
        </table:table-row>
        <table:table-row table:style-name="ro9">
          <table:table-cell office:value-type="string" table:number-columns-spanned="2" table:number-rows-spanned="1" table:style-name="ce53">
            <text:p>北區自強街38巷+自強街38巷14弄(全段)</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290" table:style-name="ce20">
            <text:p><text:s/>290.00<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number-columns-spanned="2" table:number-rows-spanned="1" table:style-name="ce54">
            <text:p><text:s/>-<text:s text:c="3"/></text:p>
          </table:table-cell>
          <table:covered-table-cell/>
          <table:table-cell office:value-type="float" office:value="0" table:number-columns-spanned="2" table:number-rows-spanned="1" table:style-name="ce54">
            <text:p><text:s/>-<text:s text:c="3"/></text:p>
          </table:table-cell>
          <table:covered-table-cell/>
          <table:table-cell office:value-type="float" office:value="0" table:style-name="ce44">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53">
            <text:p>北區柳川西路四段82-88號</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273" table:style-name="ce20">
            <text:p><text:s/>273.00<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number-columns-spanned="2" table:number-rows-spanned="1" table:style-name="ce54">
            <text:p><text:s/>-<text:s text:c="3"/></text:p>
          </table:table-cell>
          <table:covered-table-cell/>
          <table:table-cell office:value-type="float" office:value="0" table:number-columns-spanned="2" table:number-rows-spanned="1" table:style-name="ce54">
            <text:p><text:s/>-<text:s text:c="3"/></text:p>
          </table:table-cell>
          <table:covered-table-cell/>
          <table:table-cell office:value-type="float" office:value="0" table:style-name="ce44">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53">
            <text:p>北區篤行路146巷(全段)<text:s/></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77.3" table:style-name="ce20">
            <text:p><text:s/>177.30<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number-columns-spanned="2" table:number-rows-spanned="1" table:style-name="ce54">
            <text:p><text:s/>-<text:s text:c="3"/></text:p>
          </table:table-cell>
          <table:covered-table-cell/>
          <table:table-cell office:value-type="float" office:value="0" table:number-columns-spanned="2" table:number-rows-spanned="1" table:style-name="ce54">
            <text:p><text:s/>-<text:s text:c="3"/></text:p>
          </table:table-cell>
          <table:covered-table-cell/>
          <table:table-cell office:value-type="float" office:value="0" table:style-name="ce44">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北區育強街10巷11號</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9" table:style-name="ce20">
            <text:p><text:s/>9.00<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4">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北區篤行路426號前</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69" table:style-name="ce20">
            <text:p><text:s/>69.00<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4">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北區健行路693號前</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70" table:style-name="ce20">
            <text:p><text:s/>70.00<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4">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53">
            <text:p>北區西屯路一段(健行路至博館路)</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2375" table:style-name="ce20">
            <text:p><text:s/>2,375.00<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number-columns-spanned="2" table:number-rows-spanned="1" table:style-name="ce54">
            <text:p><text:s/>-<text:s text:c="3"/></text:p>
          </table:table-cell>
          <table:covered-table-cell/>
          <table:table-cell office:value-type="float" office:value="0" table:number-columns-spanned="2" table:number-rows-spanned="1" table:style-name="ce54">
            <text:p><text:s/>-<text:s text:c="3"/></text:p>
          </table:table-cell>
          <table:covered-table-cell/>
          <table:table-cell office:value-type="float" office:value="0" table:style-name="ce44">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北區五順街與柳川東路口</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 table:style-name="ce20">
            <text:p><text:s/>1.00<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4">
            <text:p><text:s/>-<text:s/></text:p>
          </table:table-cell>
          <table:table-cell table:number-columns-repeated="36" table:style-name="ce12"/>
          <table:table-cell table:number-columns-repeated="16334"/>
        </table:table-row>
        <table:table-row table:style-name="ro46">
          <table:table-cell office:value-type="string" table:number-columns-spanned="2" table:number-rows-spanned="1" table:style-name="ce53">
            <text:p>北區南京東路一至三段(北屯路240巷至建成路)</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4579.8" table:style-name="ce20">
            <text:p><text:s/>14,579.80<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number-columns-spanned="2" table:number-rows-spanned="1" table:style-name="ce54">
            <text:p><text:s/>-<text:s text:c="3"/></text:p>
          </table:table-cell>
          <table:covered-table-cell/>
          <table:table-cell office:value-type="float" office:value="0" table:number-columns-spanned="2" table:number-rows-spanned="1" table:style-name="ce54">
            <text:p><text:s/>-<text:s text:c="3"/></text:p>
          </table:table-cell>
          <table:covered-table-cell/>
          <table:table-cell office:value-type="float" office:value="0" table:style-name="ce44">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53">
            <text:p>北區忠明路(西屯路至中清路)</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967" table:style-name="ce20">
            <text:p><text:s/>1,967.00<text:s/></text:p>
          </table:table-cell>
          <table:table-cell office:value-type="float" office:value="0" table:style-name="ce20">
            <text:p><text:s/>-<text:s text:c="3"/></text:p>
          </table:table-cell>
          <table:table-cell office:value-type="float" office:value="30503" table:style-name="ce20">
            <text:p><text:s/>30,503.00<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number-columns-spanned="2" table:number-rows-spanned="1" table:style-name="ce54">
            <text:p><text:s/>-<text:s text:c="3"/></text:p>
          </table:table-cell>
          <table:covered-table-cell/>
          <table:table-cell office:value-type="float" office:value="0" table:number-columns-spanned="2" table:number-rows-spanned="1" table:style-name="ce54">
            <text:p><text:s/>-<text:s text:c="3"/></text:p>
          </table:table-cell>
          <table:covered-table-cell/>
          <table:table-cell office:value-type="float" office:value="50" table:style-name="ce44">
            <text:p><text:s/>50<text:s/></text:p>
          </table:table-cell>
          <table:table-cell table:number-columns-repeated="36" table:style-name="ce12"/>
          <table:table-cell table:number-columns-repeated="16334"/>
        </table:table-row>
        <table:table-row table:style-name="ro50">
          <table:table-cell office:value-type="string" table:number-columns-spanned="2" table:number-rows-spanned="1" table:style-name="ce53">
            <text:p>北區三民路三段(三民路三段89巷-精武路)單號側</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17" table:style-name="ce20">
            <text:p><text:s/>117.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number-columns-spanned="2" table:number-rows-spanned="1" table:style-name="ce54">
            <text:p><text:s/>-<text:s text:c="3"/></text:p>
          </table:table-cell>
          <table:covered-table-cell/>
          <table:table-cell office:value-type="float" office:value="0" table:number-columns-spanned="2" table:number-rows-spanned="1" table:style-name="ce54">
            <text:p><text:s/>-<text:s text:c="3"/></text:p>
          </table:table-cell>
          <table:covered-table-cell/>
          <table:table-cell office:value-type="float" office:value="0" table:style-name="ce44">
            <text:p><text:s/>-<text:s/></text:p>
          </table:table-cell>
          <table:table-cell table:number-columns-repeated="36" table:style-name="ce12"/>
          <table:table-cell table:number-columns-repeated="16334"/>
        </table:table-row>
        <table:table-row table:style-name="ro55">
          <table:table-cell office:value-type="string" table:number-columns-spanned="2" table:number-rows-spanned="1" table:style-name="ce53">
            <text:p>北區衛道路(進化北路53巷-進化北路39巷)單號側</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79" table:style-name="ce20">
            <text:p><text:s/>79.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number-columns-spanned="2" table:number-rows-spanned="1" table:style-name="ce54">
            <text:p><text:s/>-<text:s text:c="3"/></text:p>
          </table:table-cell>
          <table:covered-table-cell/>
          <table:table-cell office:value-type="float" office:value="0" table:number-columns-spanned="2" table:number-rows-spanned="1" table:style-name="ce54">
            <text:p><text:s/>-<text:s text:c="3"/></text:p>
          </table:table-cell>
          <table:covered-table-cell/>
          <table:table-cell office:value-type="float" office:value="0" table:style-name="ce44">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53">
            <text:p>北區一中街(育才街-育才南街)雙號側</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89" table:style-name="ce20">
            <text:p><text:s/>89.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number-columns-spanned="2" table:number-rows-spanned="1" table:style-name="ce54">
            <text:p><text:s/>-<text:s text:c="3"/></text:p>
          </table:table-cell>
          <table:covered-table-cell/>
          <table:table-cell office:value-type="float" office:value="0" table:number-columns-spanned="2" table:number-rows-spanned="1" table:style-name="ce54">
            <text:p><text:s/>-<text:s text:c="3"/></text:p>
          </table:table-cell>
          <table:covered-table-cell/>
          <table:table-cell office:value-type="float" office:value="0" table:style-name="ce44">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53">
            <text:p>北區學士路與育德路口</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4" table:style-name="ce20">
            <text:p><text:s/>4.00<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number-columns-spanned="2" table:number-rows-spanned="1" table:style-name="ce54">
            <text:p><text:s/>-<text:s text:c="3"/></text:p>
          </table:table-cell>
          <table:covered-table-cell/>
          <table:table-cell office:value-type="float" office:value="0" table:number-columns-spanned="2" table:number-rows-spanned="1" table:style-name="ce54">
            <text:p><text:s/>-<text:s text:c="3"/></text:p>
          </table:table-cell>
          <table:covered-table-cell/>
          <table:table-cell office:value-type="float" office:value="0" table:style-name="ce44">
            <text:p><text:s/>-<text:s/></text:p>
          </table:table-cell>
          <table:table-cell table:number-columns-repeated="36" table:style-name="ce12"/>
          <table:table-cell table:number-columns-repeated="16334"/>
        </table:table-row>
        <table:table-row table:style-name="ro7">
          <table:table-cell office:value-type="string" table:number-columns-spanned="2" table:number-rows-spanned="1" table:style-name="ce53">
            <text:p>北區青島西街(北平路-天津一街)+天津一街(青島西街-青島路一段)</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80" table:style-name="ce20">
            <text:p><text:s/>180.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number-columns-spanned="2" table:number-rows-spanned="1" table:style-name="ce54">
            <text:p><text:s/>-<text:s text:c="3"/></text:p>
          </table:table-cell>
          <table:covered-table-cell/>
          <table:table-cell office:value-type="float" office:value="0" table:number-columns-spanned="2" table:number-rows-spanned="1" table:style-name="ce54">
            <text:p><text:s/>-<text:s text:c="3"/></text:p>
          </table:table-cell>
          <table:covered-table-cell/>
          <table:table-cell office:value-type="float" office:value="0" table:style-name="ce44">
            <text:p><text:s/>-<text:s/></text:p>
          </table:table-cell>
          <table:table-cell table:number-columns-repeated="36" table:style-name="ce12"/>
          <table:table-cell table:number-columns-repeated="16334"/>
        </table:table-row>
        <table:table-row table:style-name="ro18">
          <table:table-cell office:value-type="string" table:number-columns-spanned="2" table:number-rows-spanned="1" table:style-name="ce53">
            <text:p>北區德化街(衛道路35巷1弄-益華街)雙號側</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19" table:style-name="ce20">
            <text:p><text:s/>119.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number-columns-spanned="2" table:number-rows-spanned="1" table:style-name="ce54">
            <text:p><text:s/>-<text:s text:c="3"/></text:p>
          </table:table-cell>
          <table:covered-table-cell/>
          <table:table-cell office:value-type="float" office:value="0" table:number-columns-spanned="2" table:number-rows-spanned="1" table:style-name="ce54">
            <text:p><text:s/>-<text:s text:c="3"/></text:p>
          </table:table-cell>
          <table:covered-table-cell/>
          <table:table-cell office:value-type="float" office:value="0" table:style-name="ce44">
            <text:p><text:s/>-<text:s/></text:p>
          </table:table-cell>
          <table:table-cell table:number-columns-repeated="36" table:style-name="ce12"/>
          <table:table-cell table:number-columns-repeated="16334"/>
        </table:table-row>
        <table:table-row table:style-name="ro7">
          <table:table-cell office:value-type="string" table:number-columns-spanned="2" table:number-rows-spanned="1" table:style-name="ce53">
            <text:p>北區德化街(衛道路35巷1弄-益華街)單號側</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06" table:style-name="ce20">
            <text:p><text:s/>106.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number-columns-spanned="2" table:number-rows-spanned="1" table:style-name="ce54">
            <text:p><text:s/>-<text:s text:c="3"/></text:p>
          </table:table-cell>
          <table:covered-table-cell/>
          <table:table-cell office:value-type="float" office:value="0" table:number-columns-spanned="2" table:number-rows-spanned="1" table:style-name="ce54">
            <text:p><text:s/>-<text:s text:c="3"/></text:p>
          </table:table-cell>
          <table:covered-table-cell/>
          <table:table-cell office:value-type="float" office:value="0" table:style-name="ce44">
            <text:p><text:s/>-<text:s/></text:p>
          </table:table-cell>
          <table:table-cell table:number-columns-repeated="36" table:style-name="ce12"/>
          <table:table-cell table:number-columns-repeated="16334"/>
        </table:table-row>
        <table:table-row table:style-name="ro7">
          <table:table-cell office:value-type="string" table:number-columns-spanned="2" table:number-rows-spanned="1" table:style-name="ce53">
            <text:p>北區育才南街(育才街-育才南街)雙號側</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95" table:style-name="ce20">
            <text:p><text:s/>95.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number-columns-spanned="2" table:number-rows-spanned="1" table:style-name="ce54">
            <text:p><text:s/>-<text:s text:c="3"/></text:p>
          </table:table-cell>
          <table:covered-table-cell/>
          <table:table-cell office:value-type="float" office:value="0" table:number-columns-spanned="2" table:number-rows-spanned="1" table:style-name="ce54">
            <text:p><text:s/>-<text:s text:c="3"/></text:p>
          </table:table-cell>
          <table:covered-table-cell/>
          <table:table-cell office:value-type="float" office:value="0" table:style-name="ce44">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53">
            <text:p>北區育強街10巷雙號側</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05" table:style-name="ce20">
            <text:p><text:s/>105.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number-columns-spanned="2" table:number-rows-spanned="1" table:style-name="ce54">
            <text:p><text:s/>-<text:s text:c="3"/></text:p>
          </table:table-cell>
          <table:covered-table-cell/>
          <table:table-cell office:value-type="float" office:value="0" table:number-columns-spanned="2" table:number-rows-spanned="1" table:style-name="ce54">
            <text:p><text:s/>-<text:s text:c="3"/></text:p>
          </table:table-cell>
          <table:covered-table-cell/>
          <table:table-cell office:value-type="float" office:value="0" table:style-name="ce44">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53">
            <text:p>北區進化北路(大義街-永興街)單號側</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32" table:style-name="ce20">
            <text:p><text:s/>132.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number-columns-spanned="2" table:number-rows-spanned="1" table:style-name="ce54">
            <text:p><text:s/>-<text:s text:c="3"/></text:p>
          </table:table-cell>
          <table:covered-table-cell/>
          <table:table-cell office:value-type="float" office:value="0" table:number-columns-spanned="2" table:number-rows-spanned="1" table:style-name="ce54">
            <text:p><text:s/>-<text:s text:c="3"/></text:p>
          </table:table-cell>
          <table:covered-table-cell/>
          <table:table-cell office:value-type="float" office:value="0" table:style-name="ce44">
            <text:p><text:s/>-<text:s/></text:p>
          </table:table-cell>
          <table:table-cell table:number-columns-repeated="36" table:style-name="ce12"/>
          <table:table-cell table:number-columns-repeated="16334"/>
        </table:table-row>
        <table:table-row table:style-name="ro68">
          <table:table-cell office:value-type="string" table:number-columns-spanned="2" table:number-rows-spanned="1" table:style-name="ce53">
            <text:p>北區德化街(進化路-育強街)單側(單號)</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66" table:style-name="ce20">
            <text:p><text:s/>166.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number-columns-spanned="2" table:number-rows-spanned="1" table:style-name="ce54">
            <text:p><text:s/>-<text:s text:c="3"/></text:p>
          </table:table-cell>
          <table:covered-table-cell/>
          <table:table-cell office:value-type="float" office:value="0" table:number-columns-spanned="2" table:number-rows-spanned="1" table:style-name="ce54">
            <text:p><text:s/>-<text:s text:c="3"/></text:p>
          </table:table-cell>
          <table:covered-table-cell/>
          <table:table-cell office:value-type="float" office:value="0" table:style-name="ce44">
            <text:p><text:s/>-<text:s/></text:p>
          </table:table-cell>
          <table:table-cell table:number-columns-repeated="36" table:style-name="ce12"/>
          <table:table-cell table:number-columns-repeated="16334"/>
        </table:table-row>
        <table:table-row table:style-name="ro18">
          <table:table-cell office:value-type="string" table:number-columns-spanned="2" table:number-rows-spanned="1" table:style-name="ce53">
            <text:p>北區錦新街90巷單側側溝及90巷18-24號雙側</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39" table:style-name="ce20">
            <text:p><text:s/>139.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number-columns-spanned="2" table:number-rows-spanned="1" table:style-name="ce54">
            <text:p><text:s/>-<text:s text:c="3"/></text:p>
          </table:table-cell>
          <table:covered-table-cell/>
          <table:table-cell office:value-type="float" office:value="0" table:number-columns-spanned="2" table:number-rows-spanned="1" table:style-name="ce54">
            <text:p><text:s/>-<text:s text:c="3"/></text:p>
          </table:table-cell>
          <table:covered-table-cell/>
          <table:table-cell office:value-type="float" office:value="0" table:style-name="ce44">
            <text:p><text:s/>-<text:s/></text:p>
          </table:table-cell>
          <table:table-cell table:number-columns-repeated="36" table:style-name="ce12"/>
          <table:table-cell table:number-columns-repeated="16334"/>
        </table:table-row>
        <table:table-row table:style-name="ro7">
          <table:table-cell office:value-type="string" table:number-columns-spanned="2" table:number-rows-spanned="1" table:style-name="ce53">
            <text:p>北區漢口路三段(太原二街-太原四街)雙號側</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20" table:style-name="ce20">
            <text:p><text:s/>120.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number-columns-spanned="2" table:number-rows-spanned="1" table:style-name="ce54">
            <text:p><text:s/>-<text:s text:c="3"/></text:p>
          </table:table-cell>
          <table:covered-table-cell/>
          <table:table-cell office:value-type="float" office:value="0" table:number-columns-spanned="2" table:number-rows-spanned="1" table:style-name="ce54">
            <text:p><text:s/>-<text:s text:c="3"/></text:p>
          </table:table-cell>
          <table:covered-table-cell/>
          <table:table-cell office:value-type="float" office:value="0" table:style-name="ce44">
            <text:p><text:s/>-<text:s/></text:p>
          </table:table-cell>
          <table:table-cell table:number-columns-repeated="36" table:style-name="ce12"/>
          <table:table-cell table:number-columns-repeated="16334"/>
        </table:table-row>
        <table:table-row table:style-name="ro55">
          <table:table-cell office:value-type="string" table:number-columns-spanned="2" table:number-rows-spanned="1" table:style-name="ce53">
            <text:p>北區永興街(太原路二段-北興街)(雙號)單側</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28" table:style-name="ce20">
            <text:p><text:s/>128.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number-columns-spanned="2" table:number-rows-spanned="1" table:style-name="ce54">
            <text:p><text:s/>-<text:s text:c="3"/></text:p>
          </table:table-cell>
          <table:covered-table-cell/>
          <table:table-cell office:value-type="float" office:value="0" table:number-columns-spanned="2" table:number-rows-spanned="1" table:style-name="ce54">
            <text:p><text:s/>-<text:s text:c="3"/></text:p>
          </table:table-cell>
          <table:covered-table-cell/>
          <table:table-cell office:value-type="float" office:value="0" table:style-name="ce44">
            <text:p><text:s/>-<text:s/></text:p>
          </table:table-cell>
          <table:table-cell table:number-columns-repeated="36" table:style-name="ce12"/>
          <table:table-cell table:number-columns-repeated="16334"/>
        </table:table-row>
        <table:table-row table:style-name="ro69">
          <table:table-cell office:value-type="string" table:number-columns-spanned="2" table:number-rows-spanned="1" table:style-name="ce53">
            <text:p>北區育強街10巷雙號側道路(育強街8-3號旁至育強街10巷6號)</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6" table:style-name="ce20">
            <text:p><text:s/>16.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number-columns-spanned="2" table:number-rows-spanned="1" table:style-name="ce54">
            <text:p><text:s/>-<text:s text:c="3"/></text:p>
          </table:table-cell>
          <table:covered-table-cell/>
          <table:table-cell office:value-type="float" office:value="0" table:number-columns-spanned="2" table:number-rows-spanned="1" table:style-name="ce54">
            <text:p><text:s/>-<text:s text:c="3"/></text:p>
          </table:table-cell>
          <table:covered-table-cell/>
          <table:table-cell office:value-type="float" office:value="0" table:style-name="ce44">
            <text:p><text:s/>-<text:s/></text:p>
          </table:table-cell>
          <table:table-cell table:number-columns-repeated="36" table:style-name="ce12"/>
          <table:table-cell table:number-columns-repeated="16334"/>
        </table:table-row>
        <table:table-row table:style-name="ro14">
          <table:table-cell office:value-type="string" table:number-columns-spanned="2" table:number-rows-spanned="1" table:style-name="ce53">
            <text:p>北區綏遠路一段(太原路二段-賴厝街)雙號側</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82" table:style-name="ce20">
            <text:p><text:s/>82.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number-columns-spanned="2" table:number-rows-spanned="1" table:style-name="ce54">
            <text:p><text:s/>-<text:s text:c="3"/></text:p>
          </table:table-cell>
          <table:covered-table-cell/>
          <table:table-cell office:value-type="float" office:value="0" table:number-columns-spanned="2" table:number-rows-spanned="1" table:style-name="ce54">
            <text:p><text:s/>-<text:s text:c="3"/></text:p>
          </table:table-cell>
          <table:covered-table-cell/>
          <table:table-cell office:value-type="float" office:value="0" table:style-name="ce44">
            <text:p><text:s/>-<text:s/></text:p>
          </table:table-cell>
          <table:table-cell table:number-columns-repeated="36" table:style-name="ce12"/>
          <table:table-cell table:number-columns-repeated="16334"/>
        </table:table-row>
        <table:table-row table:style-name="ro7">
          <table:table-cell office:value-type="string" table:number-columns-spanned="2" table:number-rows-spanned="1" table:style-name="ce53">
            <text:p>北區華信街(忠明路-梅亭街)單側(臨中華電信)</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229" table:style-name="ce20">
            <text:p><text:s/>229.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number-columns-spanned="2" table:number-rows-spanned="1" table:style-name="ce54">
            <text:p><text:s/>-<text:s text:c="3"/></text:p>
          </table:table-cell>
          <table:covered-table-cell/>
          <table:table-cell office:value-type="float" office:value="0" table:number-columns-spanned="2" table:number-rows-spanned="1" table:style-name="ce54">
            <text:p><text:s/>-<text:s text:c="3"/></text:p>
          </table:table-cell>
          <table:covered-table-cell/>
          <table:table-cell office:value-type="float" office:value="0" table:style-name="ce44">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53">
            <text:p>北區育強街10巷雙號側</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6" table:style-name="ce20">
            <text:p><text:s/>16.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number-columns-spanned="2" table:number-rows-spanned="1" table:style-name="ce54">
            <text:p><text:s/>-<text:s text:c="3"/></text:p>
          </table:table-cell>
          <table:covered-table-cell/>
          <table:table-cell office:value-type="float" office:value="0" table:number-columns-spanned="2" table:number-rows-spanned="1" table:style-name="ce54">
            <text:p><text:s/>-<text:s text:c="3"/></text:p>
          </table:table-cell>
          <table:covered-table-cell/>
          <table:table-cell office:value-type="float" office:value="0" table:style-name="ce44">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53">
            <text:p>北區育強街10巷5號對向</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5.5" table:style-name="ce20">
            <text:p><text:s/>15.5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number-columns-spanned="2" table:number-rows-spanned="1" table:style-name="ce54">
            <text:p><text:s/>-<text:s text:c="3"/></text:p>
          </table:table-cell>
          <table:covered-table-cell/>
          <table:table-cell office:value-type="float" office:value="0" table:number-columns-spanned="2" table:number-rows-spanned="1" table:style-name="ce54">
            <text:p><text:s/>-<text:s text:c="3"/></text:p>
          </table:table-cell>
          <table:covered-table-cell/>
          <table:table-cell office:value-type="float" office:value="0" table:style-name="ce44">
            <text:p><text:s/>-<text:s/></text:p>
          </table:table-cell>
          <table:table-cell table:number-columns-repeated="36" table:style-name="ce12"/>
          <table:table-cell table:number-columns-repeated="16334"/>
        </table:table-row>
        <table:table-row table:style-name="ro68">
          <table:table-cell office:value-type="string" table:number-columns-spanned="2" table:number-rows-spanned="1" table:style-name="ce53">
            <text:p>北區賴厝街(綏遠路-太原路二段215巷)雙號側</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19" table:style-name="ce20">
            <text:p><text:s/>119.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number-columns-spanned="2" table:number-rows-spanned="1" table:style-name="ce54">
            <text:p><text:s/>-<text:s text:c="3"/></text:p>
          </table:table-cell>
          <table:covered-table-cell/>
          <table:table-cell office:value-type="float" office:value="0" table:number-columns-spanned="2" table:number-rows-spanned="1" table:style-name="ce54">
            <text:p><text:s/>-<text:s text:c="3"/></text:p>
          </table:table-cell>
          <table:covered-table-cell/>
          <table:table-cell office:value-type="float" office:value="0" table:style-name="ce44">
            <text:p><text:s/>-<text:s/></text:p>
          </table:table-cell>
          <table:table-cell table:number-columns-repeated="36" table:style-name="ce12"/>
          <table:table-cell table:number-columns-repeated="16334"/>
        </table:table-row>
        <table:table-row table:style-name="ro69">
          <table:table-cell office:value-type="string" table:number-columns-spanned="2" table:number-rows-spanned="1" table:style-name="ce53">
            <text:p>北區太原路二段(綏遠路-太原路二段215巷)單號側</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18" table:style-name="ce20">
            <text:p><text:s/>118.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number-columns-spanned="2" table:number-rows-spanned="1" table:style-name="ce54">
            <text:p><text:s/>-<text:s text:c="3"/></text:p>
          </table:table-cell>
          <table:covered-table-cell/>
          <table:table-cell office:value-type="float" office:value="0" table:number-columns-spanned="2" table:number-rows-spanned="1" table:style-name="ce54">
            <text:p><text:s/>-<text:s text:c="3"/></text:p>
          </table:table-cell>
          <table:covered-table-cell/>
          <table:table-cell office:value-type="float" office:value="0" table:style-name="ce44">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53">
            <text:p>北區國強街(國泰街-國強街114巷)單側</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34" table:style-name="ce20">
            <text:p><text:s/>34.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number-columns-spanned="2" table:number-rows-spanned="1" table:style-name="ce54">
            <text:p><text:s/>-<text:s text:c="3"/></text:p>
          </table:table-cell>
          <table:covered-table-cell/>
          <table:table-cell office:value-type="float" office:value="0" table:number-columns-spanned="2" table:number-rows-spanned="1" table:style-name="ce54">
            <text:p><text:s/>-<text:s text:c="3"/></text:p>
          </table:table-cell>
          <table:covered-table-cell/>
          <table:table-cell office:value-type="float" office:value="0" table:style-name="ce44">
            <text:p><text:s/>-<text:s/></text:p>
          </table:table-cell>
          <table:table-cell table:number-columns-repeated="36" table:style-name="ce12"/>
          <table:table-cell table:number-columns-repeated="16334"/>
        </table:table-row>
        <table:table-row table:style-name="ro14">
          <table:table-cell office:value-type="string" table:number-columns-spanned="2" table:number-rows-spanned="1" table:style-name="ce53">
            <text:p>北區大德街(育德路~英才路)單號側+大德街26號旁巷弄兩側</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36" table:style-name="ce20">
            <text:p><text:s/>136.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number-columns-spanned="2" table:number-rows-spanned="1" table:style-name="ce54">
            <text:p><text:s/>-<text:s text:c="3"/></text:p>
          </table:table-cell>
          <table:covered-table-cell/>
          <table:table-cell office:value-type="float" office:value="0" table:number-columns-spanned="2" table:number-rows-spanned="1" table:style-name="ce54">
            <text:p><text:s/>-<text:s text:c="3"/></text:p>
          </table:table-cell>
          <table:covered-table-cell/>
          <table:table-cell office:value-type="float" office:value="0" table:style-name="ce44">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53">
            <text:p>北區忠明路284-1號前</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7.31" table:style-name="ce20">
            <text:p><text:s/>7.31<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number-columns-spanned="2" table:number-rows-spanned="1" table:style-name="ce54">
            <text:p><text:s/>-<text:s text:c="3"/></text:p>
          </table:table-cell>
          <table:covered-table-cell/>
          <table:table-cell office:value-type="float" office:value="0" table:number-columns-spanned="2" table:number-rows-spanned="1" table:style-name="ce54">
            <text:p><text:s/>-<text:s text:c="3"/></text:p>
          </table:table-cell>
          <table:covered-table-cell/>
          <table:table-cell office:value-type="float" office:value="0" table:style-name="ce44">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53">
            <text:p>北區精武路與大誠街口</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55.30000000000001" table:style-name="ce20">
            <text:p><text:s/>155.30<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number-columns-spanned="2" table:number-rows-spanned="1" table:style-name="ce54">
            <text:p><text:s/>-<text:s text:c="3"/></text:p>
          </table:table-cell>
          <table:covered-table-cell/>
          <table:table-cell office:value-type="float" office:value="0" table:number-columns-spanned="2" table:number-rows-spanned="1" table:style-name="ce54">
            <text:p><text:s/>-<text:s text:c="3"/></text:p>
          </table:table-cell>
          <table:covered-table-cell/>
          <table:table-cell office:value-type="float" office:value="0" table:style-name="ce44">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53">
            <text:p>北區崇德路一段575號</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19.2" table:style-name="ce20">
            <text:p><text:s/>119.20<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number-columns-spanned="2" table:number-rows-spanned="1" table:style-name="ce54">
            <text:p><text:s/>-<text:s text:c="3"/></text:p>
          </table:table-cell>
          <table:covered-table-cell/>
          <table:table-cell office:value-type="float" office:value="0" table:number-columns-spanned="2" table:number-rows-spanned="1" table:style-name="ce54">
            <text:p><text:s/>-<text:s text:c="3"/></text:p>
          </table:table-cell>
          <table:covered-table-cell/>
          <table:table-cell office:value-type="float" office:value="0" table:style-name="ce44">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53">
            <text:p>北區崇德路二段25號</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16.54" table:style-name="ce20">
            <text:p><text:s/>116.54<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number-columns-spanned="2" table:number-rows-spanned="1" table:style-name="ce54">
            <text:p><text:s/>-<text:s text:c="3"/></text:p>
          </table:table-cell>
          <table:covered-table-cell/>
          <table:table-cell office:value-type="float" office:value="0" table:number-columns-spanned="2" table:number-rows-spanned="1" table:style-name="ce54">
            <text:p><text:s/>-<text:s text:c="3"/></text:p>
          </table:table-cell>
          <table:covered-table-cell/>
          <table:table-cell office:value-type="float" office:value="0" table:style-name="ce44">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53">
            <text:p>北區崇德路一段631號</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75.44" table:style-name="ce20">
            <text:p><text:s/>75.44<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number-columns-spanned="2" table:number-rows-spanned="1" table:style-name="ce54">
            <text:p><text:s/>-<text:s text:c="3"/></text:p>
          </table:table-cell>
          <table:covered-table-cell/>
          <table:table-cell office:value-type="float" office:value="0" table:number-columns-spanned="2" table:number-rows-spanned="1" table:style-name="ce54">
            <text:p><text:s/>-<text:s text:c="3"/></text:p>
          </table:table-cell>
          <table:covered-table-cell/>
          <table:table-cell office:value-type="float" office:value="0" table:style-name="ce44">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53">
            <text:p>北區漢口路四段395號</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75.44" table:style-name="ce20">
            <text:p><text:s/>75.44<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number-columns-spanned="2" table:number-rows-spanned="1" table:style-name="ce54">
            <text:p><text:s/>-<text:s text:c="3"/></text:p>
          </table:table-cell>
          <table:covered-table-cell/>
          <table:table-cell office:value-type="float" office:value="0" table:number-columns-spanned="2" table:number-rows-spanned="1" table:style-name="ce54">
            <text:p><text:s/>-<text:s text:c="3"/></text:p>
          </table:table-cell>
          <table:covered-table-cell/>
          <table:table-cell office:value-type="float" office:value="0" table:style-name="ce44">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53">
            <text:p>北區忠明路上華富街前</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9.75" table:style-name="ce20">
            <text:p><text:s/>9.75<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number-columns-spanned="2" table:number-rows-spanned="1" table:style-name="ce54">
            <text:p><text:s/>-<text:s text:c="3"/></text:p>
          </table:table-cell>
          <table:covered-table-cell/>
          <table:table-cell office:value-type="float" office:value="0" table:number-columns-spanned="2" table:number-rows-spanned="1" table:style-name="ce54">
            <text:p><text:s/>-<text:s text:c="3"/></text:p>
          </table:table-cell>
          <table:covered-table-cell/>
          <table:table-cell office:value-type="float" office:value="0" table:style-name="ce44">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53">
            <text:p>北區五順街170號</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81.25" table:style-name="ce20">
            <text:p><text:s/>181.25<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number-columns-spanned="2" table:number-rows-spanned="1" table:style-name="ce54">
            <text:p><text:s/>-<text:s text:c="3"/></text:p>
          </table:table-cell>
          <table:covered-table-cell/>
          <table:table-cell office:value-type="float" office:value="0" table:number-columns-spanned="2" table:number-rows-spanned="1" table:style-name="ce54">
            <text:p><text:s/>-<text:s text:c="3"/></text:p>
          </table:table-cell>
          <table:covered-table-cell/>
          <table:table-cell office:value-type="float" office:value="0" table:style-name="ce44">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53">
            <text:p>北區東光二街21號前</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70" table:style-name="ce20">
            <text:p><text:s/>70.00<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number-columns-spanned="2" table:number-rows-spanned="1" table:style-name="ce54">
            <text:p><text:s/>-<text:s text:c="3"/></text:p>
          </table:table-cell>
          <table:covered-table-cell/>
          <table:table-cell office:value-type="float" office:value="0" table:number-columns-spanned="2" table:number-rows-spanned="1" table:style-name="ce54">
            <text:p><text:s/>-<text:s text:c="3"/></text:p>
          </table:table-cell>
          <table:covered-table-cell/>
          <table:table-cell office:value-type="float" office:value="0" table:style-name="ce44">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53">
            <text:p>北區博館路100號前</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35" table:style-name="ce20">
            <text:p><text:s/>35.00<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number-columns-spanned="2" table:number-rows-spanned="1" table:style-name="ce54">
            <text:p><text:s/>-<text:s text:c="3"/></text:p>
          </table:table-cell>
          <table:covered-table-cell/>
          <table:table-cell office:value-type="float" office:value="0" table:number-columns-spanned="2" table:number-rows-spanned="1" table:style-name="ce54">
            <text:p><text:s/>-<text:s text:c="3"/></text:p>
          </table:table-cell>
          <table:covered-table-cell/>
          <table:table-cell office:value-type="float" office:value="0" table:style-name="ce44">
            <text:p><text:s/>-<text:s/></text:p>
          </table:table-cell>
          <table:table-cell table:number-columns-repeated="36" table:style-name="ce12"/>
          <table:table-cell table:number-columns-repeated="16334"/>
        </table:table-row>
        <table:table-row table:style-name="ro55">
          <table:table-cell office:value-type="string" table:number-columns-spanned="2" table:number-rows-spanned="1" table:style-name="ce53">
            <text:p>北區國泰街84巷20弄(國泰街84巷20弄7-4號至國泰街84巷)</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46.4" table:style-name="ce20">
            <text:p><text:s/>46.4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number-columns-spanned="2" table:number-rows-spanned="1" table:style-name="ce54">
            <text:p><text:s/>-<text:s text:c="3"/></text:p>
          </table:table-cell>
          <table:covered-table-cell/>
          <table:table-cell office:value-type="float" office:value="0" table:number-columns-spanned="2" table:number-rows-spanned="1" table:style-name="ce54">
            <text:p><text:s/>-<text:s text:c="3"/></text:p>
          </table:table-cell>
          <table:covered-table-cell/>
          <table:table-cell office:value-type="float" office:value="0" table:style-name="ce44">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53">
            <text:p>北區國瑞街(國豐街至瑞祥街)單號側</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61.5" table:style-name="ce20">
            <text:p><text:s/>61.5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number-columns-spanned="2" table:number-rows-spanned="1" table:style-name="ce54">
            <text:p><text:s/>-<text:s text:c="3"/></text:p>
          </table:table-cell>
          <table:covered-table-cell/>
          <table:table-cell office:value-type="float" office:value="0" table:number-columns-spanned="2" table:number-rows-spanned="1" table:style-name="ce54">
            <text:p><text:s/>-<text:s text:c="3"/></text:p>
          </table:table-cell>
          <table:covered-table-cell/>
          <table:table-cell office:value-type="float" office:value="0" table:style-name="ce44">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53">
            <text:p>北區瑞祥街90巷(2號至90巷口)</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21" table:style-name="ce20">
            <text:p><text:s/>21.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number-columns-spanned="2" table:number-rows-spanned="1" table:style-name="ce54">
            <text:p><text:s/>-<text:s text:c="3"/></text:p>
          </table:table-cell>
          <table:covered-table-cell/>
          <table:table-cell office:value-type="float" office:value="0" table:number-columns-spanned="2" table:number-rows-spanned="1" table:style-name="ce54">
            <text:p><text:s/>-<text:s text:c="3"/></text:p>
          </table:table-cell>
          <table:covered-table-cell/>
          <table:table-cell office:value-type="float" office:value="0" table:style-name="ce44">
            <text:p><text:s/>-<text:s/></text:p>
          </table:table-cell>
          <table:table-cell table:number-columns-repeated="36" table:style-name="ce12"/>
          <table:table-cell table:number-columns-repeated="16334"/>
        </table:table-row>
        <table:table-row table:style-name="ro50">
          <table:table-cell office:value-type="string" table:number-columns-spanned="2" table:number-rows-spanned="1" table:style-name="ce48">
            <text:p>北區進化路363巷(進化路~進德北路)單號側</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36" table:style-name="ce20">
            <text:p><text:s/>136.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4">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53">
            <text:p>北區榮華街(健行路~梅亭街)雙號側</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23" table:style-name="ce20">
            <text:p><text:s/>123.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number-columns-spanned="2" table:number-rows-spanned="1" table:style-name="ce54">
            <text:p><text:s/>-<text:s text:c="3"/></text:p>
          </table:table-cell>
          <table:covered-table-cell/>
          <table:table-cell office:value-type="float" office:value="0" table:number-columns-spanned="2" table:number-rows-spanned="1" table:style-name="ce54">
            <text:p><text:s/>-<text:s text:c="3"/></text:p>
          </table:table-cell>
          <table:covered-table-cell/>
          <table:table-cell office:value-type="float" office:value="0" table:style-name="ce44">
            <text:p><text:s/>-<text:s/></text:p>
          </table:table-cell>
          <table:table-cell table:number-columns-repeated="36" table:style-name="ce12"/>
          <table:table-cell table:number-columns-repeated="16334"/>
        </table:table-row>
        <table:table-row table:style-name="ro55">
          <table:table-cell office:value-type="string" table:number-columns-spanned="2" table:number-rows-spanned="1" table:style-name="ce53">
            <text:p>北區育強街10巷(育強街至育祥街)單號側</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05" table:style-name="ce20">
            <text:p><text:s/>105.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number-columns-spanned="2" table:number-rows-spanned="1" table:style-name="ce54">
            <text:p><text:s/>-<text:s text:c="3"/></text:p>
          </table:table-cell>
          <table:covered-table-cell/>
          <table:table-cell office:value-type="float" office:value="0" table:number-columns-spanned="2" table:number-rows-spanned="1" table:style-name="ce54">
            <text:p><text:s/>-<text:s text:c="3"/></text:p>
          </table:table-cell>
          <table:covered-table-cell/>
          <table:table-cell office:value-type="float" office:value="0" table:style-name="ce44">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53">
            <text:p>北區健行路85巷雙號側+金龍街雙號側</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70" table:style-name="ce20">
            <text:p><text:s/>170.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number-columns-spanned="2" table:number-rows-spanned="1" table:style-name="ce54">
            <text:p><text:s/>-<text:s text:c="3"/></text:p>
          </table:table-cell>
          <table:covered-table-cell/>
          <table:table-cell office:value-type="float" office:value="0" table:number-columns-spanned="2" table:number-rows-spanned="1" table:style-name="ce54">
            <text:p><text:s/>-<text:s text:c="3"/></text:p>
          </table:table-cell>
          <table:covered-table-cell/>
          <table:table-cell office:value-type="float" office:value="0" table:style-name="ce44">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北區三民路三段93巷</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10" table:style-name="ce20">
            <text:p><text:s/>110.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4">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北區武昌路單號側</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85" table:style-name="ce20">
            <text:p><text:s/>185.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4">
            <text:p><text:s/>-<text:s/></text:p>
          </table:table-cell>
          <table:table-cell table:number-columns-repeated="36" table:style-name="ce12"/>
          <table:table-cell table:number-columns-repeated="16334"/>
        </table:table-row>
        <table:table-row table:style-name="ro14">
          <table:table-cell office:value-type="string" table:number-columns-spanned="2" table:number-rows-spanned="1" table:style-name="ce48">
            <text:p>北區育樂街(雙十路二段~育祥街)雙號側</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210" table:style-name="ce20">
            <text:p><text:s/>210.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4">
            <text:p><text:s/>-<text:s/></text:p>
          </table:table-cell>
          <table:table-cell table:number-columns-repeated="36" table:style-name="ce12"/>
          <table:table-cell table:number-columns-repeated="16334"/>
        </table:table-row>
        <table:table-row table:style-name="ro55">
          <table:table-cell office:value-type="string" table:number-columns-spanned="2" table:number-rows-spanned="1" table:style-name="ce48">
            <text:p>北區益華街(益華街120巷~梅亭街)雙號側+益華街116巷側溝</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20" table:style-name="ce20">
            <text:p><text:s/>120.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4">
            <text:p><text:s/>-<text:s/></text:p>
          </table:table-cell>
          <table:table-cell table:number-columns-repeated="36" table:style-name="ce12"/>
          <table:table-cell table:number-columns-repeated="16334"/>
        </table:table-row>
        <table:table-row table:style-name="ro55">
          <table:table-cell office:value-type="string" table:number-columns-spanned="2" table:number-rows-spanned="1" table:style-name="ce53">
            <text:p>北區東光八街(東成一街~東成二街)雙號側</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00" table:style-name="ce20">
            <text:p><text:s/>100.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number-columns-spanned="2" table:number-rows-spanned="1" table:style-name="ce54">
            <text:p><text:s/>-<text:s text:c="3"/></text:p>
          </table:table-cell>
          <table:covered-table-cell/>
          <table:table-cell office:value-type="float" office:value="0" table:number-columns-spanned="2" table:number-rows-spanned="1" table:style-name="ce54">
            <text:p><text:s/>-<text:s text:c="3"/></text:p>
          </table:table-cell>
          <table:covered-table-cell/>
          <table:table-cell office:value-type="float" office:value="0" table:style-name="ce44">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53">
            <text:p>北區天祥街(國強街-南京東路)單側</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45" table:style-name="ce20">
            <text:p><text:s/>145.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number-columns-spanned="2" table:number-rows-spanned="1" table:style-name="ce54">
            <text:p><text:s/>-<text:s text:c="3"/></text:p>
          </table:table-cell>
          <table:covered-table-cell/>
          <table:table-cell office:value-type="float" office:value="0" table:number-columns-spanned="2" table:number-rows-spanned="1" table:style-name="ce54">
            <text:p><text:s/>-<text:s text:c="3"/></text:p>
          </table:table-cell>
          <table:covered-table-cell/>
          <table:table-cell office:value-type="float" office:value="0" table:style-name="ce44">
            <text:p><text:s/>-<text:s/></text:p>
          </table:table-cell>
          <table:table-cell table:number-columns-repeated="36" table:style-name="ce12"/>
          <table:table-cell table:number-columns-repeated="16334"/>
        </table:table-row>
        <table:table-row table:style-name="ro55">
          <table:table-cell office:value-type="string" table:number-columns-spanned="2" table:number-rows-spanned="1" table:style-name="ce53">
            <text:p>北區學士路236巷(雙號側)及學士路228之7~234號單側</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68" table:style-name="ce20">
            <text:p><text:s/>168.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number-columns-spanned="2" table:number-rows-spanned="1" table:style-name="ce54">
            <text:p><text:s/>-<text:s text:c="3"/></text:p>
          </table:table-cell>
          <table:covered-table-cell/>
          <table:table-cell office:value-type="float" office:value="0" table:number-columns-spanned="2" table:number-rows-spanned="1" table:style-name="ce54">
            <text:p><text:s/>-<text:s text:c="3"/></text:p>
          </table:table-cell>
          <table:covered-table-cell/>
          <table:table-cell office:value-type="float" office:value="0" table:style-name="ce44">
            <text:p><text:s/>-<text:s/></text:p>
          </table:table-cell>
          <table:table-cell table:number-columns-repeated="36" table:style-name="ce12"/>
          <table:table-cell table:number-columns-repeated="16334"/>
        </table:table-row>
        <table:table-row table:style-name="ro69">
          <table:table-cell office:value-type="string" table:number-columns-spanned="2" table:number-rows-spanned="1" table:style-name="ce48">
            <text:p>北區陜西七街65號前單側及武昌路42巷單號側</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30" table:style-name="ce20">
            <text:p><text:s/>130.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4">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北區東成三街192巷雙側</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06" table:style-name="ce20">
            <text:p><text:s/>106.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4">
            <text:p><text:s/>-<text:s/></text:p>
          </table:table-cell>
          <table:table-cell table:number-columns-repeated="36" table:style-name="ce12"/>
          <table:table-cell table:number-columns-repeated="16334"/>
        </table:table-row>
        <table:table-row table:style-name="ro50">
          <table:table-cell office:value-type="string" table:number-columns-spanned="2" table:number-rows-spanned="1" table:style-name="ce53">
            <text:p>北區興進路(雙十路二段~育祥街)雙號側</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212" table:style-name="ce20">
            <text:p><text:s/>212.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number-columns-spanned="2" table:number-rows-spanned="1" table:style-name="ce54">
            <text:p><text:s/>-<text:s text:c="3"/></text:p>
          </table:table-cell>
          <table:covered-table-cell/>
          <table:table-cell office:value-type="float" office:value="0" table:number-columns-spanned="2" table:number-rows-spanned="1" table:style-name="ce54">
            <text:p><text:s/>-<text:s text:c="3"/></text:p>
          </table:table-cell>
          <table:covered-table-cell/>
          <table:table-cell office:value-type="float" office:value="0" table:style-name="ce44">
            <text:p><text:s/>-<text:s/></text:p>
          </table:table-cell>
          <table:table-cell table:number-columns-repeated="36" table:style-name="ce12"/>
          <table:table-cell table:number-columns-repeated="16334"/>
        </table:table-row>
        <table:table-row table:style-name="ro10">
          <table:table-cell office:value-type="string" table:number-columns-spanned="2" table:number-rows-spanned="1" table:style-name="ce53">
            <text:p>北區雙十路二段48巷3弄(興進路~錦祥街)單號側</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45" table:style-name="ce20">
            <text:p><text:s/>45.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number-columns-spanned="2" table:number-rows-spanned="1" table:style-name="ce54">
            <text:p><text:s/>-<text:s text:c="3"/></text:p>
          </table:table-cell>
          <table:covered-table-cell/>
          <table:table-cell office:value-type="float" office:value="0" table:number-columns-spanned="2" table:number-rows-spanned="1" table:style-name="ce54">
            <text:p><text:s/>-<text:s text:c="3"/></text:p>
          </table:table-cell>
          <table:covered-table-cell/>
          <table:table-cell office:value-type="float" office:value="0" table:style-name="ce44">
            <text:p><text:s/>-<text:s/></text:p>
          </table:table-cell>
          <table:table-cell table:number-columns-repeated="36" table:style-name="ce12"/>
          <table:table-cell table:number-columns-repeated="16334"/>
        </table:table-row>
        <table:table-row table:style-name="ro68">
          <table:table-cell office:value-type="string" table:number-columns-spanned="2" table:number-rows-spanned="1" table:style-name="ce53">
            <text:p>北區武漢街(陜西路-陝西東三街)雙號側</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69" table:style-name="ce20">
            <text:p><text:s/>169.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number-columns-spanned="2" table:number-rows-spanned="1" table:style-name="ce54">
            <text:p><text:s/>-<text:s text:c="3"/></text:p>
          </table:table-cell>
          <table:covered-table-cell/>
          <table:table-cell office:value-type="float" office:value="0" table:number-columns-spanned="2" table:number-rows-spanned="1" table:style-name="ce54">
            <text:p><text:s/>-<text:s text:c="3"/></text:p>
          </table:table-cell>
          <table:covered-table-cell/>
          <table:table-cell office:value-type="float" office:value="0" table:style-name="ce44">
            <text:p><text:s/>-<text:s/></text:p>
          </table:table-cell>
          <table:table-cell table:number-columns-repeated="36" table:style-name="ce12"/>
          <table:table-cell table:number-columns-repeated="16334"/>
        </table:table-row>
        <table:table-row table:style-name="ro7">
          <table:table-cell office:value-type="string" table:number-columns-spanned="2" table:number-rows-spanned="1" table:style-name="ce53">
            <text:p>北區梅川東路三段單號側+健行路609巷6弄雙號側+美德街單號側</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210" table:style-name="ce20">
            <text:p><text:s/>210.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number-columns-spanned="2" table:number-rows-spanned="1" table:style-name="ce54">
            <text:p><text:s/>-<text:s text:c="3"/></text:p>
          </table:table-cell>
          <table:covered-table-cell/>
          <table:table-cell office:value-type="float" office:value="0" table:number-columns-spanned="2" table:number-rows-spanned="1" table:style-name="ce54">
            <text:p><text:s/>-<text:s text:c="3"/></text:p>
          </table:table-cell>
          <table:covered-table-cell/>
          <table:table-cell office:value-type="float" office:value="0" table:style-name="ce44">
            <text:p><text:s/>-<text:s/></text:p>
          </table:table-cell>
          <table:table-cell table:number-columns-repeated="36" table:style-name="ce12"/>
          <table:table-cell table:number-columns-repeated="16334"/>
        </table:table-row>
        <table:table-row table:style-name="ro9">
          <table:table-cell office:value-type="string" table:number-columns-spanned="2" table:number-rows-spanned="1" table:style-name="ce53">
            <text:p>北區錦中街(雙十路二段~三民路三段)單號側</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232" table:style-name="ce20">
            <text:p><text:s/>232.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number-columns-spanned="2" table:number-rows-spanned="1" table:style-name="ce54">
            <text:p><text:s/>-<text:s text:c="3"/></text:p>
          </table:table-cell>
          <table:covered-table-cell/>
          <table:table-cell office:value-type="float" office:value="0" table:number-columns-spanned="2" table:number-rows-spanned="1" table:style-name="ce54">
            <text:p><text:s/>-<text:s text:c="3"/></text:p>
          </table:table-cell>
          <table:covered-table-cell/>
          <table:table-cell office:value-type="float" office:value="0" table:style-name="ce44">
            <text:p><text:s/>-<text:s/></text:p>
          </table:table-cell>
          <table:table-cell table:number-columns-repeated="36" table:style-name="ce12"/>
          <table:table-cell table:number-columns-repeated="16334"/>
        </table:table-row>
        <table:table-row table:style-name="ro62">
          <table:table-cell office:value-type="string" table:number-columns-spanned="2" table:number-rows-spanned="1" table:style-name="ce53">
            <text:p>北區雙十路一段12巷(雙十路一段~雙十路一段12巷2之1號對面)單側</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93" table:style-name="ce20">
            <text:p><text:s/>93.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number-columns-spanned="2" table:number-rows-spanned="1" table:style-name="ce54">
            <text:p><text:s/>-<text:s text:c="3"/></text:p>
          </table:table-cell>
          <table:covered-table-cell/>
          <table:table-cell office:value-type="float" office:value="0" table:number-columns-spanned="2" table:number-rows-spanned="1" table:style-name="ce54">
            <text:p><text:s/>-<text:s text:c="3"/></text:p>
          </table:table-cell>
          <table:covered-table-cell/>
          <table:table-cell office:value-type="float" office:value="0" table:style-name="ce44">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53">
            <text:p>北區三民路三段131巷水溝</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63" table:style-name="ce20">
            <text:p><text:s/>63.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number-columns-spanned="2" table:number-rows-spanned="1" table:style-name="ce54">
            <text:p><text:s/>-<text:s text:c="3"/></text:p>
          </table:table-cell>
          <table:covered-table-cell/>
          <table:table-cell office:value-type="float" office:value="0" table:number-columns-spanned="2" table:number-rows-spanned="1" table:style-name="ce54">
            <text:p><text:s/>-<text:s text:c="3"/></text:p>
          </table:table-cell>
          <table:covered-table-cell/>
          <table:table-cell office:value-type="float" office:value="0" table:style-name="ce44">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53">
            <text:p>北區光大街(太平路~公園路)雙號側</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02" table:style-name="ce20">
            <text:p><text:s/>102.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number-columns-spanned="2" table:number-rows-spanned="1" table:style-name="ce54">
            <text:p><text:s/>-<text:s text:c="3"/></text:p>
          </table:table-cell>
          <table:covered-table-cell/>
          <table:table-cell office:value-type="float" office:value="0" table:number-columns-spanned="2" table:number-rows-spanned="1" table:style-name="ce54">
            <text:p><text:s/>-<text:s text:c="3"/></text:p>
          </table:table-cell>
          <table:covered-table-cell/>
          <table:table-cell office:value-type="float" office:value="0" table:style-name="ce44">
            <text:p><text:s/>-<text:s/></text:p>
          </table:table-cell>
          <table:table-cell table:number-columns-repeated="36" table:style-name="ce12"/>
          <table:table-cell table:number-columns-repeated="16334"/>
        </table:table-row>
        <table:table-row table:style-name="ro50">
          <table:table-cell office:value-type="string" table:number-columns-spanned="2" table:number-rows-spanned="1" table:style-name="ce53">
            <text:p>北區精武路(中華路二段~文祥街)雙號側</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76" table:style-name="ce20">
            <text:p><text:s/>76.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number-columns-spanned="2" table:number-rows-spanned="1" table:style-name="ce54">
            <text:p><text:s/>-<text:s text:c="3"/></text:p>
          </table:table-cell>
          <table:covered-table-cell/>
          <table:table-cell office:value-type="float" office:value="0" table:number-columns-spanned="2" table:number-rows-spanned="1" table:style-name="ce54">
            <text:p><text:s/>-<text:s text:c="3"/></text:p>
          </table:table-cell>
          <table:covered-table-cell/>
          <table:table-cell office:value-type="float" office:value="0" table:style-name="ce44">
            <text:p><text:s/>-<text:s/></text:p>
          </table:table-cell>
          <table:table-cell table:number-columns-repeated="36" table:style-name="ce12"/>
          <table:table-cell table:number-columns-repeated="16334"/>
        </table:table-row>
        <table:table-row table:style-name="ro55">
          <table:table-cell office:value-type="string" table:number-columns-spanned="2" table:number-rows-spanned="1" table:style-name="ce53">
            <text:p>北區中清路一段(中清路一段726巷~漢口路四段)雙號側</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255" table:style-name="ce20">
            <text:p><text:s/>255.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number-columns-spanned="2" table:number-rows-spanned="1" table:style-name="ce54">
            <text:p><text:s/>-<text:s text:c="3"/></text:p>
          </table:table-cell>
          <table:covered-table-cell/>
          <table:table-cell office:value-type="float" office:value="0" table:number-columns-spanned="2" table:number-rows-spanned="1" table:style-name="ce54">
            <text:p><text:s/>-<text:s text:c="3"/></text:p>
          </table:table-cell>
          <table:covered-table-cell/>
          <table:table-cell office:value-type="float" office:value="0" table:style-name="ce44">
            <text:p><text:s/>-<text:s/></text:p>
          </table:table-cell>
          <table:table-cell table:number-columns-repeated="36" table:style-name="ce12"/>
          <table:table-cell table:number-columns-repeated="16334"/>
        </table:table-row>
        <table:table-row table:style-name="ro68">
          <table:table-cell office:value-type="string" table:number-columns-spanned="2" table:number-rows-spanned="1" table:style-name="ce48">
            <text:p>北區健行路(健行路609巷~篤行路)單號側</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80" table:style-name="ce20">
            <text:p><text:s/>180.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4">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53">
            <text:p>北區三民路三段93巷22弄單號側</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60" table:style-name="ce20">
            <text:p><text:s/>60.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number-columns-spanned="2" table:number-rows-spanned="1" table:style-name="ce54">
            <text:p><text:s/>-<text:s text:c="3"/></text:p>
          </table:table-cell>
          <table:covered-table-cell/>
          <table:table-cell office:value-type="float" office:value="0" table:number-columns-spanned="2" table:number-rows-spanned="1" table:style-name="ce54">
            <text:p><text:s/>-<text:s text:c="3"/></text:p>
          </table:table-cell>
          <table:covered-table-cell/>
          <table:table-cell office:value-type="float" office:value="0" table:style-name="ce44">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53">
            <text:p>北區梅亭街(學士-永興)雙號側</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35" table:style-name="ce20">
            <text:p><text:s/>135.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number-columns-spanned="2" table:number-rows-spanned="1" table:style-name="ce54">
            <text:p><text:s/>-<text:s text:c="3"/></text:p>
          </table:table-cell>
          <table:covered-table-cell/>
          <table:table-cell office:value-type="float" office:value="0" table:number-columns-spanned="2" table:number-rows-spanned="1" table:style-name="ce54">
            <text:p><text:s/>-<text:s text:c="3"/></text:p>
          </table:table-cell>
          <table:covered-table-cell/>
          <table:table-cell office:value-type="float" office:value="0" table:style-name="ce44">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53">
            <text:p>北區健行路86巷1弄雙側</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285" table:style-name="ce20">
            <text:p><text:s/>285.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number-columns-spanned="2" table:number-rows-spanned="1" table:style-name="ce54">
            <text:p><text:s/>-<text:s text:c="3"/></text:p>
          </table:table-cell>
          <table:covered-table-cell/>
          <table:table-cell office:value-type="float" office:value="0" table:number-columns-spanned="2" table:number-rows-spanned="1" table:style-name="ce54">
            <text:p><text:s/>-<text:s text:c="3"/></text:p>
          </table:table-cell>
          <table:covered-table-cell/>
          <table:table-cell office:value-type="float" office:value="0" table:style-name="ce44">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48">
            <text:p>北屯區興安路一段(昌平路一段至北平路四段)</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4082" table:style-name="ce17">
            <text:p><text:s/>4,082.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49">
          <table:table-cell office:value-type="string" table:number-columns-spanned="2" table:number-rows-spanned="1" table:style-name="ce53">
            <text:p>北屯區進化路(北屯路至梅亭東街)</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4269" table:style-name="ce17">
            <text:p><text:s/>4,269.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53">
            <text:p>北屯區社會住宅周邊道路</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988" table:style-name="ce17">
            <text:p><text:s/>2,988.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北屯區松竹北路(松義街至九甲巷)</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3386" table:style-name="ce17">
            <text:p><text:s/>3,386.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70">
          <table:table-cell office:value-type="string" table:number-columns-spanned="2" table:number-rows-spanned="1" table:style-name="ce48">
            <text:p>北屯區后庄路(榮德路至松竹路三段)</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3318" table:style-name="ce17">
            <text:p><text:s/>3,318.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57">
          <table:table-cell office:value-type="string" table:number-columns-spanned="2" table:number-rows-spanned="1" table:style-name="ce48">
            <text:p>北屯區興安路二段(松竹路二段至興安路二段461巷中間雙車道)</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048.25" table:style-name="ce17">
            <text:p><text:s/>1,048.25<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71">
          <table:table-cell office:value-type="string" table:number-columns-spanned="2" table:number-rows-spanned="1" table:style-name="ce48">
            <text:p>北屯區松明街(松義街至遼寧路二段)+遼寧路二段(松明街至松竹北路)</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408" table:style-name="ce17">
            <text:p><text:s/>2,408.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53">
            <text:p>北屯區文心路(華美西街至北屯路)兩側</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183" table:number-columns-spanned="2" table:number-rows-spanned="1" table:style-name="ce51">
            <text:p><text:s/>183.00<text:s/></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45">
          <table:table-cell office:value-type="string" table:number-columns-spanned="2" table:number-rows-spanned="1" table:style-name="ce48">
            <text:p>北屯區中清路一段(太原路至進化北路)</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4343" table:style-name="ce17">
            <text:p><text:s/>4,343.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41">
          <table:table-cell office:value-type="string" table:number-columns-spanned="2" table:number-rows-spanned="1" table:style-name="ce48">
            <text:p>北屯區捷運文新中清站，位於公車站旁道路有坑洞</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9" table:style-name="ce17">
            <text:p><text:s/>9.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5">
          <table:table-cell office:value-type="string" table:number-columns-spanned="2" table:number-rows-spanned="1" table:style-name="ce53">
            <text:p>北屯區南京東路一至三段(北屯路240巷至建成路)</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2616.5" table:style-name="ce17">
            <text:p><text:s/>12,616.5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北屯區松竹路一段(含松竹五路二段)</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44660.6" table:style-name="ce17">
            <text:p><text:s/>44,660.6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53">
            <text:p>北屯區柳陽東街與北興街口</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73.7" table:style-name="ce17">
            <text:p><text:s/>73.7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53">
            <text:p>北屯區環中路一段1022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9" table:style-name="ce17">
            <text:p><text:s/>19.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53">
            <text:p>北屯區環中路一段與四平路口</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38" table:style-name="ce17">
            <text:p><text:s/>38.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北屯區水湳路與昌平路二段路口</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37" table:style-name="ce17">
            <text:p><text:s/>37.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北屯區南京東路三段96號對面</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92" table:style-name="ce17">
            <text:p><text:s/>92.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北屯區東山路一段140巷</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17" table:style-name="ce17">
            <text:p><text:s/>217.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北屯區北屯路234巷</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0" table:style-name="ce17">
            <text:p><text:s/>2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53">
            <text:p>北屯區崇德一路熱河路三段口</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85" table:style-name="ce17">
            <text:p><text:s/>85.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53">
            <text:p>北屯區軍功路二段545巷口</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50" table:style-name="ce17">
            <text:p><text:s/>5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53">
          <table:table-cell office:value-type="string" table:number-columns-spanned="2" table:number-rows-spanned="1" table:style-name="ce53">
            <text:p>北屯區東山路一段單號199巷至水景街單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82" table:style-name="ce17">
            <text:p><text:s/>82.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北屯區北華街75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60" table:style-name="ce17">
            <text:p><text:s/>6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北屯區大連路二段雙號側</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50" table:style-name="ce17">
            <text:p><text:s/>15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53">
            <text:p>北屯區松安街218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5" table:style-name="ce17">
            <text:p><text:s/>5.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53">
            <text:p>北屯區崇德五路109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65" table:style-name="ce17">
            <text:p><text:s/>65.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53">
            <text:p>北屯區東山路二段64-15號附近</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40" table:style-name="ce17">
            <text:p><text:s/>4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53">
            <text:p>北屯區國豐街11-14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35" table:style-name="ce17">
            <text:p><text:s/>135.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53">
            <text:p>北屯區雷中街59巷7弄</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72" table:style-name="ce17">
            <text:p><text:s/>172.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53">
            <text:p>北屯區軍功路二段545巷口處</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50" table:style-name="ce17">
            <text:p><text:s/>5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42">
          <table:table-cell office:value-type="string" table:number-columns-spanned="2" table:number-rows-spanned="1" table:style-name="ce53">
            <text:p>北屯區天津路三段(崇德路二段至河北路二段)單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85" table:style-name="ce17">
            <text:p><text:s/>185.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42">
          <table:table-cell office:value-type="string" table:number-columns-spanned="2" table:number-rows-spanned="1" table:style-name="ce53">
            <text:p>北屯區昌平路二段5-1號美廉社前至崇德五路12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35" table:style-name="ce17">
            <text:p><text:s/>135.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42">
          <table:table-cell office:value-type="string" table:number-columns-spanned="2" table:number-rows-spanned="1" table:style-name="ce53">
            <text:p>北屯區熱河路三段(崇德二路至大連路段)東側(雙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85" table:style-name="ce17">
            <text:p><text:s/>85.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42">
          <table:table-cell office:value-type="string" table:number-columns-spanned="2" table:number-rows-spanned="1" table:style-name="ce53">
            <text:p>北屯區崇德路二段（輕井澤前）到與北平路之轉角</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35" table:style-name="ce17">
            <text:p><text:s/>35.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42">
          <table:table-cell office:value-type="string" table:number-columns-spanned="2" table:number-rows-spanned="1" table:style-name="ce53">
            <text:p>北屯區天津路三段(綏遠路至文昌東四街)單號側</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80" table:style-name="ce17">
            <text:p><text:s/>8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53">
            <text:p>北屯區文昌東六街接文昌三街</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55" table:style-name="ce17">
            <text:p><text:s/>55.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53">
            <text:p>北屯區同榮路267巷6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50" table:style-name="ce17">
            <text:p><text:s/>5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50">
          <table:table-cell office:value-type="string" table:number-columns-spanned="2" table:number-rows-spanned="1" table:style-name="ce53">
            <text:p>北屯區中清路二段479巷66弄道路兩側溝</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30" table:style-name="ce17">
            <text:p><text:s/>13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53">
            <text:p>北屯區九甲巷19-8號旁(6M)</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4.5" table:number-columns-spanned="2" table:number-rows-spanned="1" table:style-name="ce51">
            <text:p><text:s/>4.50<text:s/></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53">
            <text:p>北屯區九甲巷19-8號旁(5M)</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4.5" table:number-columns-spanned="2" table:number-rows-spanned="1" table:style-name="ce51">
            <text:p><text:s/>4.50<text:s/></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北屯區仁美里豐樂路10巷</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630.25" table:style-name="ce17">
            <text:p><text:s/>630.25<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52">
            <text:p>北屯區仁和里崇德路三段317巷124弄</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209.71" table:style-name="ce17">
            <text:p><text:s/>1,209.7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52">
          <table:table-cell office:value-type="string" table:number-columns-spanned="2" table:number-rows-spanned="1" table:style-name="ce52">
            <text:p>北屯區仁美里豐樂路17巷18弄(1號至79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837.48" table:style-name="ce17">
            <text:p><text:s/>837.48<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8">
          <table:table-cell office:value-type="string" table:number-columns-spanned="2" table:number-rows-spanned="1" table:style-name="ce52">
            <text:p>北屯區仁美里豐樂路(豐樂路16-26號旁巷道)</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13.88" table:style-name="ce17">
            <text:p><text:s/>113.88<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65">
          <table:table-cell office:value-type="string" table:number-columns-spanned="2" table:number-rows-spanned="1" table:style-name="ce52">
            <text:p>北屯區松竹路二段76巷12弄(松竹路二段86巷48弄至松竹北路)</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971" table:style-name="ce17">
            <text:p><text:s/>971.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52">
            <text:p>北屯區后庄里后庄七街179巷(全段)</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884" table:style-name="ce17">
            <text:p><text:s/>884.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52">
            <text:p>北屯區水景里東山路一段147巷</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3259.31" table:style-name="ce17">
            <text:p><text:s/>3,259.3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52">
            <text:p>北屯區三和里東山路一段138巷8弄</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494.82" table:style-name="ce17">
            <text:p><text:s/>494.82<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52">
            <text:p>北屯區三和里東光路892巷</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643.69000000000005" table:style-name="ce17">
            <text:p><text:s/>643.69<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5">
          <table:table-cell office:value-type="string" table:number-columns-spanned="2" table:number-rows-spanned="1" table:style-name="ce52">
            <text:p>北屯區和平里和祥五街(軍福9路至軍福11路)</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287" table:style-name="ce17">
            <text:p><text:s/>1,287.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72">
          <table:table-cell office:value-type="string" table:number-columns-spanned="2" table:number-rows-spanned="1" table:style-name="ce52">
            <text:p>北屯區水景里東山路一段192巷(192巷55號至192巷43弄)；東山路一段192巷67弄</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367.81" table:style-name="ce17">
            <text:p><text:s/>367.8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46">
          <table:table-cell office:value-type="string" table:number-columns-spanned="2" table:number-rows-spanned="1" table:style-name="ce52">
            <text:p>北屯區軍功里軍榮街(松竹二路至軍榮二街)</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426" table:style-name="ce17">
            <text:p><text:s/>1,426.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73">
          <table:table-cell office:value-type="string" table:number-columns-spanned="2" table:number-rows-spanned="1" table:style-name="ce52">
            <text:p>北屯區忠平里陳平路60巷19弄(1號至雷中街91巷)</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519" table:style-name="ce17">
            <text:p><text:s/>519.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57">
          <table:table-cell office:value-type="string" table:number-columns-spanned="2" table:number-rows-spanned="1" table:style-name="ce52">
            <text:p>北屯區忠平里陳平路117巷48弄(全段)</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433" table:style-name="ce17">
            <text:p><text:s/>433.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52">
            <text:p>北屯區松安里崇德六路一段31巷(全段)</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225" table:style-name="ce17">
            <text:p><text:s/>1,225.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74">
          <table:table-cell office:value-type="string" table:number-columns-spanned="2" table:number-rows-spanned="1" table:style-name="ce52">
            <text:p>北屯區民政里路苧園巷(24.1694713, 120.7425866)至(24.170569, 120.748297)(苧園幹35至苧園幹60)</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3970.3" table:style-name="ce17">
            <text:p><text:s/>3,970.3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52">
            <text:p>北屯區民政里芳庭路(近北坑巷)</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320.1" table:style-name="ce17">
            <text:p><text:s/>1,320.1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75">
          <table:table-cell office:value-type="string" table:number-columns-spanned="2" table:number-rows-spanned="1" table:style-name="ce52">
            <text:p>北屯區民政里芳庭路(近近高爾夫球場門口)</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3186.31" table:style-name="ce17">
            <text:p><text:s/>3,186.3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52">
            <text:p>北屯區松勇里松山街71巷(松山街松竹北路)</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796" table:style-name="ce17">
            <text:p><text:s/>796.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75">
          <table:table-cell office:value-type="string" table:number-columns-spanned="2" table:number-rows-spanned="1" table:style-name="ce52">
            <text:p>北屯區松勇里松明街27巷(松山街松竹北路)</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638" table:style-name="ce17">
            <text:p><text:s/>638.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52">
            <text:p>北屯區松勇里松義街(松山街松明街)</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811" table:style-name="ce17">
            <text:p><text:s/>811.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52">
            <text:p>北屯區松安里松和街(松安街崇德六路)</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321" table:style-name="ce17">
            <text:p><text:s/>1,321.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43">
          <table:table-cell office:value-type="string" table:number-columns-spanned="2" table:number-rows-spanned="1" table:style-name="ce52">
            <text:p>北屯區軍功里軍榮二街(軍福十八路至軍榮二街26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552" table:style-name="ce17">
            <text:p><text:s/>552.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43">
          <table:table-cell office:value-type="string" table:number-columns-spanned="2" table:number-rows-spanned="1" table:style-name="ce52">
            <text:p>北屯區新平里敦化路二段(中清路二段至中平路)</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806" table:style-name="ce17">
            <text:p><text:s/>806.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43">
          <table:table-cell office:value-type="string" table:number-columns-spanned="2" table:number-rows-spanned="1" table:style-name="ce52">
            <text:p>北屯區平安里熱河路二段(文心路至天津路)</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847" table:style-name="ce17">
            <text:p><text:s/>1,847.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43">
          <table:table-cell office:value-type="string" table:number-columns-spanned="2" table:number-rows-spanned="1" table:style-name="ce52">
            <text:p>北屯區東光里北屯路262巷</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633.1" table:style-name="ce17">
            <text:p><text:s/>633.1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43">
          <table:table-cell office:value-type="string" table:number-columns-spanned="2" table:number-rows-spanned="1" table:style-name="ce52">
            <text:p>北屯區平順里與平田里旅順路二段(昌平路至遼寧路)</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7802" table:style-name="ce17">
            <text:p><text:s/>7,802.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43">
          <table:table-cell office:value-type="string" table:number-columns-spanned="2" table:number-rows-spanned="1" table:style-name="ce52">
            <text:p>北屯區三和里東山路一段140巷2弄(31號至85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521" table:style-name="ce17">
            <text:p><text:s/>521.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43">
          <table:table-cell office:value-type="string" table:number-columns-spanned="2" table:number-rows-spanned="1" table:style-name="ce52">
            <text:p>北屯區水景里旱溪東西路&amp;松竹五路兩側路口</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192" table:style-name="ce17">
            <text:p><text:s/>2,192.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43">
          <table:table-cell office:value-type="string" table:number-columns-spanned="2" table:number-rows-spanned="1" table:style-name="ce52">
            <text:p>北屯區四民里崇德十路二段(后庄路~豐樂北二路)</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825" table:style-name="ce17">
            <text:p><text:s/>825.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43">
          <table:table-cell office:value-type="string" table:number-columns-spanned="2" table:number-rows-spanned="1" table:style-name="ce52">
            <text:p>北屯區水景里東山路一段192巷15弄</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373.5" table:style-name="ce17">
            <text:p><text:s/>373.5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43">
          <table:table-cell office:value-type="string" table:number-columns-spanned="2" table:number-rows-spanned="1" table:style-name="ce52">
            <text:p>北屯區廍子里太原路三段與祥順路路口</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383" table:style-name="ce17">
            <text:p><text:s/>1,383.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43">
          <table:table-cell office:value-type="string" table:number-columns-spanned="2" table:number-rows-spanned="1" table:style-name="ce52">
            <text:p>北屯區東山里橫坑巷(中興巷號至台電桿橫坑幹10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3104.1" table:style-name="ce17">
            <text:p><text:s/>3,104.1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43">
          <table:table-cell office:value-type="string" table:number-columns-spanned="2" table:number-rows-spanned="1" table:style-name="ce52">
            <text:p>北屯區廍子里祥順路一段(太原路至太順路口)</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970" table:style-name="ce17">
            <text:p><text:s/>2,970.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43">
          <table:table-cell office:value-type="string" table:number-columns-spanned="2" table:number-rows-spanned="1" table:style-name="ce48">
            <text:p>北屯區仁和里四平路雙號側(266巷至238巷)</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76" table:style-name="ce17">
            <text:p><text:s/>76.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43">
          <table:table-cell office:value-type="string" table:number-columns-spanned="2" table:number-rows-spanned="1" table:style-name="ce48">
            <text:p>北屯區東光里東山路一段53巷東光福德祠前側溝改善</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5" table:style-name="ce17">
            <text:p><text:s/>2.5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43">
          <table:table-cell office:value-type="string" table:number-columns-spanned="2" table:number-rows-spanned="1" table:style-name="ce48">
            <text:p>北屯路212巷126號至南京東路雙號側</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72" table:style-name="ce17">
            <text:p><text:s/>72.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43">
          <table:table-cell office:value-type="string" table:number-columns-spanned="2" table:number-rows-spanned="1" table:style-name="ce48">
            <text:p>北屯區大坑里東山路二段74-2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69" table:style-name="ce17">
            <text:p><text:s/>69.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43">
          <table:table-cell office:value-type="string" table:number-columns-spanned="2" table:number-rows-spanned="1" table:style-name="ce48">
            <text:p>北屯區后庄里新興路六巷</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82.3" table:style-name="ce17">
            <text:p><text:s/>82.3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43">
          <table:table-cell office:value-type="string" table:number-columns-spanned="2" table:number-rows-spanned="1" table:style-name="ce48">
            <text:p>北屯區昌平路一段438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30" table:style-name="ce17">
            <text:p><text:s/>3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43">
          <table:table-cell office:value-type="string" table:number-columns-spanned="2" table:number-rows-spanned="1" table:style-name="ce48">
            <text:p>北屯區四平路27號至中清路二段</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10" table:style-name="ce17">
            <text:p><text:s/>11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43">
          <table:table-cell office:value-type="string" table:number-columns-spanned="2" table:number-rows-spanned="1" table:style-name="ce48">
            <text:p>北屯區中清東一街37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00" table:style-name="ce17">
            <text:p><text:s/>10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43">
          <table:table-cell office:value-type="string" table:number-columns-spanned="2" table:number-rows-spanned="1" table:style-name="ce48">
            <text:p>北屯區祥順五街(太祥路至祥順路二段)</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70" table:style-name="ce17">
            <text:p><text:s/>17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43">
          <table:table-cell office:value-type="string" table:number-columns-spanned="2" table:number-rows-spanned="1" table:style-name="ce48">
            <text:p>北屯區水景里三甲北街(景賢北街至東山路一段192巷)</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31.5" table:number-columns-spanned="2" table:number-rows-spanned="1" table:style-name="ce51">
            <text:p><text:s/>31.50<text:s/></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北屯區仁美里昌平路金寶巷</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47.6" table:style-name="ce17">
            <text:p><text:s/>47.6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北屯區北京里進化北路24巷7弄</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64.5" table:style-name="ce17">
            <text:p><text:s/>64.5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42">
          <table:table-cell office:value-type="string" table:number-columns-spanned="2" table:number-rows-spanned="1" table:style-name="ce48">
            <text:p>北屯區崇德六路一段（興安路至遼寧路）</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30" table:style-name="ce17">
            <text:p><text:s/>13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北屯區平陽里旅順路一段與崇德路二段</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0" table:style-name="ce17">
            <text:p><text:s/>2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中清路往四平路雙號側溝</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60" table:style-name="ce17">
            <text:p><text:s/>16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中清路往雷中街雙號側溝</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72" table:style-name="ce17">
            <text:p><text:s/>172.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北屯區三光里東山路一段40之1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40" table:style-name="ce17">
            <text:p><text:s/>4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北屯區東山路二段1巷8弄8-1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00" table:style-name="ce17">
            <text:p><text:s/>10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北屯區崇德二路1段20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00" table:style-name="ce17">
            <text:p><text:s/>10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63">
          <table:table-cell office:value-type="string" table:number-columns-spanned="2" table:number-rows-spanned="1" table:style-name="ce48">
            <text:p>北屯區俊國曉樓前崇德六路一段至興安路二段</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00" table:style-name="ce17">
            <text:p><text:s/>10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北屯區雷中街61巷14號兩側</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30" table:style-name="ce17">
            <text:p><text:s/>13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北屯區太原路三段159巷及139巷雙側</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76" table:style-name="ce17">
            <text:p><text:s/>176.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北屯區崇興路一段53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75" table:style-name="ce17">
            <text:p><text:s/>175.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北屯區倡和巷22弄</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4" table:style-name="ce17">
            <text:p><text:s/>4.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北屯區和順路499巷15號旁</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94" table:style-name="ce17">
            <text:p><text:s/>94.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北屯區國強街205巷11、13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20" table:style-name="ce17">
            <text:p><text:s/>12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北屯區松安街218巷口</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5" table:style-name="ce17">
            <text:p><text:s/>5.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北屯區和順路499巷及環中東路口</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20" table:style-name="ce17">
            <text:p><text:s/>12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北屯區國豐街212號旁</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60" table:style-name="ce17">
            <text:p><text:s/>6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北屯區進化北路24巷7弄</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30" table:style-name="ce17">
            <text:p><text:s/>3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北屯區國豐街278號邊巷口</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00" table:style-name="ce17">
            <text:p><text:s/>10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北屯區崇仁街30號旁</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3" table:style-name="ce17">
            <text:p><text:s/>3.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北屯區松安街218巷口</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60" table:style-name="ce17">
            <text:p><text:s/>6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北屯區長生巷3弄19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97" table:style-name="ce17">
            <text:p><text:s/>97.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北屯區東山路路側(妙玉宮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3" table:style-name="ce17">
            <text:p><text:s/>13.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number-columns-spanned="2" table:number-rows-spanned="1" table:style-name="ce51">
            <text:p><text:s/>-<text:s text:c="3"/></text:p>
          </table:table-cell>
          <table:covered-table-cell/>
          <table:table-cell office:value-type="float" office:value="0" table:number-columns-spanned="2" table:number-rows-spanned="1" table:style-name="ce51">
            <text:p><text:s/>-<text:s text:c="3"/></text:p>
          </table:table-cell>
          <table:covered-table-cell/>
          <table:table-cell office:value-type="float" office:value="0" table:style-name="ce41">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市區道路西屯區安林路(聖林橋)</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19">
            <text:p><text:s/>-<text:s text:c="3"/></text:p>
          </table:table-cell>
          <table:table-cell office:value-type="float" office:value="0" table:style-name="ce20">
            <text:p><text:s/>-<text:s text:c="3"/></text:p>
          </table:table-cell>
          <table:table-cell office:value-type="float" office:value="1" table:style-name="ce29">
            <text:p><text:s/>1<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市區道路東區十甲東路(東昇橋)</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19">
            <text:p><text:s/>-<text:s text:c="3"/></text:p>
          </table:table-cell>
          <table:table-cell office:value-type="float" office:value="0" table:style-name="ce20">
            <text:p><text:s/>-<text:s text:c="3"/></text:p>
          </table:table-cell>
          <table:table-cell office:value-type="float" office:value="1" table:style-name="ce29">
            <text:p><text:s/>1<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市區道路北區漢口路二段(漢口麻園橋)</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19">
            <text:p><text:s/>-<text:s text:c="3"/></text:p>
          </table:table-cell>
          <table:table-cell office:value-type="float" office:value="0" table:style-name="ce20">
            <text:p><text:s/>-<text:s text:c="3"/></text:p>
          </table:table-cell>
          <table:table-cell office:value-type="float" office:value="1" table:style-name="ce29">
            <text:p><text:s/>1<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南屯區向上路五段(家森橋)</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19">
            <text:p><text:s/>-<text:s text:c="3"/></text:p>
          </table:table-cell>
          <table:table-cell office:value-type="float" office:value="0" table:style-name="ce20">
            <text:p><text:s/>-<text:s text:c="3"/></text:p>
          </table:table-cell>
          <table:table-cell office:value-type="float" office:value="1" table:style-name="ce29">
            <text:p><text:s/>1<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市區道路西區美村路二段(美村柳橋)</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19">
            <text:p><text:s/>-<text:s text:c="3"/></text:p>
          </table:table-cell>
          <table:table-cell office:value-type="float" office:value="0" table:style-name="ce20">
            <text:p><text:s/>-<text:s text:c="3"/></text:p>
          </table:table-cell>
          <table:table-cell office:value-type="float" office:value="1" table:style-name="ce29">
            <text:p><text:s/>1<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市區道路北區華美街二段(華美新梅橋)</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19">
            <text:p><text:s/>-<text:s text:c="3"/></text:p>
          </table:table-cell>
          <table:table-cell office:value-type="float" office:value="0" table:style-name="ce20">
            <text:p><text:s/>-<text:s text:c="3"/></text:p>
          </table:table-cell>
          <table:table-cell office:value-type="float" office:value="1" table:style-name="ce29">
            <text:p><text:s/>1<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市區道路北屯區軍福九路(大坑清新橋)</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19">
            <text:p><text:s/>-<text:s text:c="3"/></text:p>
          </table:table-cell>
          <table:table-cell office:value-type="float" office:value="0" table:style-name="ce20">
            <text:p><text:s/>-<text:s text:c="3"/></text:p>
          </table:table-cell>
          <table:table-cell office:value-type="float" office:value="1" table:style-name="ce29">
            <text:p><text:s/>1<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市區道路西屯路三段宏福一巷(宏福橋)</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19">
            <text:p><text:s/>-<text:s text:c="3"/></text:p>
          </table:table-cell>
          <table:table-cell office:value-type="float" office:value="0" table:style-name="ce20">
            <text:p><text:s/>-<text:s text:c="3"/></text:p>
          </table:table-cell>
          <table:table-cell office:value-type="float" office:value="1" table:style-name="ce29">
            <text:p><text:s/>1<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市區道路西屯區西林巷(西林一號橋)</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19">
            <text:p><text:s/>-<text:s text:c="3"/></text:p>
          </table:table-cell>
          <table:table-cell office:value-type="float" office:value="0" table:style-name="ce20">
            <text:p><text:s/>-<text:s text:c="3"/></text:p>
          </table:table-cell>
          <table:table-cell office:value-type="float" office:value="1" table:style-name="ce29">
            <text:p><text:s/>1<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市區道路北屯區東山路一段(水景橋)</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19">
            <text:p><text:s/>-<text:s text:c="3"/></text:p>
          </table:table-cell>
          <table:table-cell office:value-type="float" office:value="0" table:style-name="ce20">
            <text:p><text:s/>-<text:s text:c="3"/></text:p>
          </table:table-cell>
          <table:table-cell office:value-type="float" office:value="1" table:style-name="ce29">
            <text:p><text:s/>1<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46">
          <table:table-cell office:value-type="string" table:number-columns-spanned="2" table:number-rows-spanned="1" table:style-name="ce48">
            <text:p>市區道路北屯區軍功路二段461巷(仁愛橋)</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19">
            <text:p><text:s/>-<text:s text:c="3"/></text:p>
          </table:table-cell>
          <table:table-cell office:value-type="float" office:value="0" table:style-name="ce20">
            <text:p><text:s/>-<text:s text:c="3"/></text:p>
          </table:table-cell>
          <table:table-cell office:value-type="float" office:value="1" table:style-name="ce29">
            <text:p><text:s/>1<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60">
          <table:table-cell office:value-type="string" table:number-columns-spanned="2" table:number-rows-spanned="1" table:style-name="ce48">
            <text:p>市區道路潭子區豐興路二段龍興巷(龍興一橋)</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19">
            <text:p><text:s/>-<text:s text:c="3"/></text:p>
          </table:table-cell>
          <table:table-cell office:value-type="float" office:value="0" table:style-name="ce20">
            <text:p><text:s/>-<text:s text:c="3"/></text:p>
          </table:table-cell>
          <table:table-cell office:value-type="float" office:value="1" table:style-name="ce29">
            <text:p><text:s/>1<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8">
          <table:table-cell office:value-type="string" table:number-columns-spanned="2" table:number-rows-spanned="1" table:style-name="ce48">
            <text:p>市區道路潭子區嘉豐路318巷(無名橋(潭-31))</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19">
            <text:p><text:s/>-<text:s text:c="3"/></text:p>
          </table:table-cell>
          <table:table-cell office:value-type="float" office:value="0" table:style-name="ce20">
            <text:p><text:s/>-<text:s text:c="3"/></text:p>
          </table:table-cell>
          <table:table-cell office:value-type="float" office:value="1" table:style-name="ce29">
            <text:p><text:s/>1<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47">
          <table:table-cell office:value-type="string" table:number-columns-spanned="2" table:number-rows-spanned="1" table:style-name="ce48">
            <text:p>市區道路西屯區青海路二段(青海二號橋)</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19">
            <text:p><text:s/>-<text:s text:c="3"/></text:p>
          </table:table-cell>
          <table:table-cell office:value-type="float" office:value="0" table:style-name="ce20">
            <text:p><text:s/>-<text:s text:c="3"/></text:p>
          </table:table-cell>
          <table:table-cell office:value-type="float" office:value="1" table:style-name="ce29">
            <text:p><text:s/>1<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59">
          <table:table-cell office:value-type="string" table:number-columns-spanned="2" table:number-rows-spanned="1" table:style-name="ce48">
            <text:p>市區道路西區西屯區二段(西屯麻園橋)</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19">
            <text:p><text:s/>-<text:s text:c="3"/></text:p>
          </table:table-cell>
          <table:table-cell office:value-type="float" office:value="0" table:style-name="ce20">
            <text:p><text:s/>-<text:s text:c="3"/></text:p>
          </table:table-cell>
          <table:table-cell office:value-type="float" office:value="1" table:style-name="ce29">
            <text:p><text:s/>1<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48">
          <table:table-cell office:value-type="string" table:number-columns-spanned="2" table:number-rows-spanned="1" table:style-name="ce48">
            <text:p>市區道路北屯區松竹路一段(松竹二號橋)</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19">
            <text:p><text:s/>-<text:s text:c="3"/></text:p>
          </table:table-cell>
          <table:table-cell office:value-type="float" office:value="0" table:style-name="ce20">
            <text:p><text:s/>-<text:s text:c="3"/></text:p>
          </table:table-cell>
          <table:table-cell office:value-type="float" office:value="1" table:style-name="ce29">
            <text:p><text:s/>1<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市區道路中區大誠街(大誠柳橋)</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19">
            <text:p><text:s/>-<text:s text:c="3"/></text:p>
          </table:table-cell>
          <table:table-cell office:value-type="float" office:value="0" table:style-name="ce20">
            <text:p><text:s/>-<text:s text:c="3"/></text:p>
          </table:table-cell>
          <table:table-cell office:value-type="float" office:value="1" table:style-name="ce29">
            <text:p><text:s/>1<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42">
          <table:table-cell office:value-type="string" table:number-columns-spanned="2" table:number-rows-spanned="1" table:style-name="ce48">
            <text:p>市區道路北屯區太原路三段(太原二號橋)</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19">
            <text:p><text:s/>-<text:s text:c="3"/></text:p>
          </table:table-cell>
          <table:table-cell office:value-type="float" office:value="0" table:style-name="ce20">
            <text:p><text:s/>-<text:s text:c="3"/></text:p>
          </table:table-cell>
          <table:table-cell office:value-type="float" office:value="1" table:style-name="ce29">
            <text:p><text:s/>1<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市區道路東區自由路四段(自由路橋)</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19">
            <text:p><text:s/>-<text:s text:c="3"/></text:p>
          </table:table-cell>
          <table:table-cell office:value-type="float" office:value="0" table:style-name="ce20">
            <text:p><text:s/>-<text:s text:c="3"/></text:p>
          </table:table-cell>
          <table:table-cell office:value-type="float" office:value="1" table:style-name="ce29">
            <text:p><text:s/>1<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市區道路西屯區朝馬路(虹揚橋)</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19">
            <text:p><text:s/>-<text:s text:c="3"/></text:p>
          </table:table-cell>
          <table:table-cell office:value-type="float" office:value="0" table:style-name="ce20">
            <text:p><text:s/>-<text:s text:c="3"/></text:p>
          </table:table-cell>
          <table:table-cell office:value-type="float" office:value="1" table:style-name="ce29">
            <text:p><text:s/>1<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市區道路北屯區東山路一段(倡和橋)</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19">
            <text:p><text:s/>-<text:s text:c="3"/></text:p>
          </table:table-cell>
          <table:table-cell office:value-type="float" office:value="0" table:style-name="ce20">
            <text:p><text:s/>-<text:s text:c="3"/></text:p>
          </table:table-cell>
          <table:table-cell office:value-type="float" office:value="1" table:style-name="ce29">
            <text:p><text:s/>1<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市區道路西屯區西林巷(瓦磘橋)</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19">
            <text:p><text:s/>-<text:s text:c="3"/></text:p>
          </table:table-cell>
          <table:table-cell office:value-type="float" office:value="0" table:style-name="ce20">
            <text:p><text:s/>-<text:s text:c="3"/></text:p>
          </table:table-cell>
          <table:table-cell office:value-type="float" office:value="1" table:style-name="ce29">
            <text:p><text:s/>1<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市區道路太平區大源十八街(欣豐橋)</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19">
            <text:p><text:s/>-<text:s text:c="3"/></text:p>
          </table:table-cell>
          <table:table-cell office:value-type="float" office:value="0" table:style-name="ce20">
            <text:p><text:s/>-<text:s text:c="3"/></text:p>
          </table:table-cell>
          <table:table-cell office:value-type="float" office:value="1" table:style-name="ce29">
            <text:p><text:s/>1<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市區道路北屯區和祥街205巷(光榮橋)</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19">
            <text:p><text:s/>-<text:s text:c="3"/></text:p>
          </table:table-cell>
          <table:table-cell office:value-type="float" office:value="0" table:style-name="ce20">
            <text:p><text:s/>-<text:s text:c="3"/></text:p>
          </table:table-cell>
          <table:table-cell office:value-type="float" office:value="1" table:style-name="ce29">
            <text:p><text:s/>1<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市區道路后里區大圳路(和平橋)</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19">
            <text:p><text:s/>-<text:s text:c="3"/></text:p>
          </table:table-cell>
          <table:table-cell office:value-type="float" office:value="0" table:style-name="ce20">
            <text:p><text:s/>-<text:s text:c="3"/></text:p>
          </table:table-cell>
          <table:table-cell office:value-type="float" office:value="1" table:style-name="ce29">
            <text:p><text:s/>1<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71">
          <table:table-cell office:value-type="string" table:number-columns-spanned="2" table:number-rows-spanned="1" table:style-name="ce48">
            <text:p>市區道路豐原區豐勢路二段(無名橋(豐-10))<text:s/></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19">
            <text:p><text:s/>-<text:s text:c="3"/></text:p>
          </table:table-cell>
          <table:table-cell office:value-type="float" office:value="0" table:style-name="ce20">
            <text:p><text:s/>-<text:s text:c="3"/></text:p>
          </table:table-cell>
          <table:table-cell office:value-type="float" office:value="1" table:style-name="ce29">
            <text:p><text:s/>1<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42">
          <table:table-cell office:value-type="string" table:number-columns-spanned="2" table:number-rows-spanned="1" table:style-name="ce48">
            <text:p>市區道路東勢區興隆橋觀瀛福德祠旁(觀瀛橋(1))</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19">
            <text:p><text:s/>-<text:s text:c="3"/></text:p>
          </table:table-cell>
          <table:table-cell office:value-type="float" office:value="0" table:style-name="ce20">
            <text:p><text:s/>-<text:s text:c="3"/></text:p>
          </table:table-cell>
          <table:table-cell office:value-type="float" office:value="1" table:style-name="ce29">
            <text:p><text:s/>1<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市區道路石岡區豐勢路山下巷(廣興橋)<text:s/></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19">
            <text:p><text:s/>-<text:s text:c="3"/></text:p>
          </table:table-cell>
          <table:table-cell office:value-type="float" office:value="0" table:style-name="ce20">
            <text:p><text:s/>-<text:s text:c="3"/></text:p>
          </table:table-cell>
          <table:table-cell office:value-type="float" office:value="1" table:style-name="ce29">
            <text:p><text:s/>1<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6">
          <table:table-cell office:value-type="string" table:number-columns-spanned="2" table:number-rows-spanned="1" table:style-name="ce48">
            <text:p>市區道路北屯區太原路三段(太原六號橋)</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19">
            <text:p><text:s/>-<text:s text:c="3"/></text:p>
          </table:table-cell>
          <table:table-cell office:value-type="float" office:value="0" table:style-name="ce20">
            <text:p><text:s/>-<text:s text:c="3"/></text:p>
          </table:table-cell>
          <table:table-cell office:value-type="float" office:value="1" table:style-name="ce29">
            <text:p><text:s/>1<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43">
          <table:table-cell office:value-type="string" table:number-columns-spanned="2" table:number-rows-spanned="1" table:style-name="ce48">
            <text:p>市區道路北屯區軍福十三路(藍天白雲橋(4號橋))</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19">
            <text:p><text:s/>-<text:s text:c="3"/></text:p>
          </table:table-cell>
          <table:table-cell office:value-type="float" office:value="0" table:style-name="ce20">
            <text:p><text:s/>-<text:s text:c="3"/></text:p>
          </table:table-cell>
          <table:table-cell office:value-type="float" office:value="1" table:style-name="ce29">
            <text:p><text:s/>1<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市區道路北屯區光西巷(三貴城大橋)</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19">
            <text:p><text:s/>-<text:s text:c="3"/></text:p>
          </table:table-cell>
          <table:table-cell office:value-type="float" office:value="0" table:style-name="ce20">
            <text:p><text:s/>-<text:s text:c="3"/></text:p>
          </table:table-cell>
          <table:table-cell office:value-type="float" office:value="1" table:style-name="ce29">
            <text:p><text:s/>1<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市區道路南屯區同安南巷(同安二號橋)</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19">
            <text:p><text:s/>-<text:s text:c="3"/></text:p>
          </table:table-cell>
          <table:table-cell office:value-type="float" office:value="0" table:style-name="ce20">
            <text:p><text:s/>-<text:s text:c="3"/></text:p>
          </table:table-cell>
          <table:table-cell office:value-type="float" office:value="1" table:style-name="ce29">
            <text:p><text:s/>1<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69">
          <table:table-cell office:value-type="string" table:number-columns-spanned="2" table:number-rows-spanned="1" table:style-name="ce48">
            <text:p>市區道路南區文心南路6-16巷(無名橋(4-026))</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19">
            <text:p><text:s/>-<text:s text:c="3"/></text:p>
          </table:table-cell>
          <table:table-cell office:value-type="float" office:value="0" table:style-name="ce20">
            <text:p><text:s/>-<text:s text:c="3"/></text:p>
          </table:table-cell>
          <table:table-cell office:value-type="float" office:value="1" table:style-name="ce29">
            <text:p><text:s/>1<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市區道路南區高工路(積善橋)</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19">
            <text:p><text:s/>-<text:s text:c="3"/></text:p>
          </table:table-cell>
          <table:table-cell office:value-type="float" office:value="0" table:style-name="ce20">
            <text:p><text:s/>-<text:s text:c="3"/></text:p>
          </table:table-cell>
          <table:table-cell office:value-type="float" office:value="1" table:style-name="ce29">
            <text:p><text:s/>1<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市區道路太平區東平路(東平橋)</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19">
            <text:p><text:s/>-<text:s text:c="3"/></text:p>
          </table:table-cell>
          <table:table-cell office:value-type="float" office:value="0" table:style-name="ce20">
            <text:p><text:s/>-<text:s text:c="3"/></text:p>
          </table:table-cell>
          <table:table-cell office:value-type="float" office:value="1" table:style-name="ce29">
            <text:p><text:s/>1<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市區道路東勢區粵寧街中路巷(和意橋)<text:s/></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19">
            <text:p><text:s/>-<text:s text:c="3"/></text:p>
          </table:table-cell>
          <table:table-cell office:value-type="float" office:value="0" table:style-name="ce20">
            <text:p><text:s/>-<text:s text:c="3"/></text:p>
          </table:table-cell>
          <table:table-cell office:value-type="float" office:value="1" table:style-name="ce29">
            <text:p><text:s/>1<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市區道路西區明義街(明義橋)</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19">
            <text:p><text:s/>-<text:s text:c="3"/></text:p>
          </table:table-cell>
          <table:table-cell office:value-type="float" office:value="0" table:style-name="ce20">
            <text:p><text:s/>-<text:s text:c="3"/></text:p>
          </table:table-cell>
          <table:table-cell office:value-type="float" office:value="1" table:style-name="ce29">
            <text:p><text:s/>1<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市區道路大里區健東路(銀聯一橋)</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19">
            <text:p><text:s/>-<text:s text:c="3"/></text:p>
          </table:table-cell>
          <table:table-cell office:value-type="float" office:value="0" table:style-name="ce20">
            <text:p><text:s/>-<text:s text:c="3"/></text:p>
          </table:table-cell>
          <table:table-cell office:value-type="float" office:value="1" table:style-name="ce29">
            <text:p><text:s/>1<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57">
          <table:table-cell office:value-type="string" table:number-columns-spanned="2" table:number-rows-spanned="1" table:style-name="ce48">
            <text:p>市區道路北屯區北平路二段(東峰第三梅橋)</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19">
            <text:p><text:s/>-<text:s text:c="3"/></text:p>
          </table:table-cell>
          <table:table-cell office:value-type="float" office:value="0" table:style-name="ce20">
            <text:p><text:s/>-<text:s text:c="3"/></text:p>
          </table:table-cell>
          <table:table-cell office:value-type="float" office:value="1" table:style-name="ce29">
            <text:p><text:s/>1<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市區道路西屯區福科路(福安橋)</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19">
            <text:p><text:s/>-<text:s text:c="3"/></text:p>
          </table:table-cell>
          <table:table-cell office:value-type="float" office:value="0" table:style-name="ce20">
            <text:p><text:s/>-<text:s text:c="3"/></text:p>
          </table:table-cell>
          <table:table-cell office:value-type="float" office:value="1" table:style-name="ce29">
            <text:p><text:s/>1<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6">
          <table:table-cell office:value-type="string" table:number-columns-spanned="2" table:number-rows-spanned="1" table:style-name="ce48">
            <text:p>市區道路北屯區南興北一路(北屯支線一號橋)</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19">
            <text:p><text:s/>-<text:s text:c="3"/></text:p>
          </table:table-cell>
          <table:table-cell office:value-type="float" office:value="0" table:style-name="ce20">
            <text:p><text:s/>-<text:s text:c="3"/></text:p>
          </table:table-cell>
          <table:table-cell office:value-type="float" office:value="1" table:style-name="ce29">
            <text:p><text:s/>1<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市區道路西區福人街(福人橋)</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19">
            <text:p><text:s/>-<text:s text:c="3"/></text:p>
          </table:table-cell>
          <table:table-cell office:value-type="float" office:value="0" table:style-name="ce20">
            <text:p><text:s/>-<text:s text:c="3"/></text:p>
          </table:table-cell>
          <table:table-cell office:value-type="float" office:value="1" table:style-name="ce29">
            <text:p><text:s/>1<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市區道路太平區新仁路1段(新仁橋)</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19">
            <text:p><text:s/>-<text:s text:c="3"/></text:p>
          </table:table-cell>
          <table:table-cell office:value-type="float" office:value="0" table:style-name="ce20">
            <text:p><text:s/>-<text:s text:c="3"/></text:p>
          </table:table-cell>
          <table:table-cell office:value-type="float" office:value="1" table:style-name="ce29">
            <text:p><text:s/>1<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市區道路大里區西柳街(西柳橋)</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19">
            <text:p><text:s/>-<text:s text:c="3"/></text:p>
          </table:table-cell>
          <table:table-cell office:value-type="float" office:value="0" table:style-name="ce20">
            <text:p><text:s/>-<text:s text:c="3"/></text:p>
          </table:table-cell>
          <table:table-cell office:value-type="float" office:value="1" table:style-name="ce29">
            <text:p><text:s/>1<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市區道路太平區長億六街(光德橋)</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19">
            <text:p><text:s/>-<text:s text:c="3"/></text:p>
          </table:table-cell>
          <table:table-cell office:value-type="float" office:value="0" table:style-name="ce20">
            <text:p><text:s/>-<text:s text:c="3"/></text:p>
          </table:table-cell>
          <table:table-cell office:value-type="float" office:value="1" table:style-name="ce29">
            <text:p><text:s/>1<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市區道路沙鹿區鹿長春路(長春陸橋)</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19">
            <text:p><text:s/>-<text:s text:c="3"/></text:p>
          </table:table-cell>
          <table:table-cell office:value-type="float" office:value="0" table:style-name="ce20">
            <text:p><text:s/>-<text:s text:c="3"/></text:p>
          </table:table-cell>
          <table:table-cell office:value-type="float" office:value="1" table:style-name="ce29">
            <text:p><text:s/>1<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市區道路烏日區環河路三段(烏日大橋)</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19">
            <text:p><text:s/>-<text:s text:c="3"/></text:p>
          </table:table-cell>
          <table:table-cell office:value-type="float" office:value="0" table:style-name="ce20">
            <text:p><text:s/>-<text:s text:c="3"/></text:p>
          </table:table-cell>
          <table:table-cell office:value-type="float" office:value="1" table:style-name="ce29">
            <text:p><text:s/>1<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市區道路烏日區環河路三段(環河橋)</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19">
            <text:p><text:s/>-<text:s text:c="3"/></text:p>
          </table:table-cell>
          <table:table-cell office:value-type="float" office:value="0" table:style-name="ce20">
            <text:p><text:s/>-<text:s text:c="3"/></text:p>
          </table:table-cell>
          <table:table-cell office:value-type="float" office:value="1" table:style-name="ce29">
            <text:p><text:s/>1<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市區道路大里區立元路(立元一橋)</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19">
            <text:p><text:s/>-<text:s text:c="3"/></text:p>
          </table:table-cell>
          <table:table-cell office:value-type="float" office:value="0" table:style-name="ce20">
            <text:p><text:s/>-<text:s text:c="3"/></text:p>
          </table:table-cell>
          <table:table-cell office:value-type="float" office:value="1" table:style-name="ce29">
            <text:p><text:s/>1<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市區道路大甲區黎明路(日南陸橋)</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19">
            <text:p><text:s/>-<text:s text:c="3"/></text:p>
          </table:table-cell>
          <table:table-cell office:value-type="float" office:value="0" table:style-name="ce20">
            <text:p><text:s/>-<text:s text:c="3"/></text:p>
          </table:table-cell>
          <table:table-cell office:value-type="float" office:value="1" table:style-name="ce29">
            <text:p><text:s/>1<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市區道路東區精武路(精武橋)</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19">
            <text:p><text:s/>-<text:s text:c="3"/></text:p>
          </table:table-cell>
          <table:table-cell office:value-type="float" office:value="0" table:style-name="ce20">
            <text:p><text:s/>-<text:s text:c="3"/></text:p>
          </table:table-cell>
          <table:table-cell office:value-type="float" office:value="1" table:style-name="ce29">
            <text:p><text:s/>1<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市區道路清水區中山路(甲南陸橋)</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19">
            <text:p><text:s/>-<text:s text:c="3"/></text:p>
          </table:table-cell>
          <table:table-cell office:value-type="float" office:value="0" table:style-name="ce20">
            <text:p><text:s/>-<text:s text:c="3"/></text:p>
          </table:table-cell>
          <table:table-cell office:value-type="float" office:value="1" table:style-name="ce29">
            <text:p><text:s/>1<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市區道路大里區甲堤南路(立善橋)</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19">
            <text:p><text:s/>-<text:s text:c="3"/></text:p>
          </table:table-cell>
          <table:table-cell office:value-type="float" office:value="0" table:style-name="ce20">
            <text:p><text:s/>-<text:s text:c="3"/></text:p>
          </table:table-cell>
          <table:table-cell office:value-type="float" office:value="1" table:style-name="ce29">
            <text:p><text:s/>1<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市區道路清水區福圳街一段(石瀨頭橋)</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19">
            <text:p><text:s/>-<text:s text:c="3"/></text:p>
          </table:table-cell>
          <table:table-cell office:value-type="float" office:value="0" table:style-name="ce20">
            <text:p><text:s/>-<text:s text:c="3"/></text:p>
          </table:table-cell>
          <table:table-cell office:value-type="float" office:value="1" table:style-name="ce29">
            <text:p><text:s/>1<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市區道路南屯區永春路(筏子溪橋)</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19">
            <text:p><text:s/>-<text:s text:c="3"/></text:p>
          </table:table-cell>
          <table:table-cell office:value-type="float" office:value="0" table:style-name="ce20">
            <text:p><text:s/>-<text:s text:c="3"/></text:p>
          </table:table-cell>
          <table:table-cell office:value-type="float" office:value="1" table:style-name="ce29">
            <text:p><text:s/>1<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市區道路潭子區祥和路(嘉林橋)</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19">
            <text:p><text:s/>-<text:s text:c="3"/></text:p>
          </table:table-cell>
          <table:table-cell office:value-type="float" office:value="0" table:style-name="ce20">
            <text:p><text:s/>-<text:s text:c="3"/></text:p>
          </table:table-cell>
          <table:table-cell office:value-type="float" office:value="1" table:style-name="ce29">
            <text:p><text:s/>1<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市區道路北屯區文心路四段(文心柳橋)</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19">
            <text:p><text:s/>-<text:s text:c="3"/></text:p>
          </table:table-cell>
          <table:table-cell office:value-type="float" office:value="0" table:style-name="ce20">
            <text:p><text:s/>-<text:s text:c="3"/></text:p>
          </table:table-cell>
          <table:table-cell office:value-type="float" office:value="1" table:style-name="ce29">
            <text:p><text:s/>1<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15">
          <table:table-cell office:value-type="string" table:number-columns-spanned="2" table:number-rows-spanned="1" table:style-name="ce48">
            <text:p>市區道路北屯區北平路四段(東光第三柳橋)</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19">
            <text:p><text:s/>-<text:s text:c="3"/></text:p>
          </table:table-cell>
          <table:table-cell office:value-type="float" office:value="0" table:style-name="ce20">
            <text:p><text:s/>-<text:s text:c="3"/></text:p>
          </table:table-cell>
          <table:table-cell office:value-type="float" office:value="1" table:style-name="ce29">
            <text:p><text:s/>1<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65">
          <table:table-cell office:value-type="string" table:number-columns-spanned="2" table:number-rows-spanned="1" table:style-name="ce48">
            <text:p>市區道路清水區中央橋旁(無名橋(清-07))</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19">
            <text:p><text:s/>-<text:s text:c="3"/></text:p>
          </table:table-cell>
          <table:table-cell office:value-type="float" office:value="0" table:style-name="ce20">
            <text:p><text:s/>-<text:s text:c="3"/></text:p>
          </table:table-cell>
          <table:table-cell office:value-type="float" office:value="1" table:style-name="ce29">
            <text:p><text:s/>1<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市區道路豐原區豐原大道二段(福田橋)</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19">
            <text:p><text:s/>-<text:s text:c="3"/></text:p>
          </table:table-cell>
          <table:table-cell office:value-type="float" office:value="0" table:style-name="ce20">
            <text:p><text:s/>-<text:s text:c="3"/></text:p>
          </table:table-cell>
          <table:table-cell office:value-type="float" office:value="1" table:style-name="ce29">
            <text:p><text:s/>1<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69">
          <table:table-cell office:value-type="string" table:number-columns-spanned="2" table:number-rows-spanned="1" table:style-name="ce48">
            <text:p>市區道路西屯區福雅路(無名橋(西屯-01))</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19">
            <text:p><text:s/>-<text:s text:c="3"/></text:p>
          </table:table-cell>
          <table:table-cell office:value-type="float" office:value="0" table:style-name="ce20">
            <text:p><text:s/>-<text:s text:c="3"/></text:p>
          </table:table-cell>
          <table:table-cell office:value-type="float" office:value="1" table:style-name="ce29">
            <text:p><text:s/>1<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市區道路龍井區向上路七段(中興橋)</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19">
            <text:p><text:s/>-<text:s text:c="3"/></text:p>
          </table:table-cell>
          <table:table-cell office:value-type="float" office:value="0" table:style-name="ce20">
            <text:p><text:s/>-<text:s text:c="3"/></text:p>
          </table:table-cell>
          <table:table-cell office:value-type="float" office:value="1" table:style-name="ce29">
            <text:p><text:s/>1<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市區道路西屯區西林巷(連仔橋)</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19">
            <text:p><text:s/>-<text:s text:c="3"/></text:p>
          </table:table-cell>
          <table:table-cell office:value-type="float" office:value="0" table:style-name="ce20">
            <text:p><text:s/>-<text:s text:c="3"/></text:p>
          </table:table-cell>
          <table:table-cell office:value-type="float" office:value="1" table:style-name="ce29">
            <text:p><text:s/>1<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市區道路豐原區朴子街(大房橋)</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19">
            <text:p><text:s/>-<text:s text:c="3"/></text:p>
          </table:table-cell>
          <table:table-cell office:value-type="float" office:value="0" table:style-name="ce20">
            <text:p><text:s/>-<text:s text:c="3"/></text:p>
          </table:table-cell>
          <table:table-cell office:value-type="float" office:value="1" table:style-name="ce29">
            <text:p><text:s/>1<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市區道路北區文武街(忠貞柳橋)</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19">
            <text:p><text:s/>-<text:s text:c="3"/></text:p>
          </table:table-cell>
          <table:table-cell office:value-type="float" office:value="0" table:style-name="ce20">
            <text:p><text:s/>-<text:s text:c="3"/></text:p>
          </table:table-cell>
          <table:table-cell office:value-type="float" office:value="1" table:style-name="ce29">
            <text:p><text:s/>1<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市區道路龍井區中社路(龍沙橋)</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19">
            <text:p><text:s/>-<text:s text:c="3"/></text:p>
          </table:table-cell>
          <table:table-cell office:value-type="float" office:value="0" table:style-name="ce20">
            <text:p><text:s/>-<text:s text:c="3"/></text:p>
          </table:table-cell>
          <table:table-cell office:value-type="float" office:value="1" table:style-name="ce29">
            <text:p><text:s/>1<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市區道路梧棲區自立路(自立二橋)</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19">
            <text:p><text:s/>-<text:s text:c="3"/></text:p>
          </table:table-cell>
          <table:table-cell office:value-type="float" office:value="0" table:style-name="ce20">
            <text:p><text:s/>-<text:s text:c="3"/></text:p>
          </table:table-cell>
          <table:table-cell office:value-type="float" office:value="1" table:style-name="ce29">
            <text:p><text:s/>1<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70">
          <table:table-cell office:value-type="string" table:number-columns-spanned="2" table:number-rows-spanned="1" table:style-name="ce48">
            <text:p>市區道路大里區大明路益民路二段(鷺村橋)</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19">
            <text:p><text:s/>-<text:s text:c="3"/></text:p>
          </table:table-cell>
          <table:table-cell office:value-type="float" office:value="0" table:style-name="ce20">
            <text:p><text:s/>-<text:s text:c="3"/></text:p>
          </table:table-cell>
          <table:table-cell office:value-type="float" office:value="1" table:style-name="ce29">
            <text:p><text:s/>1<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市區道路北區東成路(東成橋)</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19">
            <text:p><text:s/>-<text:s text:c="3"/></text:p>
          </table:table-cell>
          <table:table-cell office:value-type="float" office:value="0" table:style-name="ce20">
            <text:p><text:s/>-<text:s text:c="3"/></text:p>
          </table:table-cell>
          <table:table-cell office:value-type="float" office:value="1" table:style-name="ce29">
            <text:p><text:s/>1<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市區道路東區樂業路(樂業橋)</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19">
            <text:p><text:s/>-<text:s text:c="3"/></text:p>
          </table:table-cell>
          <table:table-cell office:value-type="float" office:value="0" table:style-name="ce20">
            <text:p><text:s/>-<text:s text:c="3"/></text:p>
          </table:table-cell>
          <table:table-cell office:value-type="float" office:value="1" table:style-name="ce29">
            <text:p><text:s/>1<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市區道路梧棲區中棲路(大興橋)</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19">
            <text:p><text:s/>-<text:s text:c="3"/></text:p>
          </table:table-cell>
          <table:table-cell office:value-type="float" office:value="0" table:style-name="ce20">
            <text:p><text:s/>-<text:s text:c="3"/></text:p>
          </table:table-cell>
          <table:table-cell office:value-type="float" office:value="1" table:style-name="ce29">
            <text:p><text:s/>1<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市區道路西區貴和街(貴和柳橋)</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19">
            <text:p><text:s/>-<text:s text:c="3"/></text:p>
          </table:table-cell>
          <table:table-cell office:value-type="float" office:value="0" table:style-name="ce20">
            <text:p><text:s/>-<text:s text:c="3"/></text:p>
          </table:table-cell>
          <table:table-cell office:value-type="float" office:value="1" table:style-name="ce29">
            <text:p><text:s/>1<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48">
            <text:p>市區道路東勢區東坑路(東和橋)</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19">
            <text:p><text:s/>-<text:s text:c="3"/></text:p>
          </table:table-cell>
          <table:table-cell office:value-type="float" office:value="0" table:style-name="ce20">
            <text:p><text:s/>-<text:s text:c="3"/></text:p>
          </table:table-cell>
          <table:table-cell office:value-type="float" office:value="1" table:style-name="ce29">
            <text:p><text:s/>1<text:s/></text:p>
          </table:table-cell>
          <table:table-cell office:value-type="float" office:value="0" table:style-name="ce31">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3">
            <text:p><text:s/>-<text:s/></text:p>
          </table:table-cell>
          <table:table-cell table:number-columns-repeated="36" table:style-name="ce12"/>
          <table:table-cell table:number-columns-repeated="16334"/>
        </table:table-row>
        <table:table-row table:style-name="ro1">
          <table:table-cell office:value-type="string" table:number-columns-spanned="2" table:number-rows-spanned="1" table:style-name="ce68">
            <text:p>市區道路太平區新光路60號前(大明橋)</text:p>
          </table:table-cell>
          <table:covered-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7">
            <text:p><text:s/>-<text:s text:c="3"/></text:p>
          </table:table-cell>
          <table:table-cell office:value-type="float" office:value="0" table:style-name="ce21">
            <text:p><text:s/>-<text:s text:c="3"/></text:p>
          </table:table-cell>
          <table:table-cell office:value-type="float" office:value="1" table:style-name="ce33">
            <text:p><text:s/>1<text:s/></text:p>
          </table:table-cell>
          <table:table-cell office:value-type="float" office:value="0" table:style-name="ce35">
            <text:p><text:s/>-<text:s/></text:p>
          </table:table-cell>
          <table:table-cell office:value-type="float" office:value="0" table:number-columns-spanned="2" table:number-rows-spanned="1" table:style-name="ce65">
            <text:p><text:s/>-<text:s text:c="3"/></text:p>
          </table:table-cell>
          <table:covered-table-cell/>
          <table:table-cell office:value-type="float" office:value="0" table:number-columns-spanned="2" table:number-rows-spanned="1" table:style-name="ce65">
            <text:p><text:s/>-<text:s text:c="3"/></text:p>
          </table:table-cell>
          <table:covered-table-cell/>
          <table:table-cell office:value-type="float" office:value="0" table:style-name="ce45">
            <text:p><text:s/>-<text:s/></text:p>
          </table:table-cell>
          <table:table-cell table:number-columns-repeated="36" table:style-name="ce12"/>
          <table:table-cell table:number-columns-repeated="16334"/>
        </table:table-row>
        <table:table-row table:style-name="ro76">
          <table:table-cell office:value-type="string" table:number-columns-spanned="2" table:number-rows-spanned="1" table:style-name="ce66">
            <text:p>附 <text:s text:c="15"/>註</text:p>
          </table:table-cell>
          <table:covered-table-cell/>
          <table:table-cell table:style-name="ce22"/>
          <table:table-cell table:number-columns-repeated="11" table:style-name="ce23"/>
          <table:table-cell table:number-columns-repeated="36" table:style-name="ce12"/>
          <table:table-cell table:number-columns-repeated="16334"/>
        </table:table-row>
        <table:table-row table:style-name="ro1">
          <table:table-cell office:value-type="string" table:style-name="ce4">
            <text:p>填表</text:p>
          </table:table-cell>
          <table:table-cell table:number-columns-repeated="2" table:style-name="ce11"/>
          <table:table-cell office:value-type="string" table:style-name="ce24">
            <text:p><text:s text:c="14"/>審核</text:p>
          </table:table-cell>
          <table:table-cell table:style-name="ce26"/>
          <table:table-cell table:style-name="ce24"/>
          <table:table-cell office:value-type="string" table:style-name="ce24">
            <text:p><text:s text:c="6"/>業務主管人員</text:p>
          </table:table-cell>
          <table:table-cell table:number-columns-repeated="2" table:style-name="ce26"/>
          <table:table-cell office:value-type="string" table:style-name="ce4">
            <text:p>機關首長</text:p>
          </table:table-cell>
          <table:table-cell table:number-columns-repeated="2" table:style-name="ce26"/>
          <table:table-cell office:value-type="string" table:style-name="ce4">
            <text:p>中華民國 112 年 2 月 21 日編製</text:p>
          </table:table-cell>
          <table:table-cell table:style-name="ce46"/>
          <table:table-cell table:style-name="ce13"/>
          <table:table-cell table:number-columns-repeated="35" table:style-name="ce12"/>
          <table:table-cell table:number-columns-repeated="16334"/>
        </table:table-row>
        <table:table-row table:style-name="ro1">
          <table:table-cell table:number-columns-repeated="4" table:style-name="ce5"/>
          <table:table-cell table:number-columns-repeated="2" table:style-name="ce12"/>
          <table:table-cell office:value-type="string" table:style-name="ce7">
            <text:p><text:s text:c="6"/>主辦統計人員</text:p>
          </table:table-cell>
          <table:table-cell table:number-columns-repeated="3" table:style-name="ce12"/>
          <table:table-cell table:number-columns-repeated="3" table:style-name="ce5"/>
          <table:table-cell table:style-name="ce12"/>
          <table:table-cell table:style-name="ce5"/>
          <table:table-cell table:number-columns-repeated="35" table:style-name="ce12"/>
          <table:table-cell table:number-columns-repeated="16334"/>
        </table:table-row>
        <table:table-row table:style-name="ro1">
          <table:table-cell table:number-columns-repeated="18" table:style-name="ce5"/>
          <table:table-cell table:number-columns-repeated="32" table:style-name="ce12"/>
          <table:table-cell table:number-columns-repeated="16334"/>
        </table:table-row>
        <table:table-row table:style-name="ro1">
          <table:table-cell office:value-type="string" table:style-name="ce6">
            <text:p>資料來源︰由本處北北屯工程隊依據本處各工程隊之市區道路養護工程成果統計資料冊彙編。<text:s text:c="44"/></text:p>
          </table:table-cell>
          <table:table-cell table:number-columns-repeated="17" table:style-name="ce5"/>
          <table:table-cell table:number-columns-repeated="32" table:style-name="ce12"/>
          <table:table-cell table:number-columns-repeated="16334"/>
        </table:table-row>
        <table:table-row table:style-name="ro1">
          <table:table-cell office:value-type="string" table:style-name="ce6">
            <text:p>填表說明︰本表編製1份，並依統計法規定永久保存，資料透過網際網路上傳至「臺中市公務統計行政管理系統」。</text:p>
          </table:table-cell>
          <table:table-cell table:number-columns-repeated="17" table:style-name="ce5"/>
          <table:table-cell table:number-columns-repeated="32" table:style-name="ce12"/>
          <table:table-cell table:number-columns-repeated="16334"/>
        </table:table-row>
        <table:table-row table:style-name="ro1">
          <table:table-cell table:style-name="ce7"/>
          <table:table-cell table:style-name="ce12"/>
          <table:table-cell table:number-columns-repeated="16" table:style-name="ce5"/>
          <table:table-cell table:number-columns-repeated="32" table:style-name="ce12"/>
          <table:table-cell table:number-columns-repeated="16334"/>
        </table:table-row>
        <table:table-row table:number-rows-repeated="1047739" table:style-name="ro7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decimal-places="0" number:min-integer-digits="1" number:grouping="true">
        <number:embedded-text number:position="0"> </number:embedded-text>
      </number:number>
    </number:number-style>
    <number:number-style style:name="N48">
      <style:text-properties fo:color="#FF0000"/>
      <number:text>(</number:text>
      <number:number number:decimal-places="0" number:min-decimal-places="0" number:min-integer-digits="1" number:grouping="true">
        <number:embedded-text number:position="0">)</number:embedded-text>
      </number:number>
      <style:map style:condition="value()&gt;=0" style:apply-style-name="N4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dc:creator>cws</dc:creator>
    <meta:creation-date>2023-03-06T07:27:08Z</meta:creation-date>
    <dc:date>2023-03-06T07:27:08Z</dc:date>
  </office:meta>
</office:document-meta>
</file>