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5">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889375cm"/>
    </style:style>
    <style:style style:name="co3" style:family="table-column">
      <style:table-column-properties fo:break-before="auto" style:column-width="2.96333333333333cm"/>
    </style:style>
    <style:style style:name="co4" style:family="table-column">
      <style:table-column-properties fo:break-before="auto" style:column-width="4.63020833333333cm"/>
    </style:style>
    <style:style style:name="co5" style:family="table-column">
      <style:table-column-properties fo:break-before="auto" style:column-width="3.51895833333333cm"/>
    </style:style>
    <style:style style:name="co6" style:family="table-column">
      <style:table-column-properties fo:break-before="auto" style:column-width="2.40770833333333cm"/>
    </style:style>
    <style:style style:name="co7" style:family="table-column">
      <style:table-column-properties fo:break-before="auto" style:column-width="0.555625cm"/>
    </style:style>
    <style:style style:name="co8" style:family="table-column">
      <style:table-column-properties fo:break-before="auto" style:column-width="1.11125cm"/>
    </style:style>
    <style:style style:name="co9" style:family="table-column">
      <style:table-column-properties fo:break-before="auto" style:column-width="9.26041666666667cm"/>
    </style:style>
    <style:style style:name="co10"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70.7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94.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59.6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1.65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46.9pt" style:use-optimal-row-height="false" fo:break-before="auto"/>
    </style:style>
    <style:style style:name="ro12" style:family="table-row">
      <style:table-row-properties style:row-height="43.35pt" style:use-optimal-row-height="false" fo:break-before="auto"/>
    </style:style>
    <style:style style:name="ro13" style:family="table-row">
      <style:table-row-properties style:row-height="40.7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130.9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5.9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7.1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3"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公 開 類</text:p>
          </table:table-cell>
          <table:table-cell table:style-name="ce8"/>
          <table:table-cell table:number-columns-repeated="2" table:style-name="ce12"/>
          <table:table-cell table:number-columns-repeated="4" table:style-name="ce5"/>
          <table:table-cell table:style-name="ce12"/>
          <table:table-cell table:style-name="ce30"/>
          <table:table-cell office:value-type="string" table:number-columns-spanned="2" table:number-rows-spanned="1" table:style-name="ce51">
            <text:p>編製機關</text:p>
          </table:table-cell>
          <table:covered-table-cell/>
          <table:table-cell office:value-type="string" table:number-columns-spanned="2" table:number-rows-spanned="1" table:style-name="ce51">
            <text:p>臺中市養護工程處</text:p>
          </table:table-cell>
          <table:covered-table-cell/>
          <table:table-cell table:style-name="ce37"/>
          <table:table-cell table:number-columns-repeated="35" table:style-name="ce11"/>
          <table:table-cell table:number-columns-repeated="16334"/>
        </table:table-row>
        <table:table-row table:style-name="ro1">
          <table:table-cell office:value-type="string" table:style-name="ce2">
            <text:p>年 <text:s text:c="5"/>報</text:p>
          </table:table-cell>
          <table:table-cell office:value-type="string" table:style-name="ce9">
            <text:p>次年2月底前編報</text:p>
          </table:table-cell>
          <table:table-cell table:number-columns-repeated="2" table:style-name="ce3"/>
          <table:table-cell table:number-columns-repeated="4" table:style-name="ce21"/>
          <table:table-cell table:style-name="ce28"/>
          <table:table-cell table:style-name="ce31"/>
          <table:table-cell office:value-type="string" table:number-columns-spanned="2" table:number-rows-spanned="1" table:style-name="ce51">
            <text:p>表 <text:s text:c="4"/>號</text:p>
          </table:table-cell>
          <table:covered-table-cell/>
          <table:table-cell office:value-type="string" table:number-columns-spanned="2" table:number-rows-spanned="1" table:style-name="ce51">
            <text:p>20535-01-02-2</text:p>
          </table:table-cell>
          <table:covered-table-cell/>
          <table:table-cell table:style-name="ce37"/>
          <table:table-cell table:number-columns-repeated="35" table:style-name="ce11"/>
          <table:table-cell table:number-columns-repeated="16334"/>
        </table:table-row>
        <table:table-row table:style-name="ro2">
          <table:table-cell office:value-type="string" table:number-columns-spanned="14" table:number-rows-spanned="1" table:style-name="ce40">
            <text:p>臺中市市道公路養護工程成果</text:p>
          </table:table-cell>
          <table:covered-table-cell table:number-columns-repeated="13"/>
          <table:table-cell table:number-columns-repeated="36" table:style-name="ce11"/>
          <table:table-cell table:number-columns-repeated="16334"/>
        </table:table-row>
        <table:table-row table:style-name="ro3">
          <table:table-cell office:value-type="string" table:number-columns-spanned="11" table:number-rows-spanned="1" table:style-name="ce41">
            <text:p><text:s text:c="39"/>中華民國 111 <text:s/>年</text:p>
          </table:table-cell>
          <table:covered-table-cell table:number-columns-repeated="10"/>
          <table:table-cell office:value-type="string" table:number-columns-spanned="3" table:number-rows-spanned="1" table:style-name="ce39">
            <text:p>單位:公尺、平方公尺、立方公尺、座、面</text:p>
          </table:table-cell>
          <table:covered-table-cell table:number-columns-repeated="2"/>
          <table:table-cell table:number-columns-repeated="36" table:style-name="ce11"/>
          <table:table-cell table:number-columns-repeated="16334"/>
        </table:table-row>
        <table:table-row table:style-name="ro4">
          <table:table-cell office:value-type="string" table:number-columns-spanned="2" table:number-rows-spanned="1" table:style-name="ce56">
            <text:p>路 <text:s/>線 <text:s/>編 <text:s/>號</text:p>
          </table:table-cell>
          <table:covered-table-cell/>
          <table:table-cell office:value-type="string" table:style-name="ce13">
            <text:p>清除坍方或流失路基填方 <text:s text:c="7"/>(立方公尺)</text:p>
          </table:table-cell>
          <table:table-cell office:value-type="string" table:style-name="ce13">
            <text:p>整理路肩或路邊割草(平方公尺)</text:p>
          </table:table-cell>
          <table:table-cell office:value-type="string" table:style-name="ce13">
            <text:p>疏修邊溝(公尺)</text:p>
          </table:table-cell>
          <table:table-cell office:value-type="string" table:style-name="ce13">
            <text:p>撒舖砂石料(立方公尺)</text:p>
          </table:table-cell>
          <table:table-cell office:value-type="string" table:style-name="ce13">
            <text:p>路面填補或加封(平方公尺)</text:p>
          </table:table-cell>
          <table:table-cell office:value-type="string" table:style-name="ce13">
            <text:p>橋梁維修(座)</text:p>
          </table:table-cell>
          <table:table-cell office:value-type="string" table:style-name="ce13">
            <text:p>箱涵或涵管疏修(座)</text:p>
          </table:table-cell>
          <table:table-cell office:value-type="string" table:number-columns-spanned="2" table:number-rows-spanned="1" table:style-name="ce53">
            <text:p>修復護坡駁坎(平方公尺)</text:p>
          </table:table-cell>
          <table:covered-table-cell/>
          <table:table-cell office:value-type="string" table:number-columns-spanned="2" table:number-rows-spanned="1" table:style-name="ce53">
            <text:p>護欄整修(公尺)</text:p>
          </table:table-cell>
          <table:covered-table-cell/>
          <table:table-cell office:value-type="string" table:style-name="ce32">
            <text:p>標誌換裝(面)</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57">
            <text:p>總 <text:s text:c="7"/>計</text:p>
          </table:table-cell>
          <table:covered-table-cell/>
          <table:table-cell office:value-type="float" office:value="0" table:formula="of:=SUM([.C7:.C253])" table:style-name="ce14">
            <text:p><text:s/>-<text:s text:c="3"/></text:p>
          </table:table-cell>
          <table:table-cell office:value-type="float" office:value="1468720" table:formula="of:=SUM([.D7:.D253])" table:style-name="ce14">
            <text:p><text:s/>1,468,720.00<text:s/></text:p>
          </table:table-cell>
          <table:table-cell office:value-type="float" office:value="10832.9" table:formula="of:=SUM([.E7:.E253])" table:style-name="ce14">
            <text:p><text:s/>10,832.90<text:s/></text:p>
          </table:table-cell>
          <table:table-cell office:value-type="float" office:value="0" table:formula="of:=SUM([.F7:.F253])" table:style-name="ce14">
            <text:p><text:s/>-<text:s text:c="3"/></text:p>
          </table:table-cell>
          <table:table-cell office:value-type="float" office:value="1110846.73" table:formula="of:=SUM([.G7:.G253])" table:style-name="ce14">
            <text:p><text:s/>1,110,846.73<text:s/></text:p>
          </table:table-cell>
          <table:table-cell office:value-type="float" office:value="8" table:formula="of:=SUM([.H7:.H253])" table:style-name="ce24">
            <text:p><text:s/>8<text:s/></text:p>
          </table:table-cell>
          <table:table-cell office:value-type="float" office:value="3" table:formula="of:=SUM([.I7:.I253])" table:style-name="ce24">
            <text:p><text:s/>3<text:s/></text:p>
          </table:table-cell>
          <table:table-cell office:value-type="float" office:value="26.9" table:formula="of:=SUM([.J7:.K253])" table:number-columns-spanned="2" table:number-rows-spanned="1" table:style-name="ce52">
            <text:p><text:s/>26.90<text:s/></text:p>
          </table:table-cell>
          <table:covered-table-cell/>
          <table:table-cell office:value-type="float" office:value="146.23000000000002" table:formula="of:=SUM([.L7:.M253])" table:number-columns-spanned="2" table:number-rows-spanned="1" table:style-name="ce52">
            <text:p><text:s/>146.23<text:s/></text:p>
          </table:table-cell>
          <table:covered-table-cell/>
          <table:table-cell office:value-type="float" office:value="42" table:formula="of:=SUM([.N7:.N253])" table:style-name="ce33">
            <text:p><text:s/>42<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崑南街71-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 table:style-name="ce15">
            <text:p><text:s/>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華豐街33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5" table:style-name="ce15">
            <text:p><text:s/>49.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東湖街二段31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 table:style-name="ce15">
            <text:p><text:s/>1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石岡區和盛街南眉巷29-1號至2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4.7" table:style-name="ce15">
            <text:p><text:s/>124.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東新路二段4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500000000000007" table:formula="of:=1.5*2.7" table:style-name="ce15">
            <text:p><text:s/>4.0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6">
          <table:table-cell office:value-type="string" table:number-columns-spanned="2" table:number-rows-spanned="1" table:style-name="ce46">
            <text:p>新社區興中街90-11號 興中街(中97)電線桿號新社幹83G7360HB96</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1499999999999986" table:formula="of:=1.5*6.1" table:style-name="ce15">
            <text:p><text:s/>9.1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7">
          <table:table-cell office:value-type="string" table:number-columns-spanned="2" table:number-rows-spanned="1" table:style-name="ce46">
            <text:p>新社區東湖街二段83號至東湖街二段68巷及東湖街二段68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1.6" table:formula="of:=162+9.6" table:style-name="ce15">
            <text:p><text:s/>171.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崑南街7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興社街4段6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6" table:style-name="ce15">
            <text:p><text:s/>36.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8">
          <table:table-cell office:value-type="string" table:number-columns-spanned="2" table:number-rows-spanned="1" table:style-name="ce46">
            <text:p>新社區東湖街二段68至東湖街二段48巷(香菇寮附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興嶺53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興社街一段225巷至興社街一段214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2" table:style-name="ce15">
            <text:p><text:s/>22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興社街一段214號至興社街一段20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 table:style-name="ce15">
            <text:p><text:s/>1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石岡區和盛街南眉巷25-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興中街13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和街二段一村巷19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399999999999999" table:style-name="ce15">
            <text:p><text:s/>17.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永源里東山街101號旁<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 table:style-name="ce15">
            <text:p><text:s/>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石岡區龍興里萬仙街1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 table:style-name="ce15">
            <text:p><text:s/>8.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9">
          <table:table-cell office:value-type="string" table:number-columns-spanned="2" table:number-rows-spanned="1" table:style-name="ce46">
            <text:p>新社區中和里豐埔產業道路(中95-1)(協中幹180至協中幹194)</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00" table:style-name="ce15">
            <text:p><text:s/>6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大南里中和街二段26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41" table:style-name="ce15">
            <text:p><text:s/>15.4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0">
          <table:table-cell office:value-type="string" table:number-columns-spanned="2" table:number-rows-spanned="1" table:style-name="ce46">
            <text:p>新社區中正里中正街(中92)(中正幹14至中正幹2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0" table:style-name="ce15">
            <text:p><text:s/>2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8">
          <table:table-cell office:value-type="string" table:number-columns-spanned="2" table:number-rows-spanned="1" table:style-name="ce46">
            <text:p>新社區中正里中92(電桿)中正幹4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1.41" table:style-name="ce15">
            <text:p><text:s/>171.4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9">
          <table:table-cell office:value-type="string" table:number-columns-spanned="2" table:number-rows-spanned="1" table:style-name="ce46">
            <text:p>新社區中正里中92(電信桿)中正枝4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9.16" table:style-name="ce15">
            <text:p><text:s/>159.1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8">
          <table:table-cell office:value-type="string" table:number-columns-spanned="2" table:number-rows-spanned="1" table:style-name="ce46">
            <text:p>新社區中正里中和街五段118巷48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91" table:style-name="ce15">
            <text:p><text:s/>15.9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和里中95中和幹85G</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7.24" table:style-name="ce15">
            <text:p><text:s/>97.2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和里中95中和幹89G</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6.49" table:style-name="ce15">
            <text:p><text:s/>96.4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和里中95中和幹90G</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3.07" table:style-name="ce15">
            <text:p><text:s/>83.0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和里中95中和幹112G</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4" table:style-name="ce15">
            <text:p><text:s/>23.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和里中95中和幹127G</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0.260000000000005" table:style-name="ce15">
            <text:p><text:s/>70.2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和里中95中和幹127G<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8.62" table:style-name="ce15">
            <text:p><text:s/>108.6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復盛里中和街三段6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 table:style-name="ce15">
            <text:p><text:s/>4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1">
          <table:table-cell office:value-type="string" table:number-columns-spanned="2" table:number-rows-spanned="1" table:style-name="ce46">
            <text:p>新社區復盛里中94(崑山枝28)中和街四段128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 table:style-name="ce15">
            <text:p><text:s/>18.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2">
          <table:table-cell office:value-type="string" table:number-columns-spanned="2" table:number-rows-spanned="1" table:style-name="ce46">
            <text:p>新社區永源里中興嶺街二段(中93)18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 table:style-name="ce15">
            <text:p><text:s/>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正里中正街(中9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2">
          <table:table-cell office:value-type="string" table:number-columns-spanned="2" table:number-rows-spanned="1" table:style-name="ce46">
            <text:p>潭子區甘蔗里雅潭路一段175號(潭秀國中門口)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岡區豐洲里豐洲路22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 table:formula="of:=8.5*2" table:style-name="ce15">
            <text:p><text:s/>17.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聚興里潭興路一段165巷與環中路一段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72" table:style-name="ce15">
            <text:p><text:s/>6.7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新田里豐興路二段52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 table:formula="of:=18.5*2" table:style-name="ce15">
            <text:p><text:s/>37.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新田里豐興路二段55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 table:style-name="ce15">
            <text:p><text:s/>3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新田里豐興路二段57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大豐里大富路二段1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 table:style-name="ce15">
            <text:p><text:s/>27.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潭陽里潭興路二段44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 table:style-name="ce15">
            <text:p><text:s/>3.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3">
          <table:table-cell office:value-type="string" table:number-columns-spanned="2" table:number-rows-spanned="1" table:style-name="ce46">
            <text:p>潭子區家興里中山路一段(中山路一段15巷~中山路一段7巷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4.5" table:style-name="ce15">
            <text:p><text:s/>124.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4">
          <table:table-cell office:value-type="string" table:number-columns-spanned="2" table:number-rows-spanned="1" table:style-name="ce46">
            <text:p>潭子區聚興里豐興路一段500號(警察局)旁停車場出入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5" table:style-name="ce15">
            <text:p><text:s/>12.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岡區神岡里神岡路17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1">
          <table:table-cell office:value-type="string" table:number-columns-spanned="2" table:number-rows-spanned="1" table:style-name="ce46">
            <text:p>潭子區潭陽里大智街13號至大智街15巷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7.01" table:style-name="ce15">
            <text:p><text:s/>127.0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東寶里昌平路三段10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9" table:style-name="ce15">
            <text:p><text:s/>4.5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東寶里民族路一段31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2" table:style-name="ce15">
            <text:p><text:s/>82.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聚興里豐興路一段61-15附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岡區三角里三社路10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5">
          <table:table-cell office:value-type="string" table:number-columns-spanned="2" table:number-rows-spanned="1" table:style-name="ce46">
            <text:p>潭子區聚興里豐興路一段404號前(大明高中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2">
          <table:table-cell office:value-type="string" table:number-columns-spanned="2" table:number-rows-spanned="1" table:style-name="ce46">
            <text:p>潭子區聚興里豐興路一段往環中東路上機車道地下道出口處</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岡區岸裡里大洲路45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6">
          <table:table-cell office:value-type="string" table:number-columns-spanned="2" table:number-rows-spanned="1" table:style-name="ce46">
            <text:p>潭子區新田里豐興路二段530號與53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 table:style-name="ce15">
            <text:p><text:s/>28.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東寶里雅潭路二段61巷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8">
          <table:table-cell office:value-type="string" table:number-columns-spanned="2" table:number-rows-spanned="1" table:style-name="ce46">
            <text:p>潭子區東寶里雅潭路二段105巷附近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5" table:style-name="ce15">
            <text:p><text:s/>4.0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岡區神洲里堤南路3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0" table:style-name="ce15">
            <text:p><text:s/>1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潭陽里潭興路二段42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潭陽里復興路二段5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8">
          <table:table-cell office:value-type="string" table:number-columns-spanned="2" table:number-rows-spanned="1" table:style-name="ce46">
            <text:p>潭子區甘蔗里雅潭路一段175號前(潭秀國中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 table:style-name="ce15">
            <text:p><text:s/>1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大富里潭富路三段17之1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岡區三角里大豐路四段24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潭陽里潭陽路31號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三和里昌平路四段(三和國小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2.7" table:style-name="ce15">
            <text:p><text:s/>112.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忠義里東大路二段97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橫山里永和路11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7.99" table:style-name="ce15">
            <text:p><text:s/>217.9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3">
          <table:table-cell office:value-type="string" table:number-columns-spanned="2" table:number-rows-spanned="1" table:style-name="ce46">
            <text:p>潭子區聚興里潭興路一段與潭興路一段湳底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150000000000002" table:formula="of:=16.5*1.1" table:style-name="ce15">
            <text:p><text:s/>18.1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潭陽里福潭路20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岡區社口里中山路與中山路886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二和里雅潭路四段479-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西寶里昌平路三段620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1" table:style-name="ce15">
            <text:p><text:s/>9.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三和里雅潭路四段40號轉彎處</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秀山里平和路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75" table:style-name="ce15">
            <text:p><text:s/>23.7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家福里頭張路二段(89巷口至得福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 table:style-name="ce15">
            <text:p><text:s/>6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大楓里昌平路四段64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0" table:formula="of:=14*5" table:style-name="ce15">
            <text:p><text:s/>7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東寶里崇德路四段(大豐路一段157巷至雅潭路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聚興里豐興路一段(豐興路一段350巷至潭興路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 table:style-name="ce15">
            <text:p><text:s/>1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大雅區秀山里科雅路(平和二路至光復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 table:style-name="ce15">
            <text:p><text:s/>1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聚興里潭興路一段湳底巷(湳底巷1號至五湖園)</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0" table:style-name="ce15">
            <text:p><text:s/>3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潭陽里圓通南路北側(興華一路至勝利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 table:style-name="ce15">
            <text:p><text:s/>14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福仁里環中東路一段(高架鐵路下方)</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0" table:style-name="ce15">
            <text:p><text:s/>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岡區豐洲里神洲路33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 table:style-name="ce15">
            <text:p><text:s/>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聚興里潭興路一段湳底巷五湖園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0" table:style-name="ce15">
            <text:p><text:s/>2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9">
          <table:table-cell office:value-type="string" table:number-columns-spanned="2" table:number-rows-spanned="1" table:style-name="ce46">
            <text:p>潭子區新田里豐興路二段(豐興路二段2號至豐興路二段26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57" table:style-name="ce15">
            <text:p><text:s/>65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8">
          <table:table-cell office:value-type="string" table:number-columns-spanned="2" table:number-rows-spanned="1" table:style-name="ce46">
            <text:p>潭子區大富里民族路三段(民族路三段255號前至民族路三段213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0" table:style-name="ce15">
            <text:p><text:s/>2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水源路南坑巷至新社區南坑巷(中8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0" table:style-name="ce15">
            <text:p><text:s/>5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水源路471號前積水改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中73、中79-設置里程牌</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21" table:style-name="ce34">
            <text:p><text:s/>21<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豐勢路二段480巷-排水溝加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5" table:style-name="ce15">
            <text:p><text:s/>62.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7">
          <table:table-cell office:value-type="string" table:number-columns-spanned="2" table:number-rows-spanned="1" table:style-name="ce46">
            <text:p>潭子區三和路(弘智街265巷2弄~潭富路二段8-5號)施作箱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朴子街230號水溝加蓋及安裝防撞桿81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3.5" table:style-name="ce15">
            <text:p><text:s/>83.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豐南街240巷298號前路側溝清淤</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 table:style-name="ce15">
            <text:p><text:s/>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朴子街199號水溝加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富陽路235巷88弄路側擋土牆</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33" table:number-columns-spanned="2" table:number-rows-spanned="1" table:style-name="ce47">
            <text:p><text:s/>33.00<text:s/></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潭富路三段3號至9號之1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number-columns-spanned="2" table:number-rows-spanned="1" table:style-name="ce47">
            <text:p><text:s/>-<text:s text:c="3"/></text:p>
          </table:table-cell>
          <table:covered-table-cell/>
          <table:table-cell office:value-type="float" office:value="40.65" table:number-columns-spanned="2" table:number-rows-spanned="1" table:style-name="ce47">
            <text:p><text:s/>40.65<text:s/></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東蘭路(中40)電桿編號G6880HC70</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5" table:style-name="ce15">
            <text:p><text:s/>14.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number-columns-spanned="2" table:number-rows-spanned="1" table:style-name="ce47">
            <text:p><text:s/>10.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內東路廣益巷38之8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5" table:style-name="ce15">
            <text:p><text:s/>24.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16.899999999999999" table:number-columns-spanned="2" table:number-rows-spanned="1" table:style-name="ce47">
            <text:p><text:s/>16.9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內東路76-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3" table:style-name="ce15">
            <text:p><text:s/>10.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慶福街5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7" table:style-name="ce15">
            <text:p><text:s/>115.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15.7" table:number-columns-spanned="2" table:number-rows-spanned="1" table:style-name="ce47">
            <text:p><text:s/>15.70<text:s/></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慶福街1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3" table:style-name="ce15">
            <text:p><text:s/>44.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內東路廣益巷38-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26" table:number-columns-spanned="2" table:number-rows-spanned="1" table:style-name="ce47">
            <text:p><text:s/>26.00<text:s/></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東崎路三段(東崎幹13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17.079999999999998" table:number-columns-spanned="2" table:number-rows-spanned="1" table:style-name="ce47">
            <text:p><text:s/>17.08<text:s/></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勢林街(中47-1)23之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 table:style-name="ce15">
            <text:p><text:s/>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東崎路(中4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73.5" table:style-name="ce15">
            <text:p><text:s/>4,473.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中28(新店庄5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 table:style-name="ce15">
            <text:p><text:s/>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一段613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 table:style-name="ce15">
            <text:p><text:s/>2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勢林街12-2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 table:style-name="ce15">
            <text:p><text:s/>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3">
          <table:table-cell office:value-type="string" table:number-columns-spanned="2" table:number-rows-spanned="1" table:style-name="ce46">
            <text:p>東勢區石城街石山巷(電桿編號G6973BC441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 table:style-name="ce15">
            <text:p><text:s/>5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勢林街19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53" table:style-name="ce15">
            <text:p><text:s/>44.5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二段58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14" table:style-name="ce15">
            <text:p><text:s/>41.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二段69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36" table:style-name="ce15">
            <text:p><text:s/>35.3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二段60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23" table:style-name="ce15">
            <text:p><text:s/>29.2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舊社路與后神路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7" table:style-name="ce15">
            <text:p><text:s/>14.7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安眉路與甲后路二段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599999999999994" table:style-name="ce15">
            <text:p><text:s/>75.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南村路與大圳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后神路(新廣大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與復興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3.23" table:style-name="ce15">
            <text:p><text:s/>103.2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東崎路三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9" table:number-columns-spanned="2" table:number-rows-spanned="1" table:style-name="ce47">
            <text:p><text:s/>9.00<text:s/></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東崎路(中4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14" table:style-name="ce34">
            <text:p><text:s/>14<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中13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7" table:style-name="ce34">
            <text:p><text:s/>7<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一段921號前15m(中13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一段與成功路口(中13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甲后路一段710號(中13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6" table:style-name="ce15">
            <text:p><text:s/>7.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東崎路三段(中4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8.77" table:style-name="ce15">
            <text:p><text:s/>298.7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興路二段38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神洲路219~22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2" table:style-name="ce15">
            <text:p><text:s/>24.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豐原區中87縣道(南坑巷)</text:p>
          </table:table-cell>
          <table:covered-table-cell/>
          <table:table-cell office:value-type="float" office:value="0" table:style-name="ce15">
            <text:p><text:s/>-<text:s text:c="3"/></text:p>
          </table:table-cell>
          <table:table-cell office:value-type="float" office:value="60800" table:formula="of:=15200*4" table:style-name="ce15">
            <text:p><text:s/>60,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豐原區中88縣道(東陽路、水井街)</text:p>
          </table:table-cell>
          <table:covered-table-cell/>
          <table:table-cell office:value-type="float" office:value="0" table:style-name="ce15">
            <text:p><text:s/>-<text:s text:c="3"/></text:p>
          </table:table-cell>
          <table:table-cell office:value-type="float" office:value="98400" table:formula="of:=24600*4" table:style-name="ce15">
            <text:p><text:s/>98,4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豐原區中90縣道(水源路坪頂巷)</text:p>
          </table:table-cell>
          <table:covered-table-cell/>
          <table:table-cell office:value-type="float" office:value="0" table:style-name="ce15">
            <text:p><text:s/>-<text:s text:c="3"/></text:p>
          </table:table-cell>
          <table:table-cell office:value-type="float" office:value="35200" table:formula="of:=8800*4" table:style-name="ce15">
            <text:p><text:s/>35,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石岡區中90縣道(石岡街下坑巷)</text:p>
          </table:table-cell>
          <table:covered-table-cell/>
          <table:table-cell office:value-type="float" office:value="0" table:style-name="ce15">
            <text:p><text:s/>-<text:s text:c="3"/></text:p>
          </table:table-cell>
          <table:table-cell office:value-type="float" office:value="32800" table:formula="of:=8200*4" table:style-name="ce15">
            <text:p><text:s/>32,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石岡區中91縣道(萬仙街岡仙巷)</text:p>
          </table:table-cell>
          <table:covered-table-cell/>
          <table:table-cell office:value-type="float" office:value="0" table:style-name="ce15">
            <text:p><text:s/>-<text:s text:c="3"/></text:p>
          </table:table-cell>
          <table:table-cell office:value-type="float" office:value="20000" table:formula="of:=5000*4" table:style-name="ce15">
            <text:p><text:s/>20,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92縣道(中正街)</text:p>
          </table:table-cell>
          <table:covered-table-cell/>
          <table:table-cell office:value-type="float" office:value="0" table:style-name="ce15">
            <text:p><text:s/>-<text:s text:c="3"/></text:p>
          </table:table-cell>
          <table:table-cell office:value-type="float" office:value="20000" table:formula="of:=5000*4" table:style-name="ce15">
            <text:p><text:s/>20,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93縣道(萬仙街、崑南街、中興嶺路二段、協中街)</text:p>
          </table:table-cell>
          <table:covered-table-cell/>
          <table:table-cell office:value-type="float" office:value="0" table:style-name="ce15">
            <text:p><text:s/>-<text:s text:c="3"/></text:p>
          </table:table-cell>
          <table:table-cell office:value-type="float" office:value="97600" table:formula="of:=24400*4" table:style-name="ce15">
            <text:p><text:s/>97,6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94縣道(崑南街)</text:p>
          </table:table-cell>
          <table:covered-table-cell/>
          <table:table-cell office:value-type="float" office:value="0" table:style-name="ce15">
            <text:p><text:s/>-<text:s text:c="3"/></text:p>
          </table:table-cell>
          <table:table-cell office:value-type="float" office:value="28000" table:formula="of:=7000*4" table:style-name="ce15">
            <text:p><text:s/>28,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7">
          <table:table-cell office:value-type="string" table:number-columns-spanned="2" table:number-rows-spanned="1" table:style-name="ce46">
            <text:p>新社區中95縣道(東新路一段、東湖街、興社路一段、中興街)</text:p>
          </table:table-cell>
          <table:covered-table-cell/>
          <table:table-cell office:value-type="float" office:value="0" table:style-name="ce15">
            <text:p><text:s/>-<text:s text:c="3"/></text:p>
          </table:table-cell>
          <table:table-cell office:value-type="float" office:value="148800" table:formula="of:=37200*4" table:style-name="ce15">
            <text:p><text:s/>148,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9">
          <table:table-cell office:value-type="string" table:number-columns-spanned="2" table:number-rows-spanned="1" table:style-name="ce46">
            <text:p>新社區中95-1縣道(麻竹坑豐埔產業道路)</text:p>
          </table:table-cell>
          <table:covered-table-cell/>
          <table:table-cell office:value-type="float" office:value="0" table:style-name="ce15">
            <text:p><text:s/>-<text:s text:c="3"/></text:p>
          </table:table-cell>
          <table:table-cell office:value-type="float" office:value="49600" table:formula="of:=12400*4" table:style-name="ce15">
            <text:p><text:s/>49,6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97縣道(興中街)</text:p>
          </table:table-cell>
          <table:covered-table-cell/>
          <table:table-cell office:value-type="float" office:value="0" table:style-name="ce15">
            <text:p><text:s/>-<text:s text:c="3"/></text:p>
          </table:table-cell>
          <table:table-cell office:value-type="float" office:value="25600" table:formula="of:=6400*4" table:style-name="ce15">
            <text:p><text:s/>25,6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97-1縣道(華豐街、華豐五街)</text:p>
          </table:table-cell>
          <table:covered-table-cell/>
          <table:table-cell office:value-type="float" office:value="0" table:style-name="ce15">
            <text:p><text:s/>-<text:s text:c="3"/></text:p>
          </table:table-cell>
          <table:table-cell office:value-type="float" office:value="45600" table:formula="of:=11400*4" table:style-name="ce15">
            <text:p><text:s/>45,6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99縣道(南華街)</text:p>
          </table:table-cell>
          <table:covered-table-cell/>
          <table:table-cell office:value-type="float" office:value="0" table:style-name="ce15">
            <text:p><text:s/>-<text:s text:c="3"/></text:p>
          </table:table-cell>
          <table:table-cell office:value-type="float" office:value="42400" table:formula="of:=10600*4" table:style-name="ce15">
            <text:p><text:s/>42,4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新社區中129縣道(和盛街-中和街五段118巷)</text:p>
          </table:table-cell>
          <table:covered-table-cell/>
          <table:table-cell office:value-type="float" office:value="0" table:style-name="ce15">
            <text:p><text:s/>-<text:s text:c="3"/></text:p>
          </table:table-cell>
          <table:table-cell office:value-type="float" office:value="16800" table:formula="of:=4200*4" table:style-name="ce15">
            <text:p><text:s/>16,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圳寮路</text:p>
          </table:table-cell>
          <table:covered-table-cell/>
          <table:table-cell office:value-type="float" office:value="0" table:style-name="ce15">
            <text:p><text:s/>-<text:s text:c="3"/></text:p>
          </table:table-cell>
          <table:table-cell office:value-type="float" office:value="24200" table:formula="of:=6050*4" table:style-name="ce15">
            <text:p><text:s/>24,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廣益巷、內東路、寺山路</text:p>
          </table:table-cell>
          <table:covered-table-cell/>
          <table:table-cell office:value-type="float" office:value="0" table:style-name="ce15">
            <text:p><text:s/>-<text:s text:c="3"/></text:p>
          </table:table-cell>
          <table:table-cell office:value-type="float" office:value="99200" table:formula="of:=24800*4" table:style-name="ce15">
            <text:p><text:s/>99,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聚興里湳底巷</text:p>
          </table:table-cell>
          <table:covered-table-cell/>
          <table:table-cell office:value-type="float" office:value="0" table:style-name="ce15">
            <text:p><text:s/>-<text:s text:c="3"/></text:p>
          </table:table-cell>
          <table:table-cell office:value-type="float" office:value="20000" table:formula="of:=5000*4" table:style-name="ce15">
            <text:p><text:s/>20,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福美路、福興路、安眉路</text:p>
          </table:table-cell>
          <table:covered-table-cell/>
          <table:table-cell office:value-type="float" office:value="0" table:style-name="ce15">
            <text:p><text:s/>-<text:s text:c="3"/></text:p>
          </table:table-cell>
          <table:table-cell office:value-type="float" office:value="28560" table:formula="of:=7140*4" table:style-name="ce15">
            <text:p><text:s/>28,56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豐興路二段(新田里、聚興里)</text:p>
          </table:table-cell>
          <table:covered-table-cell/>
          <table:table-cell office:value-type="float" office:value="0" table:style-name="ce15">
            <text:p><text:s/>-<text:s text:c="3"/></text:p>
          </table:table-cell>
          <table:table-cell office:value-type="float" office:value="27440" table:formula="of:=6860*4" table:style-name="ce15">
            <text:p><text:s/>27,4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九甲路</text:p>
          </table:table-cell>
          <table:covered-table-cell/>
          <table:table-cell office:value-type="float" office:value="0" table:style-name="ce15">
            <text:p><text:s/>-<text:s text:c="3"/></text:p>
          </table:table-cell>
          <table:table-cell office:value-type="float" office:value="10280" table:formula="of:=2570*4" table:style-name="ce15">
            <text:p><text:s/>10,2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潭子區旱溪東西路</text:p>
          </table:table-cell>
          <table:covered-table-cell/>
          <table:table-cell office:value-type="float" office:value="0" table:style-name="ce15">
            <text:p><text:s/>-<text:s text:c="3"/></text:p>
          </table:table-cell>
          <table:table-cell office:value-type="float" office:value="74280" table:formula="of:=18570*4" table:style-name="ce15">
            <text:p><text:s/>74,2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三線路(四月路-舊社路含高速公路邊坡)</text:p>
          </table:table-cell>
          <table:covered-table-cell/>
          <table:table-cell office:value-type="float" office:value="0" table:style-name="ce15">
            <text:p><text:s/>-<text:s text:c="3"/></text:p>
          </table:table-cell>
          <table:table-cell office:value-type="float" office:value="28360" table:formula="of:=7090*4" table:style-name="ce15">
            <text:p><text:s/>28,36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安眉路(甲后路-三豐路)</text:p>
          </table:table-cell>
          <table:covered-table-cell/>
          <table:table-cell office:value-type="float" office:value="0" table:style-name="ce15">
            <text:p><text:s/>-<text:s text:c="3"/></text:p>
          </table:table-cell>
          <table:table-cell office:value-type="float" office:value="34280" table:formula="of:=8570*4" table:style-name="ce15">
            <text:p><text:s/>34,2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南村路及舊社路</text:p>
          </table:table-cell>
          <table:covered-table-cell/>
          <table:table-cell office:value-type="float" office:value="0" table:style-name="ce15">
            <text:p><text:s/>-<text:s text:c="3"/></text:p>
          </table:table-cell>
          <table:table-cell office:value-type="float" office:value="49680" table:formula="of:=12420*4" table:style-name="ce15">
            <text:p><text:s/>49,6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四月路</text:p>
          </table:table-cell>
          <table:covered-table-cell/>
          <table:table-cell office:value-type="float" office:value="0" table:style-name="ce15">
            <text:p><text:s/>-<text:s text:c="3"/></text:p>
          </table:table-cell>
          <table:table-cell office:value-type="float" office:value="22840" table:formula="of:=5710*4" table:style-name="ce15">
            <text:p><text:s/>22,8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中40縣道(東蘭路永盛巷)</text:p>
          </table:table-cell>
          <table:covered-table-cell/>
          <table:table-cell office:value-type="float" office:value="0" table:style-name="ce15">
            <text:p><text:s/>-<text:s text:c="3"/></text:p>
          </table:table-cell>
          <table:table-cell office:value-type="float" office:value="56000" table:formula="of:=14000*4" table:style-name="ce15">
            <text:p><text:s/>56,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中44縣道(石城街、石城街石山巷)</text:p>
          </table:table-cell>
          <table:covered-table-cell/>
          <table:table-cell office:value-type="float" office:value="0" table:style-name="ce15">
            <text:p><text:s/>-<text:s text:c="3"/></text:p>
          </table:table-cell>
          <table:table-cell office:value-type="float" office:value="32000" table:formula="of:=4*8000" table:style-name="ce15">
            <text:p><text:s/>32,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中45縣道(東關路-燥坑)</text:p>
          </table:table-cell>
          <table:covered-table-cell/>
          <table:table-cell office:value-type="float" office:value="0" table:style-name="ce15">
            <text:p><text:s/>-<text:s text:c="3"/></text:p>
          </table:table-cell>
          <table:table-cell office:value-type="float" office:value="24000" table:formula="of:=4*6000" table:style-name="ce15">
            <text:p><text:s/>24,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中46縣道(慶福街、中埤產業道路)</text:p>
          </table:table-cell>
          <table:covered-table-cell/>
          <table:table-cell office:value-type="float" office:value="0" table:style-name="ce15">
            <text:p><text:s/>-<text:s text:c="3"/></text:p>
          </table:table-cell>
          <table:table-cell office:value-type="float" office:value="104800" table:formula="of:=4*26200" table:style-name="ce15">
            <text:p><text:s/>104,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中47縣道(第一橫街、東崎路)</text:p>
          </table:table-cell>
          <table:covered-table-cell/>
          <table:table-cell office:value-type="float" office:value="0" table:style-name="ce15">
            <text:p><text:s/>-<text:s text:c="3"/></text:p>
          </table:table-cell>
          <table:table-cell office:value-type="float" office:value="48800" table:formula="of:=4*12200" table:style-name="ce15">
            <text:p><text:s/>48,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東勢區中47-1縣道(勢林街)</text:p>
          </table:table-cell>
          <table:covered-table-cell/>
          <table:table-cell office:value-type="float" office:value="0" table:style-name="ce15">
            <text:p><text:s/>-<text:s text:c="3"/></text:p>
          </table:table-cell>
          <table:table-cell office:value-type="float" office:value="56000" table:formula="of:=4*14000" table:style-name="ce15">
            <text:p><text:s/>56,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5">
          <table:table-cell office:value-type="string" table:number-columns-spanned="2" table:number-rows-spanned="1" table:style-name="ce46">
            <text:p>后里區公安路(眉山路-公安路187號)</text:p>
          </table:table-cell>
          <table:covered-table-cell/>
          <table:table-cell office:value-type="float" office:value="0" table:style-name="ce15">
            <text:p><text:s/>-<text:s text:c="3"/></text:p>
          </table:table-cell>
          <table:table-cell office:value-type="float" office:value="6400" table:formula="of:=4*1600" table:style-name="ce15">
            <text:p><text:s/>6,4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49">
            <text:p>121線</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000.740000000002" table:style-name="ce16">
            <text:p><text:s/>18,000.7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1">
          <table:table-cell office:value-type="string" table:number-columns-spanned="2" table:number-rows-spanned="1" table:style-name="ce49">
            <text:p>132線</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4332.53" table:style-name="ce16">
            <text:p><text:s/>14,332.5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烏日區烏日里光日路(光日路175巷至新興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83.4" table:style-name="ce15">
            <text:p><text:s/>2,083.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8">
            <text:p>中興路(中平路至永義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196.37" table:style-name="ce15">
            <text:p><text:s/>15,196.3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8">
            <text:p>四德路(433號前至28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347.21" table:style-name="ce15">
            <text:p><text:s/>5,347.2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8">
            <text:p>向上路七段(自強路至中山中路二段541巷(北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547.97" table:style-name="ce15">
            <text:p><text:s/>35,547.9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8">
            <text:p>太原路三段(廍子路至廍子巷&amp;北坑巷至廍子產業道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287.56" table:style-name="ce15">
            <text:p><text:s/>15,287.5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大里區仁德里仁化路(384號至仁化路36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4.70000000000005" table:style-name="ce15">
            <text:p><text:s/>624.7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霧峰區舊正里光明路85號至5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17.34" table:style-name="ce15">
            <text:p><text:s/>2,717.3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霧峰區舊正里光明路111之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0.6" table:style-name="ce15">
            <text:p><text:s/>90.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大里區日新里環中東路六段與德芳南路口-內一車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 table:style-name="ce15">
            <text:p><text:s/>5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大里區日新里大元國小旁，德芳南路近環中東路口快車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 table:style-name="ce22">
            <text:p><text:s/>87.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大里區日新里德芳南路50號對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8" table:style-name="ce15">
            <text:p><text:s/>78.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霧峰區中正里四德路(振興街至林森路)雙號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1" table:style-name="ce22">
            <text:p><text:s/>10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霧峰區南勢里光明路31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9" table:style-name="ce15">
            <text:p><text:s/>18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霧峰區舊正里光明路56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 table:style-name="ce15">
            <text:p><text:s/>4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霧峰區舊正里光明路335-1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 table:style-name="ce15">
            <text:p><text:s/>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霧峰區舊正里光明路335-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 table:style-name="ce15">
            <text:p><text:s/>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長龍路一段(長龍路一段296號至長龍路一段33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4" table:style-name="ce15">
            <text:p><text:s/>104.00<text:s/></text:p>
          </table:table-cell>
          <table:table-cell office:value-type="float" office:value="0" table:style-name="ce15">
            <text:p><text:s/>-<text:s text:c="3"/></text:p>
          </table:table-cell>
          <table:table-cell office:value-type="float" office:value="1941.6" table:style-name="ce15">
            <text:p><text:s/>1,941.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興里太平路57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4.8000000000000007" table:formula="of:=24*0.2" table:number-columns-spanned="2" table:number-rows-spanned="1" table:style-name="ce47">
            <text:p><text:s/>4.80<text:s/></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里中山路二段與大興路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福隆里光興路183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8" table:formula="of:=2.9*2.2" table:style-name="ce15">
            <text:p><text:s/>6.3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光隆里光興路/光明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聖和里一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6" table:style-name="ce15">
            <text:p><text:s/>57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光隆里光興路106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68" table:style-name="ce15">
            <text:p><text:s/>13.6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汴里長龍路三段356號(中埔五號橋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4499999999999993" table:style-name="ce15">
            <text:p><text:s/>9.4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太平里太平路599號前<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9">
          <table:table-cell office:value-type="string" table:number-columns-spanned="2" table:number-rows-spanned="1" table:style-name="ce46">
            <text:p>太平區1.大興里 廍子坑橋中間/大興路(大興六街)2.坪林里/勤益里 中山路二段(中山路二段107巷)/中山路一段(中山路二段232巷)3.中興里 中山路一段(中山路一段232巷)/中山路一段(東平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867.4000000000005" table:formula="of:=313.8+275.5+180.6+4485.3+178.6+196+219.4+228.8+196.8+191.3+201.6+199.7" table:style-name="ce15">
            <text:p><text:s/>6,867.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勤益里中山路一段52號巷弄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 table:style-name="ce15">
            <text:p><text:s/>14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大興路599號~59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4.66" table:formula="of:=41.8*3.7" table:style-name="ce15">
            <text:p><text:s/>154.6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上/大興15街口公車站牌~誠洲股份有限公司</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7.16" table:formula="of:=28.2*3.8" table:style-name="ce15">
            <text:p><text:s/>107.1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上/屯區藝文中心大門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8.41000000000001" table:formula="of:=29.3*3.7" table:style-name="ce15">
            <text:p><text:s/>108.4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246號對向車道~停止線位置</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52" table:formula="of:=30.4*3.8" table:style-name="ce15">
            <text:p><text:s/>115.5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177號~大興路13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68" table:formula="of:=13.7*6.4" table:style-name="ce15">
            <text:p><text:s/>87.6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236號~24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82" table:formula="of:=43.8*3.9" table:style-name="ce15">
            <text:p><text:s/>170.8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300號~31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4" table:formula="of:=36*3.9" table:style-name="ce15">
            <text:p><text:s/>140.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666號~大興路22街</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86000000000001" table:formula="of:=39.7*3.8" table:style-name="ce15">
            <text:p><text:s/>150.8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742號~大興路74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93" table:formula="of:=8.9*3.7" table:style-name="ce15">
            <text:p><text:s/>32.9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上往中山路二段/大興1街口公車站牌右側</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729999999999999" table:formula="of:=5.1*2.3" table:style-name="ce15">
            <text:p><text:s/>11.7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二段16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4.680000000000007" table:formula="of:=19.6*3.3" table:style-name="ce15">
            <text:p><text:s/>64.6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二段174號右方轉彎處</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7" table:formula="of:=13.5*4.2" table:style-name="ce15">
            <text:p><text:s/>56.7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大興路上/中山路二段348號後門右對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480000000000004" table:formula="of:=10.4*3.7" table:style-name="ce15">
            <text:p><text:s/>38.4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二段97號~中山路二段7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8.4" table:formula="of:=49.5*3.2" table:style-name="ce15">
            <text:p><text:s/>158.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二段69號~中山路二段59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28" table:formula="of:=17.9*3.2" table:style-name="ce15">
            <text:p><text:s/>57.2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二段37-1號、3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79" table:formula="of:=11.9*4.1" table:style-name="ce15">
            <text:p><text:s/>48.7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325號~中山路一段32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5.91" table:formula="of:=16.9*3.9" table:style-name="ce15">
            <text:p><text:s/>65.9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247號~中山路一段21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8.56" table:formula="of:=55.8*3.2" table:style-name="ce15">
            <text:p><text:s/>178.5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242號(對向)~中山路一段254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4.33" table:formula="of:=30.9*3.7" table:style-name="ce15">
            <text:p><text:s/>114.3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310號~中山路一段253號(對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9.96" table:formula="of:=29.4*3.4" table:style-name="ce15">
            <text:p><text:s/>99.9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356號~中山路一段358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12" table:formula="of:=24.1*3.2" table:style-name="ce15">
            <text:p><text:s/>77.1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二段82~10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9.02" table:formula="of:=69.4*3.3" table:style-name="ce15">
            <text:p><text:s/>229.0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二段51號(對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519999999999996" table:formula="of:=15.4*3.8" table:style-name="ce15">
            <text:p><text:s/>58.5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20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1.6" table:formula="of:=37.9*4" table:style-name="ce15">
            <text:p><text:s/>151.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269~24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5.44000000000003" table:formula="of:=76.7*3.2" table:style-name="ce15">
            <text:p><text:s/>245.4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18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3.76999999999998" table:formula="of:=49.7*4.1" table:style-name="ce15">
            <text:p><text:s/>203.7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186-3號(對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2.34" table:formula="of:=23.8*4.3" table:style-name="ce15">
            <text:p><text:s/>102.3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148-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7.31" table:formula="of:=42.9*3.9" table:style-name="ce15">
            <text:p><text:s/>167.3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5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1.66" table:formula="of:=12.6*4.1" table:style-name="ce15">
            <text:p><text:s/>51.6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46號(對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76" table:formula="of:=8.4*3.9" table:style-name="ce15">
            <text:p><text:s/>32.7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2號~中山路一段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9.48000000000002" table:formula="of:=33.2*3.9" table:style-name="ce15">
            <text:p><text:s/>129.4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6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6.1" table:formula="of:=21*4.1" table:style-name="ce15">
            <text:p><text:s/>86.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104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849999999999994" table:formula="of:=8.5*4.1" table:style-name="ce15">
            <text:p><text:s/>34.8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192-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55" table:formula="of:=4.7*6.5" table:style-name="ce15">
            <text:p><text:s/>30.5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中山路一段22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3.96000000000001" table:formula="of:=30.8*3.7" table:style-name="ce15">
            <text:p><text:s/>113.9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平加油站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62" table:formula="of:=12.6*3.7" table:style-name="ce15">
            <text:p><text:s/>46.6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平路上/光興路口(萊爾富左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209999999999994" table:formula="of:=6.1*6.1" table:style-name="ce15">
            <text:p><text:s/>37.2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平路上/東坪茶寮二號堤防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9" table:formula="of:=5.5*5.8" table:style-name="ce15">
            <text:p><text:s/>31.9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平路1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17" table:formula="of:=4.1*3.7" table:style-name="ce15">
            <text:p><text:s/>15.1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平路25號(對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240000000000002" table:formula="of:=5.2*3.7" table:style-name="ce15">
            <text:p><text:s/>19.2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平路33號(對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3.2" table:formula="of:=12*3.6" table:style-name="ce15">
            <text:p><text:s/>43.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中山路二段82~10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9.02" table:formula="of:=69.4*3.3" table:style-name="ce15">
            <text:p><text:s/>229.0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汴里長龍路四段<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18" table:style-name="ce15">
            <text:p><text:s/>57.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永隆里光興路49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大里區健民里仁化路201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200000000000003" table:formula="of:=6*5.7" table:style-name="ce15">
            <text:p><text:s/>34.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龍井區新庄里 向上路六段(南新路與向上路六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30.13" table:style-name="ce15">
            <text:p><text:s/>530.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6">
          <table:table-cell office:value-type="string" table:number-columns-spanned="2" table:number-rows-spanned="1" table:style-name="ce46">
            <text:p>太平區東汴里長龍四段(赤崁頂，往東約2公里，電桿長龍幹389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5" table:formula="of:=38*7.5" table:style-name="ce15">
            <text:p><text:s/>28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頭汴里長龍路三段與北極殿入口斜對面</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 table:style-name="ce15">
            <text:p><text:s/>2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太平區東汴里長龍路四段29K處(24.1029,120.786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 table:style-name="ce15">
            <text:p><text:s/>3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18">
          <table:table-cell office:value-type="string" table:number-columns-spanned="2" table:number-rows-spanned="1" table:style-name="ce46">
            <text:p>五光路(五光路1號至五中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59762" table:style-name="ce15">
            <text:p><text:s/>959,762.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4">
            <text:p><text:s/>-<text:s/></text:p>
          </table:table-cell>
          <table:table-cell table:number-columns-repeated="36" table:style-name="ce11"/>
          <table:table-cell table:number-columns-repeated="16334"/>
        </table:table-row>
        <table:table-row table:style-name="ro20">
          <table:table-cell office:value-type="string" table:number-columns-spanned="2" table:number-rows-spanned="1" table:style-name="ce42">
            <text:p>北屯區廍子里廍子路(廍子巷~部子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514" table:style-name="ce16">
            <text:p><text:s/>13,514.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1">
          <table:table-cell office:value-type="string" table:number-columns-spanned="2" table:number-rows-spanned="1" table:style-name="ce42">
            <text:p>北屯區大坑里民德里東山路二段沿線</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170" table:style-name="ce16">
            <text:p><text:s/>4,170.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2">
          <table:table-cell office:value-type="string" table:number-columns-spanned="2" table:number-rows-spanned="1" table:style-name="ce42">
            <text:p>北屯區廍子里廍子路(景賢路至廍子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467" table:style-name="ce16">
            <text:p><text:s/>7,467.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3">
          <table:table-cell office:value-type="string" table:number-columns-spanned="2" table:number-rows-spanned="1" table:style-name="ce42">
            <text:p>市道129線北屯區廍子路(新桃花源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5">
            <text:p><text:s/>1<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3">
          <table:table-cell office:value-type="string" table:number-columns-spanned="2" table:number-rows-spanned="1" table:style-name="ce42">
            <text:p>市道129線北屯區東山路二段(民德二號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5">
            <text:p><text:s/>1<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3">
          <table:table-cell office:value-type="string" table:number-columns-spanned="2" table:number-rows-spanned="1" table:style-name="ce42">
            <text:p>市道129線北屯區東山路二段(民德一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5">
            <text:p><text:s/>1<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3">
          <table:table-cell office:value-type="string" table:number-columns-spanned="2" table:number-rows-spanned="1" table:style-name="ce42">
            <text:p>市道129線北屯區東山路二段(廣興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5">
            <text:p><text:s/>1<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3">
          <table:table-cell office:value-type="string" table:number-columns-spanned="2" table:number-rows-spanned="1" table:style-name="ce42">
            <text:p>市道136線太平區長龍路四段(中埔十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5">
            <text:p><text:s/>1<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3">
          <table:table-cell office:value-type="string" table:number-columns-spanned="2" table:number-rows-spanned="1" table:style-name="ce42">
            <text:p>市道127線烏日區五光路(溪南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5">
            <text:p><text:s/>1<text:s/></text:p>
          </table:table-cell>
          <table:table-cell office:value-type="float" office:value="0" table:style-name="ce26">
            <text:p><text:s/>-<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5">
            <text:p><text:s/>-<text:s/></text:p>
          </table:table-cell>
          <table:table-cell table:number-columns-repeated="36" table:style-name="ce11"/>
          <table:table-cell table:number-columns-repeated="16334"/>
        </table:table-row>
        <table:table-row table:style-name="ro23">
          <table:table-cell office:value-type="string" table:number-columns-spanned="2" table:number-rows-spanned="1" table:style-name="ce58">
            <text:p>市道136線太平區長龍路二段(福利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7">
            <text:p><text:s/>1<text:s/></text:p>
          </table:table-cell>
          <table:table-cell office:value-type="float" office:value="0" table:style-name="ce29">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6">
            <text:p><text:s/>-<text:s/></text:p>
          </table:table-cell>
          <table:table-cell table:number-columns-repeated="36" table:style-name="ce11"/>
          <table:table-cell table:number-columns-repeated="16334"/>
        </table:table-row>
        <table:table-row table:style-name="ro24">
          <table:table-cell office:value-type="string" table:number-columns-spanned="2" table:number-rows-spanned="1" table:style-name="ce56">
            <text:p>附 <text:s text:c="15"/>註</text:p>
          </table:table-cell>
          <table:covered-table-cell/>
          <table:table-cell table:style-name="ce18"/>
          <table:table-cell table:number-columns-repeated="11" table:style-name="ce19"/>
          <table:table-cell table:number-columns-repeated="36" table:style-name="ce11"/>
          <table:table-cell table:number-columns-repeated="16334"/>
        </table:table-row>
        <table:table-row table:style-name="ro1">
          <table:table-cell office:value-type="string" table:style-name="ce4">
            <text:p>填表</text:p>
          </table:table-cell>
          <table:table-cell table:number-columns-repeated="2" table:style-name="ce10"/>
          <table:table-cell office:value-type="string" table:style-name="ce20">
            <text:p><text:s text:c="14"/>審核</text:p>
          </table:table-cell>
          <table:table-cell table:style-name="ce23"/>
          <table:table-cell table:style-name="ce20"/>
          <table:table-cell office:value-type="string" table:style-name="ce20">
            <text:p><text:s text:c="6"/>業務主管人員</text:p>
          </table:table-cell>
          <table:table-cell table:number-columns-repeated="2" table:style-name="ce23"/>
          <table:table-cell office:value-type="string" table:style-name="ce4">
            <text:p>機關首長</text:p>
          </table:table-cell>
          <table:table-cell table:number-columns-repeated="2" table:style-name="ce23"/>
          <table:table-cell office:value-type="string" table:number-columns-spanned="2" table:number-rows-spanned="1" table:style-name="ce38">
            <text:p>中華民國 112 年 2 月 21 日編製</text:p>
          </table:table-cell>
          <table:covered-table-cell/>
          <table:table-cell table:style-name="ce12"/>
          <table:table-cell table:number-columns-repeated="35" table:style-name="ce11"/>
          <table:table-cell table:number-columns-repeated="16334"/>
        </table:table-row>
        <table:table-row table:style-name="ro1">
          <table:table-cell table:number-columns-repeated="4" table:style-name="ce5"/>
          <table:table-cell table:number-columns-repeated="2" table:style-name="ce11"/>
          <table:table-cell office:value-type="string" table:style-name="ce7">
            <text:p><text:s text:c="6"/>主辦統計人員</text:p>
          </table:table-cell>
          <table:table-cell table:number-columns-repeated="3" table:style-name="ce11"/>
          <table:table-cell table:number-columns-repeated="3" table:style-name="ce5"/>
          <table:table-cell table:style-name="ce11"/>
          <table:table-cell table:style-name="ce5"/>
          <table:table-cell table:number-columns-repeated="35" table:style-name="ce11"/>
          <table:table-cell table:number-columns-repeated="16334"/>
        </table:table-row>
        <table:table-row table:style-name="ro1">
          <table:table-cell table:number-columns-repeated="18" table:style-name="ce5"/>
          <table:table-cell table:number-columns-repeated="32" table:style-name="ce11"/>
          <table:table-cell table:number-columns-repeated="16334"/>
        </table:table-row>
        <table:table-row table:style-name="ro1">
          <table:table-cell office:value-type="string" table:style-name="ce6">
            <text:p>資料來源︰由本處北北屯工程隊依據本處各工程隊之市道公路養護工程成果統計資料冊彙編。<text:s text:c="44"/></text:p>
          </table:table-cell>
          <table:table-cell table:number-columns-repeated="17" table:style-name="ce5"/>
          <table:table-cell table:number-columns-repeated="32" table:style-name="ce11"/>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7" table:style-name="ce5"/>
          <table:table-cell table:number-columns-repeated="32" table:style-name="ce11"/>
          <table:table-cell table:number-columns-repeated="16334"/>
        </table:table-row>
        <table:table-row table:style-name="ro1">
          <table:table-cell table:style-name="ce7"/>
          <table:table-cell table:style-name="ce11"/>
          <table:table-cell table:number-columns-repeated="16" table:style-name="ce5"/>
          <table:table-cell table:number-columns-repeated="32" table:style-name="ce11"/>
          <table:table-cell table:number-columns-repeated="16334"/>
        </table:table-row>
        <table:table-row table:number-rows-repeated="104831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7:29:26Z</meta:creation-date>
    <dc:date>2023-03-06T07:29:26Z</dc:date>
  </office:meta>
</office:document-meta>
</file>