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4.25979166666667cm"/>
    </style:style>
    <style:style style:name="co3" style:family="table-column">
      <style:table-column-properties fo:break-before="auto" style:column-width="2.40770833333333cm"/>
    </style:style>
    <style:style style:name="co4" style:family="table-column">
      <style:table-column-properties fo:break-before="auto" style:column-width="0.555625cm"/>
    </style:style>
    <style:style style:name="co5" style:family="table-column">
      <style:table-column-properties fo:break-before="auto" style:column-width="1.11125cm"/>
    </style:style>
    <style:style style:name="co6" style:family="table-column">
      <style:table-column-properties fo:break-before="auto" style:column-width="2.03729166666667cm"/>
    </style:style>
    <style:style style:name="co7" style:family="table-column">
      <style:table-column-properties fo:break-before="auto" style:column-width="3.14854166666667cm"/>
    </style:style>
    <style:style style:name="co8" style:family="table-column">
      <style:table-column-properties fo:break-before="auto" style:column-width="9.26041666666667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58.35pt" style:use-optimal-row-height="false" fo:break-before="auto"/>
    </style:style>
    <style:style style:name="ro4" style:family="table-row">
      <style:table-row-properties style:row-height="68.1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1"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4" table:style-name="ce18"/>
          <table:table-cell table:style-name="ce7"/>
          <table:table-cell table:style-name="ce29"/>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養護工程處</text:p>
          </table:table-cell>
          <table:covered-table-cell/>
          <table:table-cell table:style-name="ce36"/>
          <table:table-cell table:number-columns-repeated="35" table:style-name="ce19"/>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2" table:style-name="ce3"/>
          <table:table-cell table:number-columns-repeated="4" table:style-name="ce22"/>
          <table:table-cell table:style-name="ce28"/>
          <table:table-cell table:style-name="ce30"/>
          <table:table-cell office:value-type="string" table:number-columns-spanned="2" table:number-rows-spanned="1" table:style-name="ce50">
            <text:p>表 <text:s text:c="4"/>號</text:p>
          </table:table-cell>
          <table:covered-table-cell/>
          <table:table-cell office:value-type="string" table:number-columns-spanned="2" table:number-rows-spanned="1" table:style-name="ce50">
            <text:p>20535-01-01-2</text:p>
          </table:table-cell>
          <table:covered-table-cell/>
          <table:table-cell table:style-name="ce36"/>
          <table:table-cell table:number-columns-repeated="35" table:style-name="ce19"/>
          <table:table-cell table:number-columns-repeated="16334"/>
        </table:table-row>
        <table:table-row table:style-name="ro2">
          <table:table-cell office:value-type="string" table:number-columns-spanned="14" table:number-rows-spanned="1" table:style-name="ce37">
            <text:p>臺中市區道公路養護工程成果</text:p>
          </table:table-cell>
          <table:covered-table-cell table:number-columns-repeated="13"/>
          <table:table-cell table:number-columns-repeated="36" table:style-name="ce19"/>
          <table:table-cell table:number-columns-repeated="16334"/>
        </table:table-row>
        <table:table-row table:style-name="ro1">
          <table:table-cell office:value-type="string" table:number-columns-spanned="9" table:number-rows-spanned="1" table:style-name="ce39">
            <text:p><text:s text:c="41"/>中華民國 <text:s/>111 年</text:p>
          </table:table-cell>
          <table:covered-table-cell table:number-columns-repeated="8"/>
          <table:table-cell office:value-type="string" table:number-columns-spanned="5" table:number-rows-spanned="1" table:style-name="ce39">
            <text:p>單位:公尺、平方公尺、立方公尺、座、面</text:p>
          </table:table-cell>
          <table:covered-table-cell table:number-columns-repeated="4"/>
          <table:table-cell table:number-columns-repeated="36" table:style-name="ce19"/>
          <table:table-cell table:number-columns-repeated="16334"/>
        </table:table-row>
        <table:table-row table:style-name="ro3">
          <table:table-cell office:value-type="string" table:number-columns-spanned="2" table:number-rows-spanned="1" table:style-name="ce48">
            <text:p>路 <text:s/>線 <text:s/>編 <text:s/>號</text:p>
          </table:table-cell>
          <table:covered-table-cell/>
          <table:table-cell office:value-type="string" table:style-name="ce11">
            <text:p>清除坍方或流失路基填方 <text:s text:c="7"/>(立方公尺)</text:p>
          </table:table-cell>
          <table:table-cell office:value-type="string" table:style-name="ce11">
            <text:p>整理路肩或路邊割草(平方公尺)</text:p>
          </table:table-cell>
          <table:table-cell office:value-type="string" table:style-name="ce11">
            <text:p>疏修邊溝(公尺)</text:p>
          </table:table-cell>
          <table:table-cell office:value-type="string" table:style-name="ce11">
            <text:p>撒舖砂石料(立方公尺)</text:p>
          </table:table-cell>
          <table:table-cell office:value-type="string" table:style-name="ce11">
            <text:p>路面填補或加封(平方公尺)</text:p>
          </table:table-cell>
          <table:table-cell office:value-type="string" table:style-name="ce11">
            <text:p>橋梁維修(座)</text:p>
          </table:table-cell>
          <table:table-cell office:value-type="string" table:style-name="ce11">
            <text:p>箱涵或涵管疏修(座)</text:p>
          </table:table-cell>
          <table:table-cell office:value-type="string" table:number-columns-spanned="2" table:number-rows-spanned="1" table:style-name="ce51">
            <text:p>修復護坡駁坎(平方公尺)</text:p>
          </table:table-cell>
          <table:covered-table-cell/>
          <table:table-cell office:value-type="string" table:number-columns-spanned="2" table:number-rows-spanned="1" table:style-name="ce51">
            <text:p>護欄整修(公尺)</text:p>
          </table:table-cell>
          <table:covered-table-cell/>
          <table:table-cell office:value-type="string" table:style-name="ce31">
            <text:p>標誌換裝(面)</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54">
            <text:p>總 <text:s text:c="7"/>計</text:p>
          </table:table-cell>
          <table:covered-table-cell/>
          <table:table-cell office:value-type="float" office:value="0" table:formula="of:=SUM([.C7:.C209])" table:style-name="ce12">
            <text:p><text:s/>-<text:s text:c="3"/></text:p>
          </table:table-cell>
          <table:table-cell office:value-type="float" office:value="0" table:formula="of:=SUM([.D7:.D209])" table:style-name="ce12">
            <text:p><text:s/>-<text:s text:c="3"/></text:p>
          </table:table-cell>
          <table:table-cell office:value-type="float" office:value="17039.100000000002" table:formula="of:=SUM([.E7:.E209])" table:style-name="ce12">
            <text:p><text:s/>17,039.10<text:s/></text:p>
          </table:table-cell>
          <table:table-cell office:value-type="float" office:value="0" table:formula="of:=SUM([.F7:.F209])" table:style-name="ce12">
            <text:p><text:s/>-<text:s text:c="3"/></text:p>
          </table:table-cell>
          <table:table-cell office:value-type="float" office:value="306634.85999999993" table:formula="of:=SUM([.G7:.G209])" table:style-name="ce12">
            <text:p><text:s/>306,634.86<text:s/></text:p>
          </table:table-cell>
          <table:table-cell office:value-type="float" office:value="17" table:formula="of:=SUM([.H7:.H209])" table:style-name="ce24">
            <text:p><text:s/>17<text:s/></text:p>
          </table:table-cell>
          <table:table-cell office:value-type="float" office:value="6" table:formula="of:=SUM([.I7:.I209])" table:style-name="ce24">
            <text:p><text:s/>6<text:s/></text:p>
          </table:table-cell>
          <table:table-cell office:value-type="float" office:value="0" table:formula="of:=SUM([.J7:.K209])" table:number-columns-spanned="2" table:number-rows-spanned="1" table:style-name="ce52">
            <text:p><text:s/>-<text:s text:c="3"/></text:p>
          </table:table-cell>
          <table:covered-table-cell/>
          <table:table-cell office:value-type="float" office:value="451.8" table:formula="of:=SUM([.L7:.M209])" table:number-columns-spanned="2" table:number-rows-spanned="1" table:style-name="ce52">
            <text:p><text:s/>451.80<text:s/></text:p>
          </table:table-cell>
          <table:covered-table-cell/>
          <table:table-cell office:value-type="float" office:value="18" table:formula="of:=SUM([.N7:.N209])" table:style-name="ce32">
            <text:p><text:s/>18<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新社區福興里和興巷福民枝64(G8346GE1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1.78" table:style-name="ce13">
            <text:p><text:s/>31.7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新社區永源里中和街一段四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大社里大漢街127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20.4" table:style-name="ce13">
            <text:p><text:s/>220.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家興里中山路一段7巷及榮興街</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16" table:style-name="ce13">
            <text:p><text:s/>116.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潭北里潭子街一段31巷122之2號<text:s/></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95" table:style-name="ce13">
            <text:p><text:s/>19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東寶里昌平路三段492巷169弄130號<text:s/></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0" table:style-name="ce13">
            <text:p><text:s/>4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神洲里大明路81巷46之1號</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5.71" table:style-name="ce13">
            <text:p><text:s/>175.7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三角里大富路156巷2弄口</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8.83" table:style-name="ce13">
            <text:p><text:s/>178.8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嘉仁里嘉豐路207巷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潭陽里福潭路450巷全家便利商店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聚興里潭興路一段17巷天母宮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4.39" table:style-name="ce13">
            <text:p><text:s/>74.3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雅區上楓里民族路147巷136之1號</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1.5" table:style-name="ce13">
            <text:p><text:s/>31.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雅區六寶里中和六路(電信桿編號:橫山支14)</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7.7" table:style-name="ce13">
            <text:p><text:s/>57.7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雅區員林里大林路373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21.19" table:style-name="ce13">
            <text:p><text:s/>221.1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雅區雅楓里德勝路136號前</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4">
          <table:table-cell office:value-type="string" table:number-columns-spanned="2" table:number-rows-spanned="1" table:style-name="ce40">
            <text:p>潭子區家興里大通街93巷75弄(大通街93巷至巷底)及大通街93巷67弄(大通街73巷至大通街93巷)<text:s/></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6" table:style-name="ce13">
            <text:p><text:s/>106.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5">
          <table:table-cell office:value-type="string" table:number-columns-spanned="2" table:number-rows-spanned="1" table:style-name="ce40">
            <text:p>潭子區家興里大通街73巷(大通街73巷51弄至大通街93巷67弄、大通街93巷47弄至大通街53巷28弄)<text:s/></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51" table:formula="of:=76+75" table:style-name="ce13">
            <text:p><text:s/>15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圳堵里中平路202號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14.4" table:style-name="ce13">
            <text:p><text:s/>114.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家福里得才街(得天南路37巷至頭張路一段)</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13" table:style-name="ce13">
            <text:p><text:s/>113.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子區新田里豐興路二段503巷<text:s/></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2.3" table:formula="of:=28.3+24" table:style-name="ce13">
            <text:p><text:s/>52.3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圳前里中山路1377巷前(西側)</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6" table:style-name="ce13">
            <text:p><text:s/>16.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6">
          <table:table-cell office:value-type="string" table:number-columns-spanned="2" table:number-rows-spanned="1" table:style-name="ce40">
            <text:p>新社區永源里中和街一段四巷16號對面至興社街一段205號</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7" table:style-name="ce13">
            <text:p><text:s/>187.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勢路二段1200巷1號對面</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圓環東路82巷口側溝-側溝改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0" table:style-name="ce13">
            <text:p><text:s/>2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鎌村路326巷36-3號-新設不鏽鋼欄杆</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75.7" table:number-columns-spanned="2" table:number-rows-spanned="1" table:style-name="ce45">
            <text:p><text:s/>75.7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神洲里堤南路國一橋下</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08" table:style-name="ce13">
            <text:p><text:s/>208.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溪洲里堤南路及后神路附近</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60" table:style-name="ce13">
            <text:p><text:s/>66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神岡區和睦路一段946號</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0" table:style-name="ce13">
            <text:p><text:s/>10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山路403巷排水溝新設</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5" table:style-name="ce13">
            <text:p><text:s/>4.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成功路635巷排水溝新設</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4.5" table:style-name="ce13">
            <text:p><text:s/>214.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博愛街202號起~田心路一段路口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1" table:style-name="ce13">
            <text:p><text:s/>101.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二段307號前路面1處坑洞嚴重塌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 table:style-name="ce13">
            <text:p><text:s/>1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田心路一段107號前</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8" table:style-name="ce13">
            <text:p><text:s/>10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田心路一段125巷與田心路一段交叉口</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9.49" table:style-name="ce13">
            <text:p><text:s/>49.4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朴子街177巷16號側溝重建及新設</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0" table:style-name="ce13">
            <text:p><text:s/>12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六段與豐勢路二段交叉口施作排水溝</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8" table:style-name="ce13">
            <text:p><text:s/>14.8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7">
          <table:table-cell office:value-type="string" table:number-columns-spanned="2" table:number-rows-spanned="1" table:style-name="ce40">
            <text:p>三豐路二段396巷22弄368號旁(告白咖啡廳前)側溝改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4" table:style-name="ce13">
            <text:p><text:s/>12.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北陽三街與中陽路交叉口過路溝溝底塌陷重建</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陽路55號旁側溝重建70m</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9.900000000000006" table:style-name="ce13">
            <text:p><text:s/>69.9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后里區后科路三段(豐興鋼鐵)前方正切割</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9.9" table:style-name="ce13">
            <text:p><text:s/>89.9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一段與崇德路交叉路口(往三和路方向)</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 table:style-name="ce13">
            <text:p><text:s/>1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崇德路往西勢路(中油加油站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2.9" table:style-name="ce13">
            <text:p><text:s/>52.9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一段658號(toyota)</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9.2" table:style-name="ce13">
            <text:p><text:s/>19.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8">
          <table:table-cell office:value-type="string" table:number-columns-spanned="2" table:number-rows-spanned="1" table:style-name="ce40">
            <text:p>豐原大道一段高架橋旁慢車道(往西勢路方向)慢車道(10cm方正切割)</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4" table:style-name="ce13">
            <text:p><text:s/>8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圓環東路230巷2弄與田心路二段附近</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0" table:style-name="ce13">
            <text:p><text:s/>4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八段(中正路往豐社路慢車道)</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5" table:style-name="ce13">
            <text:p><text:s/>12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2">
          <table:table-cell office:value-type="string" table:number-columns-spanned="2" table:number-rows-spanned="1" table:style-name="ce40">
            <text:p>豐原大道一段接中山路交叉口(高架橋下方)1處方正切割</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豐原大道六段與豐勢路二段交叉口施作排水溝</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4.8" table:style-name="ce13">
            <text:p><text:s/>14.8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南陽路綠山巷186弄21號旁-路側邊坡加固及護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4" table:number-columns-spanned="2" table:number-rows-spanned="1" table:style-name="ce45">
            <text:p><text:s/>4.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后里區大山路(后里森林公園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7.6" table:style-name="ce13">
            <text:p><text:s/>27.6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東勢區新盛八街(新盛十街至新盛八街83號)</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0.4" table:style-name="ce13">
            <text:p><text:s/>90.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后里區甲后路一段136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5.4" table:style-name="ce13">
            <text:p><text:s/>175.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后里區后神路與水門路交叉口</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600000000000001" table:style-name="ce13">
            <text:p><text:s/>18.6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20.3" table:number-columns-spanned="2" table:number-rows-spanned="1" table:style-name="ce45">
            <text:p><text:s/>20.3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東勢區新盛街與新盛十街交叉口</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7.82" table:style-name="ce13">
            <text:p><text:s/>17.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復興路一段50巷31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6.8" table:style-name="ce13">
            <text:p><text:s/>66.8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復興路一段50巷31弄</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856.13" table:style-name="ce13">
            <text:p><text:s/>1,856.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仁愛路140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42.3" table:style-name="ce13">
            <text:p><text:s/>242.3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榮興街</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0" table:style-name="ce13">
            <text:p><text:s/>12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興路</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64.5" table:style-name="ce13">
            <text:p><text:s/>1,064.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義和路電桿編號G5558BB14前</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62.4" table:number-columns-spanned="2" table:number-rows-spanned="1" table:style-name="ce45">
            <text:p><text:s/>62.4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潭興路一段湳底巷</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2.48" table:style-name="ce13">
            <text:p><text:s/>22.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三和國小門口旁水溝</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12.4" table:number-columns-spanned="2" table:number-rows-spanned="1" table:style-name="ce45">
            <text:p><text:s/>12.4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福貴路258-1號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2" table:style-name="ce13">
            <text:p><text:s/>0.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昌平路四段686巷132號旁</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2.95" table:style-name="ce13">
            <text:p><text:s/>12.9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1</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42" table:number-columns-spanned="2" table:number-rows-spanned="1" table:style-name="ce45">
            <text:p><text:s/>42.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4</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 table:style-name="ce13">
            <text:p><text:s/>6.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6</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0504.83" table:style-name="ce13">
            <text:p><text:s/>30,504.8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7</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4" table:style-name="ce13">
            <text:p><text:s/>44.00<text:s/></text:p>
          </table:table-cell>
          <table:table-cell office:value-type="float" office:value="0" table:style-name="ce13">
            <text:p><text:s/>-<text:s text:c="3"/></text:p>
          </table:table-cell>
          <table:table-cell office:value-type="float" office:value="17155.25" table:formula="of:=60.24+90.41+150+16854.6" table:style-name="ce13">
            <text:p><text:s/>17,155.2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15" table:number-columns-spanned="2" table:number-rows-spanned="1" table:style-name="ce45">
            <text:p><text:s/>15.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8</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0.5" table:style-name="ce13">
            <text:p><text:s/>30.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52" table:formula="of:=26+26" table:number-columns-spanned="2" table:number-rows-spanned="1" table:style-name="ce45">
            <text:p><text:s/>52.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9.5" table:style-name="ce13">
            <text:p><text:s/>89.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13</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1.9" table:style-name="ce13">
            <text:p><text:s/>21.90<text:s/></text:p>
          </table:table-cell>
          <table:table-cell office:value-type="float" office:value="0" table:style-name="ce13">
            <text:p><text:s/>-<text:s text:c="3"/></text:p>
          </table:table-cell>
          <table:table-cell office:value-type="float" office:value="3740.5" table:style-name="ce13">
            <text:p><text:s/>3,740.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3" table:number-columns-spanned="2" table:number-rows-spanned="1" table:style-name="ce45">
            <text:p><text:s/>3.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14</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5" table:style-name="ce13">
            <text:p><text:s/>7.5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16</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04.8" table:formula="of:=7.1+18.7+66+75+23.7+14.3" table:style-name="ce13">
            <text:p><text:s/>204.8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20</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07.4" table:formula="of:=15.5+42+49.9" table:style-name="ce13">
            <text:p><text:s/>107.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24</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18" table:number-columns-spanned="2" table:number-rows-spanned="1" table:style-name="ce45">
            <text:p><text:s/>18.00<text:s/></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26</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3.8" table:formula="of:=5.8+10+48" table:style-name="ce13">
            <text:p><text:s/>63.80<text:s/></text:p>
          </table:table-cell>
          <table:table-cell office:value-type="float" office:value="0" table:style-name="ce13">
            <text:p><text:s/>-<text:s text:c="3"/></text:p>
          </table:table-cell>
          <table:table-cell office:value-type="float" office:value="2741" table:style-name="ce13">
            <text:p><text:s/>2,741.00<text:s/></text:p>
          </table:table-cell>
          <table:table-cell office:value-type="float" office:value="0" table:style-name="ce25">
            <text:p><text:s/>-<text:s/></text:p>
          </table:table-cell>
          <table:table-cell office:value-type="float" office:value="2" table:formula="of:=1+1" table:style-name="ce25">
            <text:p><text:s/>2<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28</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417.3" table:style-name="ce13">
            <text:p><text:s/>3,417.3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30</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6354.629999999997" table:formula="of:=2008.5+16034.35+8311.78" table:style-name="ce13">
            <text:p><text:s/>26,354.6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32</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348" table:style-name="ce13">
            <text:p><text:s/>2,34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4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1.8" table:formula="of:=10.8+31" table:style-name="ce13">
            <text:p><text:s/>41.8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0</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973.51" table:formula="of:=4391.42+582.09" table:style-name="ce13">
            <text:p><text:s/>4,973.5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0-1</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46.5" table:formula="of:=210.7+22.3+13.5" table:style-name="ce13">
            <text:p><text:s/>246.50<text:s/></text:p>
          </table:table-cell>
          <table:table-cell office:value-type="float" office:value="0" table:style-name="ce13">
            <text:p><text:s/>-<text:s text:c="3"/></text:p>
          </table:table-cell>
          <table:table-cell office:value-type="float" office:value="1752.98" table:formula="of:=1624.74+128.24" table:style-name="ce13">
            <text:p><text:s/>1,752.9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0-2</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237.42" table:formula="of:=1278.39+1959.03" table:style-name="ce13">
            <text:p><text:s/>3,237.4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1</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3</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98.7" table:formula="of:=113+185.7" table:style-name="ce13">
            <text:p><text:s/>298.70<text:s/></text:p>
          </table:table-cell>
          <table:table-cell office:value-type="float" office:value="0" table:style-name="ce13">
            <text:p><text:s/>-<text:s text:c="3"/></text:p>
          </table:table-cell>
          <table:table-cell office:value-type="float" office:value="861.81999999999994" table:formula="of:=105.29+756.53" table:style-name="ce13">
            <text:p><text:s/>861.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5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60.5" table:style-name="ce13">
            <text:p><text:s/>160.50<text:s/></text:p>
          </table:table-cell>
          <table:table-cell office:value-type="float" office:value="0" table:style-name="ce13">
            <text:p><text:s/>-<text:s text:c="3"/></text:p>
          </table:table-cell>
          <table:table-cell office:value-type="float" office:value="1487.42" table:style-name="ce13">
            <text:p><text:s/>1,487.4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67</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7" table:style-name="ce13">
            <text:p><text:s/>67.00<text:s/></text:p>
          </table:table-cell>
          <table:table-cell office:value-type="float" office:value="0" table:style-name="ce13">
            <text:p><text:s/>-<text:s text:c="3"/></text:p>
          </table:table-cell>
          <table:table-cell office:value-type="float" office:value="3062.15" table:style-name="ce13">
            <text:p><text:s/>3,062.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68</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5.4" table:style-name="ce13">
            <text:p><text:s/>25.40<text:s/></text:p>
          </table:table-cell>
          <table:table-cell office:value-type="float" office:value="0" table:style-name="ce13">
            <text:p><text:s/>-<text:s text:c="3"/></text:p>
          </table:table-cell>
          <table:table-cell office:value-type="float" office:value="1396.75" table:style-name="ce13">
            <text:p><text:s/>1,396.7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6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72.900000000000006" table:style-name="ce13">
            <text:p><text:s/>72.90<text:s/></text:p>
          </table:table-cell>
          <table:table-cell office:value-type="float" office:value="0" table:style-name="ce13">
            <text:p><text:s/>-<text:s text:c="3"/></text:p>
          </table:table-cell>
          <table:table-cell office:value-type="float" office:value="26757.14" table:style-name="ce13">
            <text:p><text:s/>26,757.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18" table:style-name="ce33">
            <text:p><text:s/>18<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70</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115.3599999999997" table:style-name="ce13">
            <text:p><text:s/>4,115.3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73</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40.29999999999995" table:formula="of:=100+215+197.3+128" table:style-name="ce13">
            <text:p><text:s/>640.30<text:s/></text:p>
          </table:table-cell>
          <table:table-cell office:value-type="float" office:value="0" table:style-name="ce13">
            <text:p><text:s/>-<text:s text:c="3"/></text:p>
          </table:table-cell>
          <table:table-cell office:value-type="float" office:value="585.41999999999996" table:formula="of:=254.21+331.21" table:style-name="ce13">
            <text:p><text:s/>585.4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79</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31" table:style-name="ce13">
            <text:p><text:s/>231.00<text:s/></text:p>
          </table:table-cell>
          <table:table-cell office:value-type="float" office:value="0" table:style-name="ce13">
            <text:p><text:s/>-<text:s text:c="3"/></text:p>
          </table:table-cell>
          <table:table-cell office:value-type="float" office:value="32860.839999999997" table:style-name="ce13">
            <text:p><text:s/>32,860.8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82</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4" table:style-name="ce13">
            <text:p><text:s/>54.00<text:s/></text:p>
          </table:table-cell>
          <table:table-cell office:value-type="float" office:value="0" table:style-name="ce13">
            <text:p><text:s/>-<text:s text:c="3"/></text:p>
          </table:table-cell>
          <table:table-cell office:value-type="float" office:value="7043.16" table:style-name="ce13">
            <text:p><text:s/>7,043.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4">
            <text:p>中125</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7" table:style-name="ce13">
            <text:p><text:s/>37.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3">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龍井區龍東里文昌路(茄投路至文昌路3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72.29" table:style-name="ce14">
            <text:p><text:s/>2,172.2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龍井區觀光路(觀光路地下道至觀光路7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02.5999999999999" table:style-name="ce14">
            <text:p><text:s/>1,302.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肚區瑞井路(中蔗路至瑞井路8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85.91" table:style-name="ce14">
            <text:p><text:s/>2,985.9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烏日區光明里環河路二段溪南路橋下(環河路二段溪南路橋下往西)</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8" table:style-name="ce14">
            <text:p><text:s/>39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3">
            <text:p>龍井區竹坑里觀光路地下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97" table:number-columns-spanned="2" table:number-rows-spanned="1" table:style-name="ce41">
            <text:p><text:s/>97.00<text:s/></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烏日區前竹里環中路六段12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5" table:style-name="ce14">
            <text:p><text:s/>95.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73和睦路一段(和睦路一段99巷至福成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85.84" table:style-name="ce14">
            <text:p><text:s/>2,785.8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79神清路(神清路、和睦路21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5.4" table:style-name="ce14">
            <text:p><text:s/>185.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79三民路(高鐵橋至中山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27.3" table:style-name="ce14">
            <text:p><text:s/>6,327.3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93萬仙街(豐勢路至萬仙街食水嵙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550.27" table:style-name="ce14">
            <text:p><text:s/>7,550.2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93萬仙街2K+700處9m*200m</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32.11" table:style-name="ce14">
            <text:p><text:s/>1,932.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93協中街(興中街至中興嶺圓環)</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25.4399999999996" table:style-name="ce14">
            <text:p><text:s/>4,325.4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129興安路(東新路三段至復盛橋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159.08" table:style-name="ce14">
            <text:p><text:s/>16,159.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79神林路一段(450號至4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5.70000000000005" table:style-name="ce14">
            <text:p><text:s/>545.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79和睦路一段(559號到和睦路一段61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19.54999999999995" table:style-name="ce14">
            <text:p><text:s/>619.5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102-1興隆路一段(太提東路至光興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398.98" table:style-name="ce14">
            <text:p><text:s/>5,398.9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里區塗城里健東路18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20.97" table:style-name="ce14">
            <text:p><text:s/>3,020.9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霧峰區南勢里光明西路(40號至4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73.17" table:style-name="ce14">
            <text:p><text:s/>4,373.1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里區夏田里國中路十股巷3號附近之夏田福德寺至中投公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87.98" table:style-name="ce14">
            <text:p><text:s/>1,587.9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霧峰區五福路(五福路480號至五福路453號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74.9000000000001" table:style-name="ce14">
            <text:p><text:s/>1,274.9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西湖里西湖路(西湖路337號至西湖路34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2.5" table:style-name="ce14">
            <text:p><text:s/>902.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仁化里善化路(成功二路至仁堤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71.11" table:style-name="ce14">
            <text:p><text:s/>2,671.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大里里大里路及東里路(爽文路至東里路8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35.74" table:style-name="ce14">
            <text:p><text:s/>5,235.7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仁化里善化路(79號前至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3.84" table:style-name="ce14">
            <text:p><text:s/>393.8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五福里四德北路(國3橋下至四德北路85巷路口止)</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00.24" table:style-name="ce14">
            <text:p><text:s/>3,200.2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坑口里中正路557巷(旱溪東路至中正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9.52" table:style-name="ce14">
            <text:p><text:s/>1,809.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立仁里甲堤南路(立新二街-甲堤七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299.77" table:style-name="ce14">
            <text:p><text:s/>9,299.7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瑞城里塗城路(433巷至60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624.75" table:style-name="ce14">
            <text:p><text:s/>4,624.7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丁台里丁台路55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4" table:style-name="ce14">
            <text:p><text:s/>9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丁台里丁台路33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 table:style-name="ce14">
            <text:p><text:s/>4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六股里山腳巷1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 table:style-name="ce14">
            <text:p><text:s/>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五福里五福路至五福西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桐林里民生路67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12" table:number-columns-spanned="2" table:number-rows-spanned="1" table:style-name="ce41">
            <text:p><text:s/>12.00<text:s/></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吉峰里民生路229號對面</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7" table:style-name="ce14">
            <text:p><text:s/>7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六股里山腳巷11號至中正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吉峰里吉峰路16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0" table:style-name="ce14">
            <text:p><text:s/>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錦榮里萊園路9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 table:style-name="ce14">
            <text:p><text:s/>9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大里區西湖里大峰路318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 table:style-name="ce14">
            <text:p><text:s/>1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舊正里北岸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 table:style-name="ce14">
            <text:p><text:s/>4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吉峰里吉峰路與吉峰東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舊正里象鼻路及象鼻路6巷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15" table:number-columns-spanned="2" table:number-rows-spanned="1" table:style-name="ce41">
            <text:p><text:s/>15.00<text:s/></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舊正里豐正路8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坑口里改善座標24.044039.120.73282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15" table:number-columns-spanned="2" table:number-rows-spanned="1" table:style-name="ce41">
            <text:p><text:s/>15.00<text:s/></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五福里五福西路至中投西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2" table:style-name="ce14">
            <text:p><text:s/>10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吉峰里吉峰路225號與民生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8" table:style-name="ce14">
            <text:p><text:s/>64.8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太平區黃竹里竹村路8鄰(電桿G6828DA65至竹村路95巷)及9鄰(電桿黃竹支104至電桿竹村支55)</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85.3399999999999" table:style-name="ce14">
            <text:p><text:s/>1,085.3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舊正里新豐路(北岸路至中投東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33.28" table:style-name="ce14">
            <text:p><text:s/>4,133.2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甲寅里民生路與自強路口截水溝</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 table:style-name="ce14">
            <text:p><text:s/>3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中正里四德路5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南勢里豐正路665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霧峰區丁台里四德南路59之1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7.78" table:style-name="ce14">
            <text:p><text:s/>247.7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臺中市大里區新里里德芳路三段(85號至10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5.89999999999998" table:style-name="ce14">
            <text:p><text:s/>295.9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中平路與成功東路交叉口(太平區公所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0.2" table:style-name="ce14">
            <text:p><text:s/>270.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太平里永豐路(永豐路152巷口至永豐路222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71" table:style-name="ce14">
            <text:p><text:s/>1,071.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霧峰區南柳里新厝路 300 巷(好麻吉農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霧峰區北勢里北豐路23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8" table:number-columns-spanned="2" table:number-rows-spanned="1" table:style-name="ce41">
            <text:p><text:s/>8.00<text:s/></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宜佳里新平路及宜佳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 table:style-name="ce14">
            <text:p><text:s/>2.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東平里東平路55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8" table:style-name="ce14">
            <text:p><text:s/>3.8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光里樹德路6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 table:style-name="ce14">
            <text:p><text:s/>12.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光里樹德路170號至14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7" table:formula="of:=3*69" table:style-name="ce14">
            <text:p><text:s/>20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光里樹德路112號及樹德路13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89.6" table:style-name="ce14">
            <text:p><text:s/>489.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中政里中平路125號至12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0.6" table:style-name="ce14">
            <text:p><text:s/>130.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太平里永豐路與永豐18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中山路四段與新福路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1" table:style-name="ce14">
            <text:p><text:s/>10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吉里中山路三段9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3" table:style-name="ce14">
            <text:p><text:s/>4.0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高里中山路四段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8.099999999999994" table:style-name="ce14">
            <text:p><text:s/>68.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中興里新平路一段28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吉里中山路三段與新平路三段交叉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8" table:style-name="ce14">
            <text:p><text:s/>4.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福里中山路四段13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8" table:style-name="ce14">
            <text:p><text:s/>4.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光里樹德路 57-59 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2" table:style-name="ce14">
            <text:p><text:s/>4.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吉里中山路三段與新平路三段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formula="of:=25*4" table:style-name="ce14">
            <text:p><text:s/>10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福里中山路四段114號與中山路四段13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4" table:style-name="ce26">
            <text:p><text:s/>4<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福里中山路四段20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400000000000003" table:formula="of:=1.8*1.3" table:style-name="ce14">
            <text:p><text:s/>2.3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太平里永豐路222巷口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6" table:style-name="ce14">
            <text:p><text:s/>4.16<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高里樹德路 56 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8" table:style-name="ce14">
            <text:p><text:s/>4.18<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太平里永豐路永新巷2之1號、4弄、6弄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5.2" table:formula="of:=32.2+32+161" table:style-name="ce14">
            <text:p><text:s/>225.2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龍井區新庄里中沙路(24.189114,120.570134)<text:s text:c="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 table:style-name="ce14">
            <text:p><text:s/>9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宜佳里新平路二段159號<text:s text:c="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光明路(光明路65號至光明路1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69.3" table:style-name="ce14">
            <text:p><text:s/>1,469.3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永成里太平路211號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7" table:formula="of:=13*9" table:style-name="ce14">
            <text:p><text:s/>117.0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里區樹王里樹王路東興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6.13" table:style-name="ce14">
            <text:p><text:s/>236.13<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里區樹王里樹王路9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3.07" table:style-name="ce14">
            <text:p><text:s/>123.07<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永成里太平路長益加油站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8.510000000000005" table:style-name="ce14">
            <text:p><text:s/>68.51<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里區新仁里新仁路一段17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1.5" table:style-name="ce14">
            <text:p><text:s/>71.5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太平區樹德路56號前<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大肚區王田里興和路(沙田路一段至興和路314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75.5" table:style-name="ce14">
            <text:p><text:s/>5,175.5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烏日區南里里溪南路三段503巷116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3" table:style-name="ce14">
            <text:p><text:s/>82.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竹村路(24.075472, 120.77352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新吉里中山路三段9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 table:formula="of:=1.5*1" table:style-name="ce14">
            <text:p><text:s/>1.5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頭汴里北田路沿線側溝清淤</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00" table:style-name="ce14">
            <text:p><text:s/>9,5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太平區黃竹里竹村路118巷口附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formula="of:=10" table:style-name="ce14">
            <text:p><text:s/>10.0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茄投路(文昌路至中華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594.189999999999" table:style-name="ce14">
            <text:p><text:s/>17,594.19<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0">
            <text:p>興和路(興和路至南榮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08.36" table:style-name="ce14">
            <text:p><text:s/>3,508.36<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36線后里區三縣路(國道1號跨越橋162069(東西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33線神岡區后神路(新廣大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47線和平區東崎路一段(烏石坑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72線神岡區豐洲路(豐洲路跨越橋166+079(東西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00線太平區山田路(長龍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88線豐原區南陽路(南陽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95線新社區新社街一段(金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85線大雅區昌平路四段(無名橋(雅-53))</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05線大里區大衛路(大衛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80線豐原區朴子街(仁道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40線后里區圳寮路(仁新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35線后里區后科路一段(后豐東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33線后里區后神路(眉山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89線豐原區田心路二段(金谿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2">
            <text:p>區道中103線大里區立仁四路(立仁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6">
            <text:p>區道中96線新社區東山街(興中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5">
            <text:p><text:s/>-<text:s/></text:p>
          </table:table-cell>
          <table:table-cell table:number-columns-repeated="36" table:style-name="ce19"/>
          <table:table-cell table:number-columns-repeated="16334"/>
        </table:table-row>
        <table:table-row table:style-name="ro1">
          <table:table-cell office:value-type="string" table:number-columns-spanned="2" table:number-rows-spanned="1" table:style-name="ce48">
            <text:p>附 <text:s text:c="15"/>註</text:p>
          </table:table-cell>
          <table:covered-table-cell/>
          <table:table-cell table:style-name="ce16"/>
          <table:table-cell table:number-columns-repeated="11" table:style-name="ce20"/>
          <table:table-cell table:number-columns-repeated="36" table:style-name="ce19"/>
          <table:table-cell table:number-columns-repeated="16334"/>
        </table:table-row>
        <table:table-row table:style-name="ro1">
          <table:table-cell office:value-type="string" table:style-name="ce6">
            <text:p>填表</text:p>
          </table:table-cell>
          <table:table-cell table:style-name="ce4"/>
          <table:table-cell table:style-name="ce17"/>
          <table:table-cell office:value-type="string" table:style-name="ce21">
            <text:p><text:s text:c="14"/>審核</text:p>
          </table:table-cell>
          <table:table-cell table:style-name="ce23"/>
          <table:table-cell table:style-name="ce21"/>
          <table:table-cell office:value-type="string" table:style-name="ce6">
            <text:p>業務主管人員</text:p>
          </table:table-cell>
          <table:table-cell table:number-columns-repeated="2" table:style-name="ce23"/>
          <table:table-cell office:value-type="string" table:style-name="ce6">
            <text:p>機關首長</text:p>
          </table:table-cell>
          <table:table-cell table:number-columns-repeated="2" table:style-name="ce23"/>
          <table:table-cell office:value-type="string" table:number-columns-spanned="2" table:number-rows-spanned="1" table:style-name="ce38">
            <text:p>中華民國 112 年 2 月 21 日編製</text:p>
          </table:table-cell>
          <table:covered-table-cell/>
          <table:table-cell table:style-name="ce7"/>
          <table:table-cell table:number-columns-repeated="35" table:style-name="ce19"/>
          <table:table-cell table:number-columns-repeated="16334"/>
        </table:table-row>
        <table:table-row table:style-name="ro1">
          <table:table-cell table:number-columns-repeated="2" table:style-name="ce7"/>
          <table:table-cell table:number-columns-repeated="2" table:style-name="ce18"/>
          <table:table-cell table:number-columns-repeated="2" table:style-name="ce19"/>
          <table:table-cell office:value-type="string" table:style-name="ce5">
            <text:p>主辦統計人員</text:p>
          </table:table-cell>
          <table:table-cell table:number-columns-repeated="3" table:style-name="ce19"/>
          <table:table-cell table:number-columns-repeated="3" table:style-name="ce18"/>
          <table:table-cell table:style-name="ce19"/>
          <table:table-cell table:style-name="ce18"/>
          <table:table-cell table:number-columns-repeated="35" table:style-name="ce19"/>
          <table:table-cell table:number-columns-repeated="16334"/>
        </table:table-row>
        <table:table-row table:style-name="ro1">
          <table:table-cell table:number-columns-repeated="2" table:style-name="ce7"/>
          <table:table-cell table:number-columns-repeated="16" table:style-name="ce18"/>
          <table:table-cell table:number-columns-repeated="32" table:style-name="ce19"/>
          <table:table-cell table:number-columns-repeated="16334"/>
        </table:table-row>
        <table:table-row table:style-name="ro1">
          <table:table-cell office:value-type="string" table:style-name="ce5">
            <text:p>資料來源︰由本處北北屯工程隊依據本處各工程隊之區道公路養護工程成果統計資料冊彙編。<text:s text:c="44"/></text:p>
          </table:table-cell>
          <table:table-cell table:style-name="ce7"/>
          <table:table-cell table:number-columns-repeated="16" table:style-name="ce18"/>
          <table:table-cell table:number-columns-repeated="32" table:style-name="ce19"/>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style-name="ce7"/>
          <table:table-cell table:number-columns-repeated="16" table:style-name="ce18"/>
          <table:table-cell table:number-columns-repeated="32" table:style-name="ce19"/>
          <table:table-cell table:number-columns-repeated="16334"/>
        </table:table-row>
        <table:table-row table:style-name="ro1">
          <table:table-cell table:number-columns-repeated="2" table:style-name="ce8"/>
          <table:table-cell table:number-columns-repeated="16" table:style-name="ce18"/>
          <table:table-cell table:number-columns-repeated="32" table:style-name="ce19"/>
          <table:table-cell table:number-columns-repeated="16334"/>
        </table:table-row>
        <table:table-row table:number-rows-repeated="2" table:style-name="ro1">
          <table:table-cell table:number-columns-repeated="2" table:style-name="ce8"/>
          <table:table-cell table:number-columns-repeated="48" table:style-name="ce19"/>
          <table:table-cell table:number-columns-repeated="16334"/>
        </table:table-row>
        <table:table-row table:number-rows-repeated="10483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7:28:21Z</meta:creation-date>
    <dc:date>2023-03-06T07:28:21Z</dc:date>
  </office:meta>
</office:document-meta>
</file>