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8.3343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48.2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7.7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2" table:style-name="ce13"/>
          <table:table-cell table:number-columns-repeated="4" table:style-name="ce7"/>
          <table:table-cell table:style-name="ce28"/>
          <table:table-cell office:value-type="string" table:style-name="ce2">
            <text:p>編製機關</text:p>
          </table:table-cell>
          <table:table-cell office:value-type="string" table:style-name="ce31">
            <text:p>臺中市養護工程處</text:p>
          </table:table-cell>
          <table:table-cell table:style-name="ce24"/>
          <table:table-cell table:number-columns-repeated="38" table:style-name="ce26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0">
            <text:p>次年2月底前編報</text:p>
          </table:table-cell>
          <table:table-cell table:number-columns-repeated="2" table:style-name="ce14"/>
          <table:table-cell table:number-columns-repeated="4" table:style-name="ce20"/>
          <table:table-cell table:style-name="ce29"/>
          <table:table-cell office:value-type="string" table:style-name="ce2">
            <text:p>表 <text:s text:c="3"/>號</text:p>
          </table:table-cell>
          <table:table-cell office:value-type="string" table:style-name="ce2">
            <text:p>20535-01-05-2</text:p>
          </table:table-cell>
          <table:table-cell table:style-name="ce24"/>
          <table:table-cell table:number-columns-repeated="38" table:style-name="ce26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41">
            <text:p>臺中市橋梁維護工程</text:p>
          </table:table-cell>
          <table:covered-table-cell table:number-columns-repeated="10"/>
          <table:table-cell table:number-columns-repeated="39" table:style-name="ce26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9" table:number-rows-spanned="1" table:style-name="ce59">
            <text:p>中華民國111年</text:p>
          </table:table-cell>
          <table:covered-table-cell table:number-columns-repeated="8"/>
          <table:table-cell office:value-type="string" table:style-name="ce32">
            <text:p>單位：座、元</text:p>
          </table:table-cell>
          <table:table-cell table:number-columns-repeated="39" table:style-name="ce2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63">
            <text:p>路線編號(名稱)</text:p>
          </table:table-cell>
          <table:covered-table-cell/>
          <table:table-cell office:value-type="string" table:number-columns-spanned="3" table:number-rows-spanned="1" table:style-name="ce48">
            <text:p>橋梁檢測(座)</text:p>
          </table:table-cell>
          <table:covered-table-cell table:number-columns-repeated="2"/>
          <table:table-cell office:value-type="string" table:number-columns-spanned="3" table:number-rows-spanned="1" table:style-name="ce49">
            <text:p>橋梁檢測金額(元)</text:p>
          </table:table-cell>
          <table:covered-table-cell table:number-columns-repeated="2"/>
          <table:table-cell office:value-type="string" table:number-columns-spanned="3" table:number-rows-spanned="1" table:style-name="ce65">
            <text:p>檢測後橋梁維修(座)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66">
            <text:p>總 <text:s text:c="7"/>計</text:p>
          </table:table-cell>
          <table:covered-table-cell/>
          <table:table-cell office:value-type="float" office:value="1169" table:formula="of:=SUM([.C7:.E1175])" table:number-columns-spanned="3" table:number-rows-spanned="1" table:style-name="ce43">
            <text:p><text:s/>1,169<text:s/></text:p>
          </table:table-cell>
          <table:covered-table-cell table:number-columns-repeated="2"/>
          <table:table-cell office:value-type="float" office:value="16405011.000000002" table:formula="of:=SUM([.F7:.H1175])" table:number-columns-spanned="3" table:number-rows-spanned="1" table:style-name="ce44">
            <text:p><text:s/>16,405,011<text:s/></text:p>
          </table:table-cell>
          <table:covered-table-cell table:number-columns-repeated="2"/>
          <table:table-cell office:value-type="float" office:value="22" table:formula="of:=SUM([.I7:.K1175])" table:number-columns-spanned="3" table:number-rows-spanned="1" table:style-name="ce45">
            <text:p><text:s/>22<text:s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西屯008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西屯007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table:style-name="ce22"/>
          <table:table-cell table:style-name="ce34"/>
          <table:table-cell office:value-type="float" office:value="3139" table:style-name="ce35">
            <text:p><text:s/>3,139<text:s/></text:p>
          </table:table-cell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和興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table:style-name="ce22"/>
          <table:table-cell table:style-name="ce34"/>
          <table:table-cell office:value-type="float" office:value="3139" table:style-name="ce35">
            <text:p><text:s/>3,139<text:s/></text:p>
          </table:table-cell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東013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table:style-name="ce22"/>
          <table:table-cell table:style-name="ce34"/>
          <table:table-cell office:value-type="float" office:value="3139" table:style-name="ce35">
            <text:p><text:s/>3,139<text:s/></text:p>
          </table:table-cell>
          <table:table-cell office:value-type="float" office:value="1" table:number-columns-spanned="3" table:number-rows-spanned="1" table:style-name="ce40">
            <text:p><text:s/>1<text:s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風動石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table:style-name="ce22"/>
          <table:table-cell table:style-name="ce34"/>
          <table:table-cell office:value-type="float" office:value="3139" table:style-name="ce35">
            <text:p><text:s/>3,139<text:s/></text:p>
          </table:table-cell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豐065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table:style-name="ce15"/>
          <table:table-cell table:style-name="ce18"/>
          <table:table-cell office:value-type="float" office:value="3139" table:style-name="ce35">
            <text:p><text:s/>3,139<text:s/></text:p>
          </table:table-cell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豐北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table:style-name="ce15"/>
          <table:table-cell table:style-name="ce18"/>
          <table:table-cell office:value-type="float" office:value="3139" table:style-name="ce35">
            <text:p><text:s/>3,139<text:s/></text:p>
          </table:table-cell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豐010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table:style-name="ce22"/>
          <table:table-cell table:style-name="ce34"/>
          <table:table-cell office:value-type="float" office:value="3139" table:style-name="ce35">
            <text:p><text:s/>3,139<text:s/></text:p>
          </table:table-cell>
          <table:table-cell office:value-type="float" office:value="1" table:number-columns-spanned="3" table:number-rows-spanned="1" table:style-name="ce40">
            <text:p><text:s/>1<text:s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后040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table:style-name="ce22"/>
          <table:table-cell table:style-name="ce34"/>
          <table:table-cell office:value-type="float" office:value="3139" table:style-name="ce35">
            <text:p><text:s/>3,139<text:s/></text:p>
          </table:table-cell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新興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table:style-name="ce22"/>
          <table:table-cell table:style-name="ce34"/>
          <table:table-cell office:value-type="float" office:value="3139" table:style-name="ce35">
            <text:p><text:s/>3,139<text:s/></text:p>
          </table:table-cell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龍正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table:style-name="ce22"/>
          <table:table-cell table:style-name="ce34"/>
          <table:table-cell office:value-type="float" office:value="3139" table:style-name="ce35">
            <text:p><text:s/>3,139<text:s/></text:p>
          </table:table-cell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竹坑六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table:style-name="ce22"/>
          <table:table-cell table:style-name="ce34"/>
          <table:table-cell office:value-type="float" office:value="3139" table:style-name="ce35">
            <text:p><text:s/>3,139<text:s/></text:p>
          </table:table-cell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太027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table:style-name="ce22"/>
          <table:table-cell table:style-name="ce34"/>
          <table:table-cell office:value-type="float" office:value="3139" table:style-name="ce35">
            <text:p><text:s/>3,139<text:s/></text:p>
          </table:table-cell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成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table:style-name="ce22"/>
          <table:table-cell table:style-name="ce34"/>
          <table:table-cell office:value-type="float" office:value="3139" table:style-name="ce35">
            <text:p><text:s/>3,139<text:s/></text:p>
          </table:table-cell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十甲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table:style-name="ce22"/>
          <table:table-cell table:style-name="ce34"/>
          <table:table-cell office:value-type="float" office:value="3139" table:style-name="ce35">
            <text:p><text:s/>3,139<text:s/></text:p>
          </table:table-cell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長壽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table:style-name="ce22"/>
          <table:table-cell table:style-name="ce34"/>
          <table:table-cell office:value-type="float" office:value="3139" table:style-name="ce35">
            <text:p><text:s/>3,139<text:s/></text:p>
          </table:table-cell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太029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table:style-name="ce22"/>
          <table:table-cell table:style-name="ce34"/>
          <table:table-cell office:value-type="float" office:value="3139" table:style-name="ce35">
            <text:p><text:s/>3,139<text:s/></text:p>
          </table:table-cell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大明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table:style-name="ce22"/>
          <table:table-cell table:style-name="ce34"/>
          <table:table-cell office:value-type="float" office:value="3139" table:style-name="ce35">
            <text:p><text:s/>3,139<text:s/></text:p>
          </table:table-cell>
          <table:table-cell office:value-type="float" office:value="1" table:number-columns-spanned="3" table:number-rows-spanned="1" table:style-name="ce40">
            <text:p><text:s/>1<text:s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北屯009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table:style-name="ce22"/>
          <table:table-cell table:style-name="ce34"/>
          <table:table-cell office:value-type="float" office:value="3139" table:style-name="ce35">
            <text:p><text:s/>3,139<text:s/></text:p>
          </table:table-cell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軍功五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table:style-name="ce22"/>
          <table:table-cell table:style-name="ce34"/>
          <table:table-cell office:value-type="float" office:value="3139" table:style-name="ce35">
            <text:p><text:s/>3,139<text:s/></text:p>
          </table:table-cell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北屯008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table:style-name="ce22"/>
          <table:table-cell table:style-name="ce34"/>
          <table:table-cell office:value-type="float" office:value="3139" table:style-name="ce35">
            <text:p><text:s/>3,139<text:s/></text:p>
          </table:table-cell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健行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table:style-name="ce22"/>
          <table:table-cell table:style-name="ce34"/>
          <table:table-cell office:value-type="float" office:value="3139" table:style-name="ce35">
            <text:p><text:s/>3,139<text:s/></text:p>
          </table:table-cell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同心二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table:style-name="ce22"/>
          <table:table-cell table:style-name="ce34"/>
          <table:table-cell office:value-type="float" office:value="3139" table:style-name="ce35">
            <text:p><text:s/>3,139<text:s/></text:p>
          </table:table-cell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同安厝北巷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table:style-name="ce22"/>
          <table:table-cell table:style-name="ce34"/>
          <table:table-cell office:value-type="float" office:value="3139" table:style-name="ce35">
            <text:p><text:s/>3,139<text:s/></text:p>
          </table:table-cell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賴厝第二梅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table:style-name="ce22"/>
          <table:table-cell table:style-name="ce34"/>
          <table:table-cell office:value-type="float" office:value="3139" table:style-name="ce35">
            <text:p><text:s/>3,139<text:s/></text:p>
          </table:table-cell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九甲橋(21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table:style-name="ce22"/>
          <table:table-cell table:style-name="ce34"/>
          <table:table-cell office:value-type="float" office:value="3139" table:style-name="ce35">
            <text:p><text:s/>3,139<text:s/></text:p>
          </table:table-cell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聖林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table:style-name="ce22"/>
          <table:table-cell table:style-name="ce34"/>
          <table:table-cell office:value-type="float" office:value="3139" table:style-name="ce35">
            <text:p><text:s/>3,139<text:s/></text:p>
          </table:table-cell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南屯001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table:style-name="ce22"/>
          <table:table-cell table:style-name="ce34"/>
          <table:table-cell office:value-type="float" office:value="3139" table:style-name="ce35">
            <text:p><text:s/>3,139<text:s/></text:p>
          </table:table-cell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368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table:style-name="ce22"/>
          <table:table-cell table:style-name="ce34"/>
          <table:table-cell office:value-type="float" office:value="3139" table:style-name="ce35">
            <text:p><text:s/>3,139<text:s/></text:p>
          </table:table-cell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林厝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table:style-name="ce22"/>
          <table:table-cell table:style-name="ce34"/>
          <table:table-cell office:value-type="float" office:value="3139" table:style-name="ce35">
            <text:p><text:s/>3,139<text:s/></text:p>
          </table:table-cell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南屯002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table:style-name="ce22"/>
          <table:table-cell table:style-name="ce34"/>
          <table:table-cell office:value-type="float" office:value="3139" table:style-name="ce35">
            <text:p><text:s/>3,139<text:s/></text:p>
          </table:table-cell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埔興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table:style-name="ce22"/>
          <table:table-cell table:style-name="ce34"/>
          <table:table-cell office:value-type="float" office:value="3139" table:style-name="ce35">
            <text:p><text:s/>3,139<text:s/></text:p>
          </table:table-cell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水堀頭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table:style-name="ce22"/>
          <table:table-cell table:style-name="ce34"/>
          <table:table-cell office:value-type="float" office:value="3139" table:style-name="ce35">
            <text:p><text:s/>3,139<text:s/></text:p>
          </table:table-cell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大魚池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table:style-name="ce22"/>
          <table:table-cell table:style-name="ce34"/>
          <table:table-cell office:value-type="float" office:value="3139" table:style-name="ce35">
            <text:p><text:s/>3,139<text:s/></text:p>
          </table:table-cell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功德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table:style-name="ce22"/>
          <table:table-cell table:style-name="ce34"/>
          <table:table-cell office:value-type="float" office:value="3139" table:style-name="ce35">
            <text:p><text:s/>3,139<text:s/></text:p>
          </table:table-cell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南屯003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table:style-name="ce22"/>
          <table:table-cell table:style-name="ce34"/>
          <table:table-cell office:value-type="float" office:value="3139" table:style-name="ce35">
            <text:p><text:s/>3,139<text:s/></text:p>
          </table:table-cell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順安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table:style-name="ce22"/>
          <table:table-cell table:style-name="ce34"/>
          <table:table-cell office:value-type="float" office:value="3139" table:style-name="ce35">
            <text:p><text:s/>3,139<text:s/></text:p>
          </table:table-cell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同興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table:style-name="ce22"/>
          <table:table-cell table:style-name="ce34"/>
          <table:table-cell office:value-type="float" office:value="3139" table:style-name="ce35">
            <text:p><text:s/>3,139<text:s/></text:p>
          </table:table-cell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80032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table:style-name="ce22"/>
          <table:table-cell table:style-name="ce34"/>
          <table:table-cell office:value-type="float" office:value="3139" table:style-name="ce35">
            <text:p><text:s/>3,139<text:s/></text:p>
          </table:table-cell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三分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table:style-name="ce22"/>
          <table:table-cell table:style-name="ce34"/>
          <table:table-cell office:value-type="float" office:value="3139" table:style-name="ce35">
            <text:p><text:s/>3,139<text:s/></text:p>
          </table:table-cell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張丰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table:style-name="ce22"/>
          <table:table-cell table:style-name="ce34"/>
          <table:table-cell office:value-type="float" office:value="3139" table:style-name="ce35">
            <text:p><text:s/>3,139<text:s/></text:p>
          </table:table-cell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廣興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table:style-name="ce22"/>
          <table:table-cell table:style-name="ce34"/>
          <table:table-cell office:value-type="float" office:value="3139" table:style-name="ce35">
            <text:p><text:s/>3,139<text:s/></text:p>
          </table:table-cell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廣福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table:style-name="ce22"/>
          <table:table-cell table:style-name="ce34"/>
          <table:table-cell office:value-type="float" office:value="3139" table:style-name="ce35">
            <text:p><text:s/>3,139<text:s/></text:p>
          </table:table-cell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362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table:style-name="ce22"/>
          <table:table-cell table:style-name="ce34"/>
          <table:table-cell office:value-type="float" office:value="3139" table:style-name="ce35">
            <text:p><text:s/>3,139<text:s/></text:p>
          </table:table-cell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水道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table:style-name="ce22"/>
          <table:table-cell table:style-name="ce34"/>
          <table:table-cell office:value-type="float" office:value="3139" table:style-name="ce35">
            <text:p><text:s/>3,139<text:s/></text:p>
          </table:table-cell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烏016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table:style-name="ce22"/>
          <table:table-cell table:style-name="ce34"/>
          <table:table-cell office:value-type="float" office:value="3139" table:style-name="ce35">
            <text:p><text:s/>3,139<text:s/></text:p>
          </table:table-cell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烏015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table:style-name="ce22"/>
          <table:table-cell table:style-name="ce34"/>
          <table:table-cell office:value-type="float" office:value="3139" table:style-name="ce35">
            <text:p><text:s/>3,139<text:s/></text:p>
          </table:table-cell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成東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table:style-name="ce22"/>
          <table:table-cell table:style-name="ce34"/>
          <table:table-cell office:value-type="float" office:value="3139" table:style-name="ce35">
            <text:p><text:s/>3,139<text:s/></text:p>
          </table:table-cell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烏013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table:style-name="ce22"/>
          <table:table-cell table:style-name="ce34"/>
          <table:table-cell office:value-type="float" office:value="3139" table:style-name="ce35">
            <text:p><text:s/>3,139<text:s/></text:p>
          </table:table-cell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烏038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table:style-name="ce22"/>
          <table:table-cell table:style-name="ce34"/>
          <table:table-cell office:value-type="float" office:value="3139" table:style-name="ce35">
            <text:p><text:s/>3,139<text:s/></text:p>
          </table:table-cell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烏017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table:style-name="ce22"/>
          <table:table-cell table:style-name="ce34"/>
          <table:table-cell office:value-type="float" office:value="3139" table:style-name="ce35">
            <text:p><text:s/>3,139<text:s/></text:p>
          </table:table-cell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烏014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同興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烏021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烏018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烏020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烏019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中興二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再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烏006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中興四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烏009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中興五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太明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中興三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烏007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長春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田中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雅056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烏012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烏011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烏010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福源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五堂三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烏001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烏004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雅055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福德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雅049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雅054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雅035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烏003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龍善巷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義和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福源橋(新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慶嘉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龍善二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五堂二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雅034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龍善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雅036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烏002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榮財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光和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慶光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烏028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上楓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復光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雅057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雅028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德勝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雅061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前村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仁和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烏026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雅027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接松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雅069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烏033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烏030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東埤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三和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雅050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永興橋(舊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紅圳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六甲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雅047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雅046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雅068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楓林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雅024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雅030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樹德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雅025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雅026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雅010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大林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雅003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東002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文秀一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月祥一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雅012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雅005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雅006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雅009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雅008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清和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雅022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雅019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員林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雅058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雅021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雅018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雅007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雅060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福祿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雅016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雅017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雅020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雅015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雅014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文曲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福平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福德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外011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育英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雁門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社尾玉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力行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甲037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甲050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甲045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甲047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甲036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甲040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甲048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如意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奕興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甲022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甲028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甲025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甲023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南北三路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沙003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龍020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斗農四路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甲051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太平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沙006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沙002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龍025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新銅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斗農二路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后厝溪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龍023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忠和村中山一路一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中和村中排三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南勢里無名橋1(沙鹿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龍022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龍024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龍021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中和中排五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甲010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臨江路一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建興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清028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甲008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清023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甲004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十甲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甲006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甲003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甲009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清036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甲052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沙021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甲005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沙031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甲012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四塊寮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幸福里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甲019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甲055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甲013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甲011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東明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甲018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甲026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沙025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甲030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甲017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第一竹林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沙029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安020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安024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峰湳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安021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沙017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大安港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安015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鹿峰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沙007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安016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沙032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安011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松蔭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鹿峰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沙016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安019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安017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三鹿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溪洲一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龍016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麗水頂田仔內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田中村龍北路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溪洲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龍019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龍018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龍017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頂田內仔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安003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山陽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肚035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龍008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安001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龍004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興南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安006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安007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安009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龍002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肚032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肚037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龍006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南崗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龍井二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壽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肚018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大道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肚038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保安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惠民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福安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福興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清012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肚027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書院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社口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牛埔仔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清013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安農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鎮南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安溪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肚012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肚016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肚021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肚020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肚019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肚022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清008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肚013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肚015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肚004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肚014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肚005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肚009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肚039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肚011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肚006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厝後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肚002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東興福德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清020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萬英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清018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海尾庄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清016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清011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梧001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中和四號農路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中和中排一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中和中排五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安良港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安良港大排第五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安良港大排三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安良港二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大沙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梧008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福德中排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土城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南簡二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錦成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南簡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神026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民生路67巷無名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北庄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神021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福民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石神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溝心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浮圳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巨人一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神009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神003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神004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神008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大明叁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文昌二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福德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神013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三社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南楓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神019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神023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神017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圳堵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崎溝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溪底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外008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外009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六支巷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外003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頂竹圍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中山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中興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廍子南北路貳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埤腳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電火溪五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虎尾寮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電火溪四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電火溪三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風坑電火溪三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外004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大湖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安定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電火溪一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春亭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中和三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幼二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清034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梧006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139" table:number-columns-spanned="3" table:number-rows-spanned="1" table:style-name="ce46">
            <text:p><text:s/>3,13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斗潭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西屯006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龍027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上觀音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平埔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興中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龍興一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1" table:number-columns-spanned="3" table:number-rows-spanned="1" table:style-name="ce62">
            <text:p><text:s/>1<text:s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公園二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1" table:number-columns-spanned="3" table:number-rows-spanned="1" table:style-name="ce62">
            <text:p><text:s/>1<text:s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后039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后041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天福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龍鳳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產業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仙女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1" table:number-columns-spanned="3" table:number-rows-spanned="1" table:style-name="ce40">
            <text:p><text:s/>1<text:s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政興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南坑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中興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太028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中台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麻園第二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吉祥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北屯支線二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同安一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培德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同安二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同安二號橋01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春安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一善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東新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80103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東成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七星二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北002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北001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清境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德化柳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健行柳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榮華柳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梅亭柳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福龍柳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太平柳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五義柳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東興柳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太原梅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漢口梅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中清國宅麻園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陜西麻園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清和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北平麻園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福林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宏福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安林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水堀頭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永康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文山北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劉厝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西平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東大溪協和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安學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東大溪協和三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340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楓樹麻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公田埤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楓樹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楓愛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日楓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水碓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楓樹一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楓樹第二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豐樂六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豐樂第二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豐樂第三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萬和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昌明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萬美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九甲三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西林一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南屯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瓦磘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潮洋溪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第一西墩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至善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逢甲路無名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青海二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潮洋溪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溝墘十一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溝墘八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溝墘十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溝墘九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溝墘六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溝墘七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潮馬二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溝墘一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溝墘四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溝墘三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溝墘五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龍洋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逢甲一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西屯一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大容五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壩雅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學府路2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永興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惠來二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平等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興東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烏022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寶楓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新太明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雅053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1" table:number-columns-spanned="3" table:number-rows-spanned="1" table:style-name="ce40">
            <text:p><text:s/>1<text:s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中興一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雅041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五福新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西村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觀瀛橋(1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1" table:number-columns-spanned="3" table:number-rows-spanned="1" table:style-name="ce62">
            <text:p><text:s/>1<text:s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溪尾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大容二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光明二號橋(舊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宜城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大容四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大容一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古稀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雅038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雅033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光竹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大容三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自治柳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仁義綠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雅清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理想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第一九張犁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雅洲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烏023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雅032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登山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育賢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雅環路一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烏024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勤學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新盛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學田路三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烏032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大山二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中山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惠民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林茂宗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柳梅二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柳梅一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雅064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N07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自治梅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六甲巷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雅051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雅052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綠川合作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烏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自立梅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中和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忠誠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雅065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和寶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三中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興民柳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大誠柳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雅066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民權綠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雅067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中正綠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民族綠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內環二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雅029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中山綠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雅環員和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大明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雅秀一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秀山一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東001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二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復新綠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愛國綠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民生綠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正義綠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橫圳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半平厝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樹德柳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橫圳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大發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光義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銀碇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和平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頂山腳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成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成功二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甲038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甲029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長壽一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頂后厝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龍目井巷2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源順埤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船埔溪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后順帆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海濱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沙005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斗農路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臺西南路邦浦溝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甲054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沙004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東西二路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水裡社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清035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七賢三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如意三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甲015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順帆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忠和中排邦浦溝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清030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忠和村中山二路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慈恩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甲020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中和五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甲016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清032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忠和中排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甲021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忠和中排壹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忠和村高園仔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清031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中排四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七賢二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龍泉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高美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甲南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沙022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甲南陸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甲002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甲053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石瀨頭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日南社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沙023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大安港一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安025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田心二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五福圳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龍福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清003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楊柳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沙010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沙030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棧寮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水柳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中排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安012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安014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光明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米粉寮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德蘭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龍015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龜壳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鹿仔港寮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沙034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正義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沙033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茄投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安010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國中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成功二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清007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1" table:number-columns-spanned="3" table:number-rows-spanned="1" table:style-name="ce62">
            <text:p><text:s/>1<text:s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松腳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鎮平庄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秀水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南莊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安008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南庄一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龍泉村水裡社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龍001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鹿港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肚031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茄投媽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龍003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肚026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安013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頂秀水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肚025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清006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中正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肚029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安慶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西社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福山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清秀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肚008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天信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肚001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肚040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塭仔寮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清021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清015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清014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糠榔一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自立二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下厝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大村大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梧005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北庄二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道德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神007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神025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中寮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神012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前寮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神洲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文昌一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文昌五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大甲溪畔生態教育園區第6號橋梁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大甲溪畔生態教育園區第2號橋梁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大甲溪畔生態教育園區第5號橋梁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大甲溪畔生態教育園區第4號橋梁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庄南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神018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圳陽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福圳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陽明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圳東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六張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陽明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崎溝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忘憂谷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龜山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水美村光明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外010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磁瑤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外002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甲東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外埔三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外001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廍子村南北路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鐵山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廍子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廍子二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外005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土城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土城二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中路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022" table:number-columns-spanned="3" table:number-rows-spanned="1" table:style-name="ce46">
            <text:p><text:s/>4,022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七棟寮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9614" table:number-columns-spanned="3" table:number-rows-spanned="1" table:style-name="ce46">
            <text:p><text:s/>9,614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福田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9614" table:number-columns-spanned="3" table:number-rows-spanned="1" table:style-name="ce46">
            <text:p><text:s/>9,614<text:s/></text:p>
          </table:table-cell>
          <table:covered-table-cell table:number-columns-repeated="2"/>
          <table:table-cell office:value-type="float" office:value="1" table:number-columns-spanned="3" table:number-rows-spanned="1" table:style-name="ce40">
            <text:p><text:s/>1<text:s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廣興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9614" table:number-columns-spanned="3" table:number-rows-spanned="1" table:style-name="ce46">
            <text:p><text:s/>9,614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石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9614" table:number-columns-spanned="3" table:number-rows-spanned="1" table:style-name="ce46">
            <text:p><text:s/>9,614<text:s/></text:p>
          </table:table-cell>
          <table:covered-table-cell table:number-columns-repeated="2"/>
          <table:table-cell office:value-type="float" office:value="1" table:number-columns-spanned="3" table:number-rows-spanned="1" table:style-name="ce62">
            <text:p><text:s/>1<text:s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中埔十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9614" table:number-columns-spanned="3" table:number-rows-spanned="1" table:style-name="ce46">
            <text:p><text:s/>9,614<text:s/></text:p>
          </table:table-cell>
          <table:covered-table-cell table:number-columns-repeated="2"/>
          <table:table-cell office:value-type="float" office:value="1" table:number-columns-spanned="3" table:number-rows-spanned="1" table:style-name="ce62">
            <text:p><text:s/>1<text:s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北田三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9614" table:number-columns-spanned="3" table:number-rows-spanned="1" table:style-name="ce46">
            <text:p><text:s/>9,614<text:s/></text:p>
          </table:table-cell>
          <table:covered-table-cell table:number-columns-repeated="2"/>
          <table:table-cell office:value-type="float" office:value="1" table:number-columns-spanned="3" table:number-rows-spanned="1" table:style-name="ce40">
            <text:p><text:s/>1<text:s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永春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9614" table:number-columns-spanned="3" table:number-rows-spanned="1" table:style-name="ce46">
            <text:p><text:s/>9,614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同安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9614" table:number-columns-spanned="3" table:number-rows-spanned="1" table:style-name="ce46">
            <text:p><text:s/>9,614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七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9614" table:number-columns-spanned="3" table:number-rows-spanned="1" table:style-name="ce46">
            <text:p><text:s/>9,614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進化柳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9614" table:number-columns-spanned="3" table:number-rows-spanned="1" table:style-name="ce46">
            <text:p><text:s/>9,614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崇德柳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9614" table:number-columns-spanned="3" table:number-rows-spanned="1" table:style-name="ce46">
            <text:p><text:s/>9,614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五常柳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9614" table:number-columns-spanned="3" table:number-rows-spanned="1" table:style-name="ce46">
            <text:p><text:s/>9,614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學士柳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9614" table:number-columns-spanned="3" table:number-rows-spanned="1" table:style-name="ce46">
            <text:p><text:s/>9,614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忠貞柳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9614" table:number-columns-spanned="3" table:number-rows-spanned="1" table:style-name="ce46">
            <text:p><text:s/>9,614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漢口麻園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9614" table:number-columns-spanned="3" table:number-rows-spanned="1" table:style-name="ce46">
            <text:p><text:s/>9,614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華美新梅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9614" table:number-columns-spanned="3" table:number-rows-spanned="1" table:style-name="ce46">
            <text:p><text:s/>9,614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福安橋2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9614" table:number-columns-spanned="3" table:number-rows-spanned="1" table:style-name="ce46">
            <text:p><text:s/>9,614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西屯001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9614" table:number-columns-spanned="3" table:number-rows-spanned="1" table:style-name="ce46">
            <text:p><text:s/>9,614<text:s/></text:p>
          </table:table-cell>
          <table:covered-table-cell table:number-columns-repeated="2"/>
          <table:table-cell office:value-type="float" office:value="1" table:number-columns-spanned="3" table:number-rows-spanned="1" table:style-name="ce40">
            <text:p><text:s/>1<text:s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永安坑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9614" table:number-columns-spanned="3" table:number-rows-spanned="1" table:style-name="ce46">
            <text:p><text:s/>9,614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南邊溪文和一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9614" table:number-columns-spanned="3" table:number-rows-spanned="1" table:style-name="ce46">
            <text:p><text:s/>9,614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第一劉厝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9614" table:number-columns-spanned="3" table:number-rows-spanned="1" table:style-name="ce46">
            <text:p><text:s/>9,614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慶雲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9614" table:number-columns-spanned="3" table:number-rows-spanned="1" table:style-name="ce46">
            <text:p><text:s/>9,614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普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9614" table:number-columns-spanned="3" table:number-rows-spanned="1" table:style-name="ce46">
            <text:p><text:s/>9,614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東大溪協和二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9614" table:number-columns-spanned="3" table:number-rows-spanned="1" table:style-name="ce46">
            <text:p><text:s/>9,614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工三南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9614" table:number-columns-spanned="3" table:number-rows-spanned="1" table:style-name="ce46">
            <text:p><text:s/>9,614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新土庫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9614" table:number-columns-spanned="3" table:number-rows-spanned="1" table:style-name="ce46">
            <text:p><text:s/>9,614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198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9614" table:number-columns-spanned="3" table:number-rows-spanned="1" table:style-name="ce46">
            <text:p><text:s/>9,614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363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9614" table:number-columns-spanned="3" table:number-rows-spanned="1" table:style-name="ce46">
            <text:p><text:s/>9,614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八張黎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9614" table:number-columns-spanned="3" table:number-rows-spanned="1" table:style-name="ce46">
            <text:p><text:s/>9,614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豐樂第一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9614" table:number-columns-spanned="3" table:number-rows-spanned="1" table:style-name="ce46">
            <text:p><text:s/>9,614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南心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9614" table:number-columns-spanned="3" table:number-rows-spanned="1" table:style-name="ce46">
            <text:p><text:s/>9,614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潮馬三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9614" table:number-columns-spanned="3" table:number-rows-spanned="1" table:style-name="ce46">
            <text:p><text:s/>9,614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溝墘二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9614" table:number-columns-spanned="3" table:number-rows-spanned="1" table:style-name="ce46">
            <text:p><text:s/>9,614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櫻花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9614" table:number-columns-spanned="3" table:number-rows-spanned="1" table:style-name="ce46">
            <text:p><text:s/>9,614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大河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9614" table:number-columns-spanned="3" table:number-rows-spanned="1" table:style-name="ce46">
            <text:p><text:s/>9,614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櫻花福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9614" table:number-columns-spanned="3" table:number-rows-spanned="1" table:style-name="ce46">
            <text:p><text:s/>9,614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青海一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9614" table:number-columns-spanned="3" table:number-rows-spanned="1" table:style-name="ce46">
            <text:p><text:s/>9,614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第二溪南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9614" table:number-columns-spanned="3" table:number-rows-spanned="1" table:style-name="ce46">
            <text:p><text:s/>9,614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國道1號跨越橋173267(東西向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9614" table:number-columns-spanned="3" table:number-rows-spanned="1" table:style-name="ce46">
            <text:p><text:s/>9,614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貴和柳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9614" table:number-columns-spanned="3" table:number-rows-spanned="1" table:style-name="ce46">
            <text:p><text:s/>9,614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前德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9614" table:number-columns-spanned="3" table:number-rows-spanned="1" table:style-name="ce46">
            <text:p><text:s/>9,614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大雅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9614" table:number-columns-spanned="3" table:number-rows-spanned="1" table:style-name="ce46">
            <text:p><text:s/>9,614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新興綠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9614" table:number-columns-spanned="3" table:number-rows-spanned="1" table:style-name="ce46">
            <text:p><text:s/>9,614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大山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9614" table:number-columns-spanned="3" table:number-rows-spanned="1" table:style-name="ce46">
            <text:p><text:s/>9,614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學府路1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9614" table:number-columns-spanned="3" table:number-rows-spanned="1" table:style-name="ce46">
            <text:p><text:s/>9,614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福人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9614" table:number-columns-spanned="3" table:number-rows-spanned="1" table:style-name="ce46">
            <text:p><text:s/>9,614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開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9614" table:number-columns-spanned="3" table:number-rows-spanned="1" table:style-name="ce46">
            <text:p><text:s/>9,614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長春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9614" table:number-columns-spanned="3" table:number-rows-spanned="1" table:style-name="ce46">
            <text:p><text:s/>9,614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明義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9614" table:number-columns-spanned="3" table:number-rows-spanned="1" table:style-name="ce46">
            <text:p><text:s/>9,614<text:s/></text:p>
          </table:table-cell>
          <table:covered-table-cell table:number-columns-repeated="2"/>
          <table:table-cell office:value-type="float" office:value="1" table:number-columns-spanned="3" table:number-rows-spanned="1" table:style-name="ce40">
            <text:p><text:s/>1<text:s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九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9614" table:number-columns-spanned="3" table:number-rows-spanned="1" table:style-name="ce46">
            <text:p><text:s/>9,614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中華柳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9614" table:number-columns-spanned="3" table:number-rows-spanned="1" table:style-name="ce46">
            <text:p><text:s/>9,614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建國綠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9614" table:number-columns-spanned="3" table:number-rows-spanned="1" table:style-name="ce46">
            <text:p><text:s/>9,614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成功柳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9614" table:number-columns-spanned="3" table:number-rows-spanned="1" table:style-name="ce46">
            <text:p><text:s/>9,614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民族柳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9614" table:number-columns-spanned="3" table:number-rows-spanned="1" table:style-name="ce46">
            <text:p><text:s/>9,614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喬城一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9614" table:number-columns-spanned="3" table:number-rows-spanned="1" table:style-name="ce46">
            <text:p><text:s/>9,614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中興綠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9614" table:number-columns-spanned="3" table:number-rows-spanned="1" table:style-name="ce46">
            <text:p><text:s/>9,614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有恒綠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9614" table:number-columns-spanned="3" table:number-rows-spanned="1" table:style-name="ce46">
            <text:p><text:s/>9,614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福德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9614" table:number-columns-spanned="3" table:number-rows-spanned="1" table:style-name="ce46">
            <text:p><text:s/>9,614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忠孝綠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9614" table:number-columns-spanned="3" table:number-rows-spanned="1" table:style-name="ce46">
            <text:p><text:s/>9,614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瓦瑤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9614" table:number-columns-spanned="3" table:number-rows-spanned="1" table:style-name="ce46">
            <text:p><text:s/>9,614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建國忠明陸橋(南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9614" table:number-columns-spanned="3" table:number-rows-spanned="1" table:style-name="ce46">
            <text:p><text:s/>9,614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建國忠明陸橋(北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9614" table:number-columns-spanned="3" table:number-rows-spanned="1" table:style-name="ce46">
            <text:p><text:s/>9,614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和平柳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9614" table:number-columns-spanned="3" table:number-rows-spanned="1" table:style-name="ce46">
            <text:p><text:s/>9,614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甘泉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9614" table:number-columns-spanned="3" table:number-rows-spanned="1" table:style-name="ce46">
            <text:p><text:s/>9,614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大慶柳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9614" table:number-columns-spanned="3" table:number-rows-spanned="1" table:style-name="ce46">
            <text:p><text:s/>9,614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中厝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9614" table:number-columns-spanned="3" table:number-rows-spanned="1" table:style-name="ce46">
            <text:p><text:s/>9,614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龍山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9614" table:number-columns-spanned="3" table:number-rows-spanned="1" table:style-name="ce46">
            <text:p><text:s/>9,614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山泉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9614" table:number-columns-spanned="3" table:number-rows-spanned="1" table:style-name="ce46">
            <text:p><text:s/>9,614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埔子一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9614" table:number-columns-spanned="3" table:number-rows-spanned="1" table:style-name="ce46">
            <text:p><text:s/>9,614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清033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9614" table:number-columns-spanned="3" table:number-rows-spanned="1" table:style-name="ce46">
            <text:p><text:s/>9,614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福興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9614" table:number-columns-spanned="3" table:number-rows-spanned="1" table:style-name="ce46">
            <text:p><text:s/>9,614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沙鹿二號跨越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9614" table:number-columns-spanned="3" table:number-rows-spanned="1" table:style-name="ce46">
            <text:p><text:s/>9,614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頂田中仔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9614" table:number-columns-spanned="3" table:number-rows-spanned="1" table:style-name="ce46">
            <text:p><text:s/>9,614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蚵寮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9614" table:number-columns-spanned="3" table:number-rows-spanned="1" table:style-name="ce46">
            <text:p><text:s/>9,614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龍中一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9614" table:number-columns-spanned="3" table:number-rows-spanned="1" table:style-name="ce46">
            <text:p><text:s/>9,614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埔子四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9614" table:number-columns-spanned="3" table:number-rows-spanned="1" table:style-name="ce46">
            <text:p><text:s/>9,614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山陽排水門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9614" table:number-columns-spanned="3" table:number-rows-spanned="1" table:style-name="ce46">
            <text:p><text:s/>9,614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成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9614" table:number-columns-spanned="3" table:number-rows-spanned="1" table:style-name="ce46">
            <text:p><text:s/>9,614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深水仔橋(1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9614" table:number-columns-spanned="3" table:number-rows-spanned="1" table:style-name="ce46">
            <text:p><text:s/>9,614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中央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9614" table:number-columns-spanned="3" table:number-rows-spanned="1" table:style-name="ce46">
            <text:p><text:s/>9,614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龍井一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9614" table:number-columns-spanned="3" table:number-rows-spanned="1" table:style-name="ce46">
            <text:p><text:s/>9,614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崙仔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9614" table:number-columns-spanned="3" table:number-rows-spanned="1" table:style-name="ce46">
            <text:p><text:s/>9,614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福德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9614" table:number-columns-spanned="3" table:number-rows-spanned="1" table:style-name="ce46">
            <text:p><text:s/>9,614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松洲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9614" table:number-columns-spanned="3" table:number-rows-spanned="1" table:style-name="ce46">
            <text:p><text:s/>9,614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南埔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9614" table:number-columns-spanned="3" table:number-rows-spanned="1" table:style-name="ce46">
            <text:p><text:s/>9,614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文昌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9614" table:number-columns-spanned="3" table:number-rows-spanned="1" table:style-name="ce46">
            <text:p><text:s/>9,614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肚024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9614" table:number-columns-spanned="3" table:number-rows-spanned="1" table:style-name="ce46">
            <text:p><text:s/>9,614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清009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9614" table:number-columns-spanned="3" table:number-rows-spanned="1" table:style-name="ce46">
            <text:p><text:s/>9,614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清019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9614" table:number-columns-spanned="3" table:number-rows-spanned="1" table:style-name="ce46">
            <text:p><text:s/>9,614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永安大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9614" table:number-columns-spanned="3" table:number-rows-spanned="1" table:style-name="ce46">
            <text:p><text:s/>9,614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永天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9614" table:number-columns-spanned="3" table:number-rows-spanned="1" table:style-name="ce46">
            <text:p><text:s/>9,614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自立一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9614" table:number-columns-spanned="3" table:number-rows-spanned="1" table:style-name="ce46">
            <text:p><text:s/>9,614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海尾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9614" table:number-columns-spanned="3" table:number-rows-spanned="1" table:style-name="ce46">
            <text:p><text:s/>9,614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大興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9614" table:number-columns-spanned="3" table:number-rows-spanned="1" table:style-name="ce46">
            <text:p><text:s/>9,614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北庄一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9614" table:number-columns-spanned="3" table:number-rows-spanned="1" table:style-name="ce46">
            <text:p><text:s/>9,614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宋厝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9614" table:number-columns-spanned="3" table:number-rows-spanned="1" table:style-name="ce46">
            <text:p><text:s/>9,614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軟埤二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9614" table:number-columns-spanned="3" table:number-rows-spanned="1" table:style-name="ce46">
            <text:p><text:s/>9,614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大洲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9614" table:number-columns-spanned="3" table:number-rows-spanned="1" table:style-name="ce46">
            <text:p><text:s/>9,614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中興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9614" table:number-columns-spanned="3" table:number-rows-spanned="1" table:style-name="ce46">
            <text:p><text:s/>9,614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大甲溪畔生態教育園區第3號橋梁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9614" table:number-columns-spanned="3" table:number-rows-spanned="1" table:style-name="ce46">
            <text:p><text:s/>9,614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三民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9614" table:number-columns-spanned="3" table:number-rows-spanned="1" table:style-name="ce46">
            <text:p><text:s/>9,614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水美大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9614" table:number-columns-spanned="3" table:number-rows-spanned="1" table:style-name="ce46">
            <text:p><text:s/>9,614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圳北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17855" table:number-columns-spanned="3" table:number-rows-spanned="1" table:style-name="ce46">
            <text:p><text:s/>17,855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雪山坑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17855" table:number-columns-spanned="3" table:number-rows-spanned="1" table:style-name="ce46">
            <text:p><text:s/>17,855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北屯006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17855" table:number-columns-spanned="3" table:number-rows-spanned="1" table:style-name="ce46">
            <text:p><text:s/>17,855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長龍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17855" table:number-columns-spanned="3" table:number-rows-spanned="1" table:style-name="ce46">
            <text:p><text:s/>17,855<text:s/></text:p>
          </table:table-cell>
          <table:covered-table-cell table:number-columns-repeated="2"/>
          <table:table-cell office:value-type="float" office:value="1" table:number-columns-spanned="3" table:number-rows-spanned="1" table:style-name="ce40">
            <text:p><text:s/>1<text:s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春社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17855" table:number-columns-spanned="3" table:number-rows-spanned="1" table:style-name="ce46">
            <text:p><text:s/>17,855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五權柳橋(201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17855" table:number-columns-spanned="3" table:number-rows-spanned="1" table:style-name="ce46">
            <text:p><text:s/>17,855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19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17855" table:number-columns-spanned="3" table:number-rows-spanned="1" table:style-name="ce46">
            <text:p><text:s/>17,855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太原麻園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17855" table:number-columns-spanned="3" table:number-rows-spanned="1" table:style-name="ce46">
            <text:p><text:s/>17,855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精科五路2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17855" table:number-columns-spanned="3" table:number-rows-spanned="1" table:style-name="ce46">
            <text:p><text:s/>17,855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新文和一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17855" table:number-columns-spanned="3" table:number-rows-spanned="1" table:style-name="ce46">
            <text:p><text:s/>17,855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連仔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17855" table:number-columns-spanned="3" table:number-rows-spanned="1" table:style-name="ce46">
            <text:p><text:s/>17,855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17855" table:number-columns-spanned="3" table:number-rows-spanned="1" table:style-name="ce46">
            <text:p><text:s/>17,855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協和一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17855" table:number-columns-spanned="3" table:number-rows-spanned="1" table:style-name="ce46">
            <text:p><text:s/>17,855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精誠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17855" table:number-columns-spanned="3" table:number-rows-spanned="1" table:style-name="ce46">
            <text:p><text:s/>17,855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五權五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17855" table:number-columns-spanned="3" table:number-rows-spanned="1" table:style-name="ce46">
            <text:p><text:s/>17,855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福墩1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17855" table:number-columns-spanned="3" table:number-rows-spanned="1" table:style-name="ce46">
            <text:p><text:s/>17,855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科湳愛琴橋匝道西行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17855" table:number-columns-spanned="3" table:number-rows-spanned="1" table:style-name="ce46">
            <text:p><text:s/>17,855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80030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17855" table:number-columns-spanned="3" table:number-rows-spanned="1" table:style-name="ce46">
            <text:p><text:s/>17,855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科湳愛琴橋匝道東行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17855" table:number-columns-spanned="3" table:number-rows-spanned="1" table:style-name="ce46">
            <text:p><text:s/>17,855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楓林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17855" table:number-columns-spanned="3" table:number-rows-spanned="1" table:style-name="ce46">
            <text:p><text:s/>17,855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人本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17855" table:number-columns-spanned="3" table:number-rows-spanned="1" table:style-name="ce46">
            <text:p><text:s/>17,855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水堀頭一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17855" table:number-columns-spanned="3" table:number-rows-spanned="1" table:style-name="ce46">
            <text:p><text:s/>17,855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朝陽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17855" table:number-columns-spanned="3" table:number-rows-spanned="1" table:style-name="ce46">
            <text:p><text:s/>17,855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潮馬一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17855" table:number-columns-spanned="3" table:number-rows-spanned="1" table:style-name="ce46">
            <text:p><text:s/>17,855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光明潮洋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17855" table:number-columns-spanned="3" table:number-rows-spanned="1" table:style-name="ce46">
            <text:p><text:s/>17,855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西屯004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17855" table:number-columns-spanned="3" table:number-rows-spanned="1" table:style-name="ce46">
            <text:p><text:s/>17,855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潮貴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17855" table:number-columns-spanned="3" table:number-rows-spanned="1" table:style-name="ce46">
            <text:p><text:s/>17,855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龍洋巷無名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17855" table:number-columns-spanned="3" table:number-rows-spanned="1" table:style-name="ce46">
            <text:p><text:s/>17,855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大容六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17855" table:number-columns-spanned="3" table:number-rows-spanned="1" table:style-name="ce46">
            <text:p><text:s/>17,855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惠來一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17855" table:number-columns-spanned="3" table:number-rows-spanned="1" table:style-name="ce46">
            <text:p><text:s/>17,855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烏035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17855" table:number-columns-spanned="3" table:number-rows-spanned="1" table:style-name="ce46">
            <text:p><text:s/>17,855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長春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17855" table:number-columns-spanned="3" table:number-rows-spanned="1" table:style-name="ce46">
            <text:p><text:s/>17,855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烏036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17855" table:number-columns-spanned="3" table:number-rows-spanned="1" table:style-name="ce46">
            <text:p><text:s/>17,855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金山柳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17855" table:number-columns-spanned="3" table:number-rows-spanned="1" table:style-name="ce46">
            <text:p><text:s/>17,855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自立柳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17855" table:number-columns-spanned="3" table:number-rows-spanned="1" table:style-name="ce46">
            <text:p><text:s/>17,855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何安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17855" table:number-columns-spanned="3" table:number-rows-spanned="1" table:style-name="ce46">
            <text:p><text:s/>17,855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復光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17855" table:number-columns-spanned="3" table:number-rows-spanned="1" table:style-name="ce46">
            <text:p><text:s/>17,855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民生柳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17855" table:number-columns-spanned="3" table:number-rows-spanned="1" table:style-name="ce46">
            <text:p><text:s/>17,855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公館柳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17855" table:number-columns-spanned="3" table:number-rows-spanned="1" table:style-name="ce46">
            <text:p><text:s/>17,855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雅清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17855" table:number-columns-spanned="3" table:number-rows-spanned="1" table:style-name="ce46">
            <text:p><text:s/>17,855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學田二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17855" table:number-columns-spanned="3" table:number-rows-spanned="1" table:style-name="ce46">
            <text:p><text:s/>17,855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林森柳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17855" table:number-columns-spanned="3" table:number-rows-spanned="1" table:style-name="ce46">
            <text:p><text:s/>17,855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五權柳橋02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17855" table:number-columns-spanned="3" table:number-rows-spanned="1" table:style-name="ce46">
            <text:p><text:s/>17,855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英才梅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17855" table:number-columns-spanned="3" table:number-rows-spanned="1" table:style-name="ce46">
            <text:p><text:s/>17,855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南屯柳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17855" table:number-columns-spanned="3" table:number-rows-spanned="1" table:style-name="ce46">
            <text:p><text:s/>17,855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高鐵陸橋引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17855" table:number-columns-spanned="3" table:number-rows-spanned="1" table:style-name="ce46">
            <text:p><text:s/>17,855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向上南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17855" table:number-columns-spanned="3" table:number-rows-spanned="1" table:style-name="ce46">
            <text:p><text:s/>17,855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公正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17855" table:number-columns-spanned="3" table:number-rows-spanned="1" table:style-name="ce46">
            <text:p><text:s/>17,855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向上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17855" table:number-columns-spanned="3" table:number-rows-spanned="1" table:style-name="ce46">
            <text:p><text:s/>17,855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忠明麻園橋(225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17855" table:number-columns-spanned="3" table:number-rows-spanned="1" table:style-name="ce46">
            <text:p><text:s/>17,855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美村綠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17855" table:number-columns-spanned="3" table:number-rows-spanned="1" table:style-name="ce46">
            <text:p><text:s/>17,855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忠明綠川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17855" table:number-columns-spanned="3" table:number-rows-spanned="1" table:style-name="ce46">
            <text:p><text:s/>17,855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積善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17855" table:number-columns-spanned="3" table:number-rows-spanned="1" table:style-name="ce46">
            <text:p><text:s/>17,855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三民柳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17855" table:number-columns-spanned="3" table:number-rows-spanned="1" table:style-name="ce46">
            <text:p><text:s/>17,855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國道1號跨越橋172553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17855" table:number-columns-spanned="3" table:number-rows-spanned="1" table:style-name="ce46">
            <text:p><text:s/>17,855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雅062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17855" table:number-columns-spanned="3" table:number-rows-spanned="1" table:style-name="ce46">
            <text:p><text:s/>17,855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美村柳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17855" table:number-columns-spanned="3" table:number-rows-spanned="1" table:style-name="ce46">
            <text:p><text:s/>17,855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忠明麻園橋(239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17855" table:number-columns-spanned="3" table:number-rows-spanned="1" table:style-name="ce46">
            <text:p><text:s/>17,855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西屯麻園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17855" table:number-columns-spanned="3" table:number-rows-spanned="1" table:style-name="ce46">
            <text:p><text:s/>17,855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中正柳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17855" table:number-columns-spanned="3" table:number-rows-spanned="1" table:style-name="ce46">
            <text:p><text:s/>17,855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民權柳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17855" table:number-columns-spanned="3" table:number-rows-spanned="1" table:style-name="ce46">
            <text:p><text:s/>17,855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中山柳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17855" table:number-columns-spanned="3" table:number-rows-spanned="1" table:style-name="ce46">
            <text:p><text:s/>17,855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溪南橋引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17855" table:number-columns-spanned="3" table:number-rows-spanned="1" table:style-name="ce46">
            <text:p><text:s/>17,855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建成綠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17855" table:number-columns-spanned="3" table:number-rows-spanned="1" table:style-name="ce46">
            <text:p><text:s/>17,855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國光綠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17855" table:number-columns-spanned="3" table:number-rows-spanned="1" table:style-name="ce46">
            <text:p><text:s/>17,855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復興一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17855" table:number-columns-spanned="3" table:number-rows-spanned="1" table:style-name="ce46">
            <text:p><text:s/>17,855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建國柳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17855" table:number-columns-spanned="3" table:number-rows-spanned="1" table:style-name="ce46">
            <text:p><text:s/>17,855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光明柳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17855" table:number-columns-spanned="3" table:number-rows-spanned="1" table:style-name="ce46">
            <text:p><text:s/>17,855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東學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17855" table:number-columns-spanned="3" table:number-rows-spanned="1" table:style-name="ce46">
            <text:p><text:s/>17,855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水尾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17855" table:number-columns-spanned="3" table:number-rows-spanned="1" table:style-name="ce46">
            <text:p><text:s/>17,855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忠明柳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17855" table:number-columns-spanned="3" table:number-rows-spanned="1" table:style-name="ce46">
            <text:p><text:s/>17,855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美村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17855" table:number-columns-spanned="3" table:number-rows-spanned="1" table:style-name="ce46">
            <text:p><text:s/>17,855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三德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17855" table:number-columns-spanned="3" table:number-rows-spanned="1" table:style-name="ce46">
            <text:p><text:s/>17,855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北勢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17855" table:number-columns-spanned="3" table:number-rows-spanned="1" table:style-name="ce46">
            <text:p><text:s/>17,855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中興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17855" table:number-columns-spanned="3" table:number-rows-spanned="1" table:style-name="ce46">
            <text:p><text:s/>17,855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東山路跨越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17855" table:number-columns-spanned="3" table:number-rows-spanned="1" table:style-name="ce46">
            <text:p><text:s/>17,855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沙鹿三號跨越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17855" table:number-columns-spanned="3" table:number-rows-spanned="1" table:style-name="ce46">
            <text:p><text:s/>17,855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清005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17855" table:number-columns-spanned="3" table:number-rows-spanned="1" table:style-name="ce46">
            <text:p><text:s/>17,855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沙鹿四號跨越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17855" table:number-columns-spanned="3" table:number-rows-spanned="1" table:style-name="ce46">
            <text:p><text:s/>17,855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三民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17855" table:number-columns-spanned="3" table:number-rows-spanned="1" table:style-name="ce46">
            <text:p><text:s/>17,855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下湳仔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17855" table:number-columns-spanned="3" table:number-rows-spanned="1" table:style-name="ce46">
            <text:p><text:s/>17,855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沙鹿一號跨越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17855" table:number-columns-spanned="3" table:number-rows-spanned="1" table:style-name="ce46">
            <text:p><text:s/>17,855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龍津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17855" table:number-columns-spanned="3" table:number-rows-spanned="1" table:style-name="ce46">
            <text:p><text:s/>17,855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溫寮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17855" table:number-columns-spanned="3" table:number-rows-spanned="1" table:style-name="ce46">
            <text:p><text:s/>17,855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龍港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17855" table:number-columns-spanned="3" table:number-rows-spanned="1" table:style-name="ce46">
            <text:p><text:s/>17,855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松雅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17855" table:number-columns-spanned="3" table:number-rows-spanned="1" table:style-name="ce46">
            <text:p><text:s/>17,855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南崗路跨越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17855" table:number-columns-spanned="3" table:number-rows-spanned="1" table:style-name="ce46">
            <text:p><text:s/>17,855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龍沙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17855" table:number-columns-spanned="3" table:number-rows-spanned="1" table:style-name="ce46">
            <text:p><text:s/>17,855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民享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17855" table:number-columns-spanned="3" table:number-rows-spanned="1" table:style-name="ce46">
            <text:p><text:s/>17,855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梧009北上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17855" table:number-columns-spanned="3" table:number-rows-spanned="1" table:style-name="ce46">
            <text:p><text:s/>17,855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正作橋(新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17855" table:number-columns-spanned="3" table:number-rows-spanned="1" table:style-name="ce46">
            <text:p><text:s/>17,855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溪洲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17855" table:number-columns-spanned="3" table:number-rows-spanned="1" table:style-name="ce46">
            <text:p><text:s/>17,855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外埔二號跨越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17855" table:number-columns-spanned="3" table:number-rows-spanned="1" table:style-name="ce46">
            <text:p><text:s/>17,855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外埔一號跨越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17855" table:number-columns-spanned="3" table:number-rows-spanned="1" table:style-name="ce46">
            <text:p><text:s/>17,855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玉音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8070" table:number-columns-spanned="3" table:number-rows-spanned="1" table:style-name="ce46">
            <text:p><text:s/>48,070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西川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8070" table:number-columns-spanned="3" table:number-rows-spanned="1" table:style-name="ce46">
            <text:p><text:s/>48,070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遶境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8070" table:number-columns-spanned="3" table:number-rows-spanned="1" table:style-name="ce46">
            <text:p><text:s/>48,070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崇倫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8070" table:number-columns-spanned="3" table:number-rows-spanned="1" table:style-name="ce46">
            <text:p><text:s/>48,070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禾豐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8070" table:number-columns-spanned="3" table:number-rows-spanned="1" table:style-name="ce46">
            <text:p><text:s/>48,070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舞蝶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8070" table:number-columns-spanned="3" table:number-rows-spanned="1" table:style-name="ce46">
            <text:p><text:s/>48,070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新光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8070" table:number-columns-spanned="3" table:number-rows-spanned="1" table:style-name="ce46">
            <text:p><text:s/>48,070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烏石坑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8070" table:number-columns-spanned="3" table:number-rows-spanned="1" table:style-name="ce46">
            <text:p><text:s/>48,070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松鶴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8070" table:number-columns-spanned="3" table:number-rows-spanned="1" table:style-name="ce46">
            <text:p><text:s/>48,070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裡冷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8070" table:number-columns-spanned="3" table:number-rows-spanned="1" table:style-name="ce46">
            <text:p><text:s/>48,070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北屯007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8070" table:number-columns-spanned="3" table:number-rows-spanned="1" table:style-name="ce46">
            <text:p><text:s/>48,070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龍安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8070" table:number-columns-spanned="3" table:number-rows-spanned="1" table:style-name="ce46">
            <text:p><text:s/>48,070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旱溪側車道東行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8070" table:number-columns-spanned="3" table:number-rows-spanned="1" table:style-name="ce46">
            <text:p><text:s/>48,070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北屯005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8070" table:number-columns-spanned="3" table:number-rows-spanned="1" table:style-name="ce46">
            <text:p><text:s/>48,070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旱溪側車道西行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8070" table:number-columns-spanned="3" table:number-rows-spanned="1" table:style-name="ce46">
            <text:p><text:s/>48,070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后038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8070" table:number-columns-spanned="3" table:number-rows-spanned="1" table:style-name="ce46">
            <text:p><text:s/>48,070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光德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8070" table:number-columns-spanned="3" table:number-rows-spanned="1" table:style-name="ce46">
            <text:p><text:s/>48,070<text:s/></text:p>
          </table:table-cell>
          <table:covered-table-cell table:number-columns-repeated="2"/>
          <table:table-cell office:value-type="float" office:value="1" table:number-columns-spanned="3" table:number-rows-spanned="1" table:style-name="ce40">
            <text:p><text:s/>1<text:s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藍天白雲橋(4號橋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8070" table:number-columns-spanned="3" table:number-rows-spanned="1" table:style-name="ce46">
            <text:p><text:s/>48,070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北峰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8070" table:number-columns-spanned="3" table:number-rows-spanned="1" table:style-name="ce46">
            <text:p><text:s/>48,070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銀聯一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8070" table:number-columns-spanned="3" table:number-rows-spanned="1" table:style-name="ce46">
            <text:p><text:s/>48,070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欣豐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8070" table:number-columns-spanned="3" table:number-rows-spanned="1" table:style-name="ce46">
            <text:p><text:s/>48,070<text:s/></text:p>
          </table:table-cell>
          <table:covered-table-cell table:number-columns-repeated="2"/>
          <table:table-cell office:value-type="float" office:value="1" table:number-columns-spanned="3" table:number-rows-spanned="1" table:style-name="ce40">
            <text:p><text:s/>1<text:s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金母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8070" table:number-columns-spanned="3" table:number-rows-spanned="1" table:style-name="ce46">
            <text:p><text:s/>48,070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倡和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8070" table:number-columns-spanned="3" table:number-rows-spanned="1" table:style-name="ce46">
            <text:p><text:s/>48,070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永春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8070" table:number-columns-spanned="3" table:number-rows-spanned="1" table:style-name="ce46">
            <text:p><text:s/>48,070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望高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8070" table:number-columns-spanned="3" table:number-rows-spanned="1" table:style-name="ce46">
            <text:p><text:s/>48,070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精科八路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8070" table:number-columns-spanned="3" table:number-rows-spanned="1" table:style-name="ce46">
            <text:p><text:s/>48,070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復育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8070" table:number-columns-spanned="3" table:number-rows-spanned="1" table:style-name="ce46">
            <text:p><text:s/>48,070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家森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8070" table:number-columns-spanned="3" table:number-rows-spanned="1" table:style-name="ce46">
            <text:p><text:s/>48,070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車路巷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8070" table:number-columns-spanned="3" table:number-rows-spanned="1" table:style-name="ce46">
            <text:p><text:s/>48,070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水堀頭五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8070" table:number-columns-spanned="3" table:number-rows-spanned="1" table:style-name="ce46">
            <text:p><text:s/>48,070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福墩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8070" table:number-columns-spanned="3" table:number-rows-spanned="1" table:style-name="ce46">
            <text:p><text:s/>48,070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永安橋(水堀頭四號橋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8070" table:number-columns-spanned="3" table:number-rows-spanned="1" table:style-name="ce46">
            <text:p><text:s/>48,070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三民麻園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8070" table:number-columns-spanned="3" table:number-rows-spanned="1" table:style-name="ce46">
            <text:p><text:s/>48,070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新田心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8070" table:number-columns-spanned="3" table:number-rows-spanned="1" table:style-name="ce46">
            <text:p><text:s/>48,070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港隆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8070" table:number-columns-spanned="3" table:number-rows-spanned="1" table:style-name="ce46">
            <text:p><text:s/>48,070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廣福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8070" table:number-columns-spanned="3" table:number-rows-spanned="1" table:style-name="ce46">
            <text:p><text:s/>48,070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80059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8070" table:number-columns-spanned="3" table:number-rows-spanned="1" table:style-name="ce46">
            <text:p><text:s/>48,070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福墩2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8070" table:number-columns-spanned="3" table:number-rows-spanned="1" table:style-name="ce46">
            <text:p><text:s/>48,070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港安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8070" table:number-columns-spanned="3" table:number-rows-spanned="1" table:style-name="ce46">
            <text:p><text:s/>48,070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文心二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8070" table:number-columns-spanned="3" table:number-rows-spanned="1" table:style-name="ce46">
            <text:p><text:s/>48,070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港福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8070" table:number-columns-spanned="3" table:number-rows-spanned="1" table:style-name="ce46">
            <text:p><text:s/>48,070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泰裕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8070" table:number-columns-spanned="3" table:number-rows-spanned="1" table:style-name="ce46">
            <text:p><text:s/>48,070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港興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8070" table:number-columns-spanned="3" table:number-rows-spanned="1" table:style-name="ce46">
            <text:p><text:s/>48,070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港旺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8070" table:number-columns-spanned="3" table:number-rows-spanned="1" table:style-name="ce46">
            <text:p><text:s/>48,070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西屯005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8070" table:number-columns-spanned="3" table:number-rows-spanned="1" table:style-name="ce46">
            <text:p><text:s/>48,070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惠來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8070" table:number-columns-spanned="3" table:number-rows-spanned="1" table:style-name="ce46">
            <text:p><text:s/>48,070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烏037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8070" table:number-columns-spanned="3" table:number-rows-spanned="1" table:style-name="ce46">
            <text:p><text:s/>48,070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德園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8070" table:number-columns-spanned="3" table:number-rows-spanned="1" table:style-name="ce46">
            <text:p><text:s/>48,070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光明一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8070" table:number-columns-spanned="3" table:number-rows-spanned="1" table:style-name="ce46">
            <text:p><text:s/>48,070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大智新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8070" table:number-columns-spanned="3" table:number-rows-spanned="1" table:style-name="ce46">
            <text:p><text:s/>48,070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自治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8070" table:number-columns-spanned="3" table:number-rows-spanned="1" table:style-name="ce46">
            <text:p><text:s/>48,070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永興橋(新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8070" table:number-columns-spanned="3" table:number-rows-spanned="1" table:style-name="ce46">
            <text:p><text:s/>48,070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精忠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8070" table:number-columns-spanned="3" table:number-rows-spanned="1" table:style-name="ce46">
            <text:p><text:s/>48,070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國光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8070" table:number-columns-spanned="3" table:number-rows-spanned="1" table:style-name="ce46">
            <text:p><text:s/>48,070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高鐵陸橋西行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8070" table:number-columns-spanned="3" table:number-rows-spanned="1" table:style-name="ce46">
            <text:p><text:s/>48,070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五權西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8070" table:number-columns-spanned="3" table:number-rows-spanned="1" table:style-name="ce46">
            <text:p><text:s/>48,070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高鐵陸橋東行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8070" table:number-columns-spanned="3" table:number-rows-spanned="1" table:style-name="ce46">
            <text:p><text:s/>48,070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雅潭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8070" table:number-columns-spanned="3" table:number-rows-spanned="1" table:style-name="ce46">
            <text:p><text:s/>48,070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環中路烏日高架匝道北上橋(環中路五段~六段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8070" table:number-columns-spanned="3" table:number-rows-spanned="1" table:style-name="ce46">
            <text:p><text:s/>48,070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忠明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8070" table:number-columns-spanned="3" table:number-rows-spanned="1" table:style-name="ce46">
            <text:p><text:s/>48,070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環中路烏日高架匝道北下橋(環中路五段~六段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8070" table:number-columns-spanned="3" table:number-rows-spanned="1" table:style-name="ce46">
            <text:p><text:s/>48,070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環中路烏日高架匝道南上橋(環中路五段~六段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8070" table:number-columns-spanned="3" table:number-rows-spanned="1" table:style-name="ce46">
            <text:p><text:s/>48,070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環中路烏日高架匝道南下橋(環中路五段~六段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8070" table:number-columns-spanned="3" table:number-rows-spanned="1" table:style-name="ce46">
            <text:p><text:s/>48,070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環中路烏日高架匝道北上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8070" table:number-columns-spanned="3" table:number-rows-spanned="1" table:style-name="ce46">
            <text:p><text:s/>48,070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環中路烏日高架匝道南上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8070" table:number-columns-spanned="3" table:number-rows-spanned="1" table:style-name="ce46">
            <text:p><text:s/>48,070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環中路烏日高架匝道北下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8070" table:number-columns-spanned="3" table:number-rows-spanned="1" table:style-name="ce46">
            <text:p><text:s/>48,070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環中路烏日高架匝道南下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8070" table:number-columns-spanned="3" table:number-rows-spanned="1" table:style-name="ce46">
            <text:p><text:s/>48,070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六順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8070" table:number-columns-spanned="3" table:number-rows-spanned="1" table:style-name="ce46">
            <text:p><text:s/>48,070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東昇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8070" table:number-columns-spanned="3" table:number-rows-spanned="1" table:style-name="ce46">
            <text:p><text:s/>48,070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育英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8070" table:number-columns-spanned="3" table:number-rows-spanned="1" table:style-name="ce46">
            <text:p><text:s/>48,070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旱溪聖母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8070" table:number-columns-spanned="3" table:number-rows-spanned="1" table:style-name="ce46">
            <text:p><text:s/>48,070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樂業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8070" table:number-columns-spanned="3" table:number-rows-spanned="1" table:style-name="ce46">
            <text:p><text:s/>48,070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自由路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8070" table:number-columns-spanned="3" table:number-rows-spanned="1" table:style-name="ce46">
            <text:p><text:s/>48,070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長福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8070" table:number-columns-spanned="3" table:number-rows-spanned="1" table:style-name="ce46">
            <text:p><text:s/>48,070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精武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8070" table:number-columns-spanned="3" table:number-rows-spanned="1" table:style-name="ce46">
            <text:p><text:s/>48,070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復興柳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8070" table:number-columns-spanned="3" table:number-rows-spanned="1" table:style-name="ce46">
            <text:p><text:s/>48,070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40026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8070" table:number-columns-spanned="3" table:number-rows-spanned="1" table:style-name="ce46">
            <text:p><text:s/>48,070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鷺山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8070" table:number-columns-spanned="3" table:number-rows-spanned="1" table:style-name="ce46">
            <text:p><text:s/>48,070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中興橋匝道4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8070" table:number-columns-spanned="3" table:number-rows-spanned="1" table:style-name="ce46">
            <text:p><text:s/>48,070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中興橋匝道3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8070" table:number-columns-spanned="3" table:number-rows-spanned="1" table:style-name="ce46">
            <text:p><text:s/>48,070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光華陸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8070" table:number-columns-spanned="3" table:number-rows-spanned="1" table:style-name="ce46">
            <text:p><text:s/>48,070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中興橋匝道2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8070" table:number-columns-spanned="3" table:number-rows-spanned="1" table:style-name="ce46">
            <text:p><text:s/>48,070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中興橋匝道1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8070" table:number-columns-spanned="3" table:number-rows-spanned="1" table:style-name="ce46">
            <text:p><text:s/>48,070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美田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8070" table:number-columns-spanned="3" table:number-rows-spanned="1" table:style-name="ce46">
            <text:p><text:s/>48,070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竹泉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8070" table:number-columns-spanned="3" table:number-rows-spanned="1" table:style-name="ce46">
            <text:p><text:s/>48,070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藍色公路跨越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8070" table:number-columns-spanned="3" table:number-rows-spanned="1" table:style-name="ce46">
            <text:p><text:s/>48,070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五權一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8070" table:number-columns-spanned="3" table:number-rows-spanned="1" table:style-name="ce46">
            <text:p><text:s/>48,070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安南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8070" table:number-columns-spanned="3" table:number-rows-spanned="1" table:style-name="ce46">
            <text:p><text:s/>48,070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無名橋(梧009南下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8070" table:number-columns-spanned="3" table:number-rows-spanned="1" table:style-name="ce46">
            <text:p><text:s/>48,070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文化大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8070" table:number-columns-spanned="3" table:number-rows-spanned="1" table:style-name="ce46">
            <text:p><text:s/>48,070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豐洲路跨越橋166+079(東西向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8070" table:number-columns-spanned="3" table:number-rows-spanned="1" table:style-name="ce46">
            <text:p><text:s/>48,070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新庄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8070" table:number-columns-spanned="3" table:number-rows-spanned="1" table:style-name="ce46">
            <text:p><text:s/>48,070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中30跨越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8070" table:number-columns-spanned="3" table:number-rows-spanned="1" table:style-name="ce46">
            <text:p><text:s/>48,070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外環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8070" table:number-columns-spanned="3" table:number-rows-spanned="1" table:style-name="ce46">
            <text:p><text:s/>48,070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新加坡陸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8070" table:number-columns-spanned="3" table:number-rows-spanned="1" table:style-name="ce46">
            <text:p><text:s/>48,070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中24跨越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48070" table:number-columns-spanned="3" table:number-rows-spanned="1" table:style-name="ce46">
            <text:p><text:s/>48,070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豐原大道跨台十線高架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88979" table:number-columns-spanned="3" table:number-rows-spanned="1" table:style-name="ce46">
            <text:p><text:s/>88,97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豐原大道跨台三線高架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88979" table:number-columns-spanned="3" table:number-rows-spanned="1" table:style-name="ce46">
            <text:p><text:s/>88,97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長庚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88979" table:number-columns-spanned="3" table:number-rows-spanned="1" table:style-name="ce46">
            <text:p><text:s/>88,97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甲后大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88979" table:number-columns-spanned="3" table:number-rows-spanned="1" table:style-name="ce46">
            <text:p><text:s/>88,97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東平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88979" table:number-columns-spanned="3" table:number-rows-spanned="1" table:style-name="ce46">
            <text:p><text:s/>88,97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內新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88979" table:number-columns-spanned="3" table:number-rows-spanned="1" table:style-name="ce46">
            <text:p><text:s/>88,97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立仁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88979" table:number-columns-spanned="3" table:number-rows-spanned="1" table:style-name="ce46">
            <text:p><text:s/>88,979<text:s/></text:p>
          </table:table-cell>
          <table:covered-table-cell table:number-columns-repeated="2"/>
          <table:table-cell office:value-type="float" office:value="1" table:number-columns-spanned="3" table:number-rows-spanned="1" table:style-name="ce62">
            <text:p><text:s/>1<text:s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立元一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88979" table:number-columns-spanned="3" table:number-rows-spanned="1" table:style-name="ce46">
            <text:p><text:s/>88,97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大衛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88979" table:number-columns-spanned="3" table:number-rows-spanned="1" table:style-name="ce46">
            <text:p><text:s/>88,979<text:s/></text:p>
          </table:table-cell>
          <table:covered-table-cell table:number-columns-repeated="2"/>
          <table:table-cell office:value-type="float" office:value="1" table:number-columns-spanned="3" table:number-rows-spanned="1" table:style-name="ce40">
            <text:p><text:s/>1<text:s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福田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88979" table:number-columns-spanned="3" table:number-rows-spanned="1" table:style-name="ce46">
            <text:p><text:s/>88,97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新桃花源橋(1號橋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88979" table:number-columns-spanned="3" table:number-rows-spanned="1" table:style-name="ce46">
            <text:p><text:s/>88,97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福安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88979" table:number-columns-spanned="3" table:number-rows-spanned="1" table:style-name="ce46">
            <text:p><text:s/>88,97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西柳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88979" table:number-columns-spanned="3" table:number-rows-spanned="1" table:style-name="ce46">
            <text:p><text:s/>88,97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大峰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88979" table:number-columns-spanned="3" table:number-rows-spanned="1" table:style-name="ce46">
            <text:p><text:s/>88,97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一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88979" table:number-columns-spanned="3" table:number-rows-spanned="1" table:style-name="ce46">
            <text:p><text:s/>88,97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太原二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88979" table:number-columns-spanned="3" table:number-rows-spanned="1" table:style-name="ce46">
            <text:p><text:s/>88,97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松竹二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88979" table:number-columns-spanned="3" table:number-rows-spanned="1" table:style-name="ce46">
            <text:p><text:s/>88,97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快速道路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88979" table:number-columns-spanned="3" table:number-rows-spanned="1" table:style-name="ce46">
            <text:p><text:s/>88,97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精科五路1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88979" table:number-columns-spanned="3" table:number-rows-spanned="1" table:style-name="ce46">
            <text:p><text:s/>88,97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東海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88979" table:number-columns-spanned="3" table:number-rows-spanned="1" table:style-name="ce46">
            <text:p><text:s/>88,97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筏子溪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88979" table:number-columns-spanned="3" table:number-rows-spanned="1" table:style-name="ce46">
            <text:p><text:s/>88,97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知高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88979" table:number-columns-spanned="3" table:number-rows-spanned="1" table:style-name="ce46">
            <text:p><text:s/>88,97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科湳愛琴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88979" table:number-columns-spanned="3" table:number-rows-spanned="1" table:style-name="ce46">
            <text:p><text:s/>88,97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中科陸橋(西行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88979" table:number-columns-spanned="3" table:number-rows-spanned="1" table:style-name="ce46">
            <text:p><text:s/>88,97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中科陸橋(東行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88979" table:number-columns-spanned="3" table:number-rows-spanned="1" table:style-name="ce46">
            <text:p><text:s/>88,97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光明陸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88979" table:number-columns-spanned="3" table:number-rows-spanned="1" table:style-name="ce46">
            <text:p><text:s/>88,97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溪尾二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88979" table:number-columns-spanned="3" table:number-rows-spanned="1" table:style-name="ce46">
            <text:p><text:s/>88,97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高鐵聯外橋(筏子東街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88979" table:number-columns-spanned="3" table:number-rows-spanned="1" table:style-name="ce46">
            <text:p><text:s/>88,97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高鐵聯外橋(建國路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88979" table:number-columns-spanned="3" table:number-rows-spanned="1" table:style-name="ce46">
            <text:p><text:s/>88,97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高鐵陸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88979" table:number-columns-spanned="3" table:number-rows-spanned="1" table:style-name="ce46">
            <text:p><text:s/>88,97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太平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88979" table:number-columns-spanned="3" table:number-rows-spanned="1" table:style-name="ce46">
            <text:p><text:s/>88,97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環河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88979" table:number-columns-spanned="3" table:number-rows-spanned="1" table:style-name="ce46">
            <text:p><text:s/>88,97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東門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88979" table:number-columns-spanned="3" table:number-rows-spanned="1" table:style-name="ce46">
            <text:p><text:s/>88,97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日南陸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88979" table:number-columns-spanned="3" table:number-rows-spanned="1" table:style-name="ce46">
            <text:p><text:s/>88,979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長春陸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88979" table:number-columns-spanned="3" table:number-rows-spanned="1" table:style-name="ce46">
            <text:p><text:s/>88,97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萬興陸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88979" table:number-columns-spanned="3" table:number-rows-spanned="1" table:style-name="ce46">
            <text:p><text:s/>88,97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神洲路跨越橋165280(東西向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88979" table:number-columns-spanned="3" table:number-rows-spanned="1" table:style-name="ce46">
            <text:p><text:s/>88,979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廣福陸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155003" table:number-columns-spanned="3" table:number-rows-spanned="1" table:style-name="ce46">
            <text:p><text:s/>155,003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特三號道路筏子溪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155003" table:number-columns-spanned="3" table:number-rows-spanned="1" table:style-name="ce46">
            <text:p><text:s/>155,003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溪尾大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155003" table:number-columns-spanned="3" table:number-rows-spanned="1" table:style-name="ce46">
            <text:p><text:s/>155,003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環中路烏日高架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155003" table:number-columns-spanned="3" table:number-rows-spanned="1" table:style-name="ce46">
            <text:p><text:s/>155,003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環中路烏日高架橋(環中路五段~六段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155003" table:number-columns-spanned="3" table:number-rows-spanned="1" table:style-name="ce46">
            <text:p><text:s/>155,003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虹揚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155003" table:number-columns-spanned="3" table:number-rows-spanned="1" table:style-name="ce46">
            <text:p><text:s/>155,003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溪南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155003" table:number-columns-spanned="3" table:number-rows-spanned="1" table:style-name="ce46">
            <text:p><text:s/>155,003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烏日大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155003" table:number-columns-spanned="3" table:number-rows-spanned="1" table:style-name="ce46">
            <text:p><text:s/>155,003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中興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155003" table:number-columns-spanned="3" table:number-rows-spanned="1" table:style-name="ce46">
            <text:p><text:s/>155,003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新廣大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155003" table:number-columns-spanned="3" table:number-rows-spanned="1" table:style-name="ce46">
            <text:p><text:s/>155,003<text:s/></text:p>
          </table:table-cell>
          <table:covered-table-cell table:number-columns-repeated="2"/>
          <table:table-cell office:value-type="float" office:value="1" table:number-columns-spanned="3" table:number-rows-spanned="1" table:style-name="ce40">
            <text:p><text:s/>1<text:s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style-name="ce5">
            <text:p>光西橋</text:p>
          </table:table-cell>
          <table:table-cell table:style-name="ce11"/>
          <table:table-cell table:style-name="ce15"/>
          <table:table-cell table:style-name="ce18"/>
          <table:table-cell office:value-type="float" office:value="1" table:style-name="ce18">
            <text:p><text:s/>1<text:s/></text:p>
          </table:table-cell>
          <table:table-cell table:number-columns-repeated="2" table:style-name="ce18"/>
          <table:table-cell office:value-type="float" office:value="35036" table:style-name="ce36">
            <text:p><text:s/>35,036<text:s/></text:p>
          </table:table-cell>
          <table:table-cell table:number-columns-repeated="3" table:style-name="ce18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長青橋(吊橋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table:style-name="ce23"/>
          <table:table-cell table:style-name="ce37"/>
          <table:table-cell office:value-type="float" office:value="20745" table:style-name="ce36">
            <text:p><text:s/>20,745<text:s/></text:p>
          </table:table-cell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埧子吊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table:style-name="ce23"/>
          <table:table-cell table:style-name="ce37"/>
          <table:table-cell office:value-type="float" office:value="12631.4" table:style-name="ce36">
            <text:p><text:s/>12,631<text:s/></text:p>
          </table:table-cell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捎來吊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table:style-name="ce23"/>
          <table:table-cell table:style-name="ce37"/>
          <table:table-cell office:value-type="float" office:value="44256" table:style-name="ce36">
            <text:p><text:s/>44,256<text:s/></text:p>
          </table:table-cell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三民吊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table:style-name="ce23"/>
          <table:table-cell table:style-name="ce37"/>
          <table:table-cell office:value-type="float" office:value="73760" table:style-name="ce36">
            <text:p><text:s/>73,760<text:s/></text:p>
          </table:table-cell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三叉坑吊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table:style-name="ce23"/>
          <table:table-cell table:style-name="ce37"/>
          <table:table-cell office:value-type="float" office:value="31532.400000000001" table:style-name="ce36">
            <text:p><text:s/>31,532<text:s/></text:p>
          </table:table-cell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谷關吊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table:style-name="ce23"/>
          <table:table-cell table:style-name="ce37"/>
          <table:table-cell office:value-type="float" office:value="44256" table:style-name="ce36">
            <text:p><text:s/>44,256<text:s/></text:p>
          </table:table-cell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大雪山(橫流溪)吊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table:style-name="ce23"/>
          <table:table-cell table:style-name="ce37"/>
          <table:table-cell office:value-type="float" office:value="33560.800000000003" table:style-name="ce36">
            <text:p><text:s/>33,561<text:s/></text:p>
          </table:table-cell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炮子林吊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table:style-name="ce23"/>
          <table:table-cell table:style-name="ce37"/>
          <table:table-cell office:value-type="float" office:value="20468.400000000001" table:style-name="ce36">
            <text:p><text:s/>20,468<text:s/></text:p>
          </table:table-cell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烏日吊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table:style-name="ce23"/>
          <table:table-cell table:style-name="ce37"/>
          <table:table-cell office:value-type="float" office:value="23511" table:style-name="ce36">
            <text:p><text:s/>23,511<text:s/></text:p>
          </table:table-cell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白鹿吊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table:style-name="ce23"/>
          <table:table-cell table:style-name="ce37"/>
          <table:table-cell office:value-type="float" office:value="115250" table:style-name="ce36">
            <text:p><text:s/>115,250<text:s/></text:p>
          </table:table-cell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志良節吊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table:style-name="ce23"/>
          <table:table-cell table:style-name="ce37"/>
          <table:table-cell office:value-type="float" office:value="25170.6" table:style-name="ce36">
            <text:p><text:s/>25,171<text:s/></text:p>
          </table:table-cell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南湖溪1號吊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table:style-name="ce23"/>
          <table:table-cell table:style-name="ce37"/>
          <table:table-cell office:value-type="float" office:value="36880" table:style-name="ce36">
            <text:p><text:s/>36,880<text:s/></text:p>
          </table:table-cell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環山1號吊橋(四季蘭溪吊橋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table:style-name="ce23"/>
          <table:table-cell table:style-name="ce37"/>
          <table:table-cell office:value-type="float" office:value="57763.3" table:style-name="ce36">
            <text:p><text:s/>57,763<text:s/></text:p>
          </table:table-cell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環山2號吊橋(平等吊橋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table:style-name="ce23"/>
          <table:table-cell table:style-name="ce37"/>
          <table:table-cell office:value-type="float" office:value="32270" table:style-name="ce36">
            <text:p><text:s/>32,270<text:s/></text:p>
          </table:table-cell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環山3號吊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table:style-name="ce23"/>
          <table:table-cell table:style-name="ce37"/>
          <table:table-cell office:value-type="float" office:value="29550.1" table:style-name="ce36">
            <text:p><text:s/>29,550<text:s/></text:p>
          </table:table-cell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南湖溪三號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table:style-name="ce23"/>
          <table:table-cell table:style-name="ce37"/>
          <table:table-cell office:value-type="float" office:value="56703" table:style-name="ce36">
            <text:p><text:s/>56,703<text:s/></text:p>
          </table:table-cell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新佳陽吊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table:style-name="ce23"/>
          <table:table-cell table:style-name="ce37"/>
          <table:table-cell office:value-type="float" office:value="114328" table:style-name="ce36">
            <text:p><text:s/>114,328<text:s/></text:p>
          </table:table-cell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烏石坑吊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table:style-name="ce23"/>
          <table:table-cell table:style-name="ce37"/>
          <table:table-cell office:value-type="float" office:value="59930" table:style-name="ce36">
            <text:p><text:s/>59,930<text:s/></text:p>
          </table:table-cell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裡冷吊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table:style-name="ce23"/>
          <table:table-cell table:style-name="ce37"/>
          <table:table-cell office:value-type="float" office:value="41490" table:style-name="ce36">
            <text:p><text:s/>41,490<text:s/></text:p>
          </table:table-cell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台中路與信義街口人行天橋(合作陸橋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5886" table:number-columns-spanned="3" table:number-rows-spanned="1" table:style-name="ce46">
            <text:p><text:s/>5,886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進化路與力行路口人行天橋(力行國小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5886" table:number-columns-spanned="3" table:number-rows-spanned="1" table:style-name="ce46">
            <text:p><text:s/>5,886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大智路與建中街口人行天橋(大智國小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5886" table:number-columns-spanned="3" table:number-rows-spanned="1" table:style-name="ce46">
            <text:p><text:s/>5,886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自由路與雙十路口人行天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5886" table:number-columns-spanned="3" table:number-rows-spanned="1" table:style-name="ce46">
            <text:p><text:s/>5,886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進德路與富榮街口人行天橋(進德國小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5886" table:number-columns-spanned="3" table:number-rows-spanned="1" table:style-name="ce46">
            <text:p><text:s/>5,886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東光園路與大興街口人行天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5886" table:number-columns-spanned="3" table:number-rows-spanned="1" table:style-name="ce46">
            <text:p><text:s/>5,886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南屯路一段與忠明南路口人行天橋(崇倫國中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5886" table:number-columns-spanned="3" table:number-rows-spanned="1" table:style-name="ce46">
            <text:p><text:s/>5,886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自由路一段與民生路口人行天橋(大同國小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5886" table:number-columns-spanned="3" table:number-rows-spanned="1" table:style-name="ce46">
            <text:p><text:s/>5,886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自由路一段與居仁街口人行天橋(居仁國中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5886" table:number-columns-spanned="3" table:number-rows-spanned="1" table:style-name="ce46">
            <text:p><text:s/>5,886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公益路與大河路口人行天橋(中正國小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5886" table:number-columns-spanned="3" table:number-rows-spanned="1" table:style-name="ce46">
            <text:p><text:s/>5,886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建國路與正義街口人行天橋(大同國小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5886" table:number-columns-spanned="3" table:number-rows-spanned="1" table:style-name="ce46">
            <text:p><text:s/>5,886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忠明南路與五權七街口人行天橋(大勇國小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5886" table:number-columns-spanned="3" table:number-rows-spanned="1" table:style-name="ce46">
            <text:p><text:s/>5,886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忠明路忠明國小旁人行天橋(忠明國小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5886" table:number-columns-spanned="3" table:number-rows-spanned="1" table:style-name="ce46">
            <text:p><text:s/>5,886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三民路一段與康樂街口人行天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5886" table:number-columns-spanned="3" table:number-rows-spanned="1" table:style-name="ce46">
            <text:p><text:s/>5,886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英才路與公益路口人行天橋(中正國小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5886" table:number-columns-spanned="3" table:number-rows-spanned="1" table:style-name="ce46">
            <text:p><text:s/>5,886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林森路與金山路口人行天橋(忠信國小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5886" table:number-columns-spanned="3" table:number-rows-spanned="1" table:style-name="ce46">
            <text:p><text:s/>5,886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三民路二段與光復路口人行天橋(光復國小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5886" table:number-columns-spanned="3" table:number-rows-spanned="1" table:style-name="ce46">
            <text:p><text:s/>5,886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忠明南路與五權南路口人行天橋(信義國小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5886" table:number-columns-spanned="3" table:number-rows-spanned="1" table:style-name="ce46">
            <text:p><text:s/>5,886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興大路與復新街87巷口人行天橋(中興大學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5886" table:number-columns-spanned="3" table:number-rows-spanned="1" table:style-name="ce46">
            <text:p><text:s/>5,886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國光路與仁義街口人行天橋(國光國小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5886" table:number-columns-spanned="3" table:number-rows-spanned="1" table:style-name="ce46">
            <text:p><text:s/>5,886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忠明南路與美村南路口人行天橋(健康公園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5886" table:number-columns-spanned="3" table:number-rows-spanned="1" table:style-name="ce46">
            <text:p><text:s/>5,886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復興路二段和平國小前人行天橋(和平國小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5886" table:number-columns-spanned="3" table:number-rows-spanned="1" table:style-name="ce46">
            <text:p><text:s/>5,886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漢口路三段與華美街二段口人行天橋(中華國小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5886" table:number-columns-spanned="3" table:number-rows-spanned="1" table:style-name="ce46">
            <text:p><text:s/>5,886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健行路與雙十路二段口人行天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5886" table:number-columns-spanned="3" table:number-rows-spanned="1" table:style-name="ce46">
            <text:p><text:s/>5,886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雙十路二段與錦南街口人行天橋(臺中市孔廟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5886" table:number-columns-spanned="3" table:number-rows-spanned="1" table:style-name="ce46">
            <text:p><text:s/>5,886<text:s/></text:p>
          </table:table-cell>
          <table:covered-table-cell table:number-columns-repeated="2"/>
          <table:table-cell office:value-type="float" office:value="1" table:number-columns-spanned="3" table:number-rows-spanned="1" table:style-name="ce62">
            <text:p><text:s/>1<text:s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中華路二段與太平北街口人行天橋(太平國小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5886" table:number-columns-spanned="3" table:number-rows-spanned="1" table:style-name="ce46">
            <text:p><text:s/>5,886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中清路一段與武漢街口人行天橋(曉明女中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5886" table:number-columns-spanned="3" table:number-rows-spanned="1" table:style-name="ce46">
            <text:p><text:s/>5,886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三民路三段與三民路三段94巷口人行天橋(臺中科大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5886" table:number-columns-spanned="3" table:number-rows-spanned="1" table:style-name="ce46">
            <text:p><text:s/>5,886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健行路與健行路721巷口人行天橋(健行國小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5886" table:number-columns-spanned="3" table:number-rows-spanned="1" table:style-name="ce46">
            <text:p><text:s/>5,886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崇德路一段與健行路口人行天橋(省三國小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5886" table:number-columns-spanned="3" table:number-rows-spanned="1" table:style-name="ce46">
            <text:p><text:s/>5,886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安和路協和國小前人行天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5886" table:number-columns-spanned="3" table:number-rows-spanned="1" table:style-name="ce46">
            <text:p><text:s/>5,886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台灣大道四段與東海路口人行天橋(東大附中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5886" table:number-columns-spanned="3" table:number-rows-spanned="1" table:style-name="ce46">
            <text:p><text:s/>5,886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福安十一街與福安十街71巷口人行天橋(安和國中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5886" table:number-columns-spanned="3" table:number-rows-spanned="1" table:style-name="ce46">
            <text:p><text:s/>5,886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文心路與甘肅路口人行天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5886" table:number-columns-spanned="3" table:number-rows-spanned="1" table:style-name="ce46">
            <text:p><text:s/>5,886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台灣大道四段與福康路口人行天橋(澄清醫院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5886" table:number-columns-spanned="3" table:number-rows-spanned="1" table:style-name="ce46">
            <text:p><text:s/>5,886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臺灣大道四段與福安路口人行天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5886" table:number-columns-spanned="3" table:number-rows-spanned="1" table:style-name="ce46">
            <text:p><text:s/>5,886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臺灣大道四段與安和路口人行天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5886" table:number-columns-spanned="3" table:number-rows-spanned="1" table:style-name="ce46">
            <text:p><text:s/>5,886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臺灣大道四段與國際街口人行天橋(新東陸橋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5886" table:number-columns-spanned="3" table:number-rows-spanned="1" table:style-name="ce46">
            <text:p><text:s/>5,886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福科路與福安路口人行天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5886" table:number-columns-spanned="3" table:number-rows-spanned="1" table:style-name="ce46">
            <text:p><text:s/>5,886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臺灣大道三段與河南路口人行天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5886" table:number-columns-spanned="3" table:number-rows-spanned="1" table:style-name="ce46">
            <text:p><text:s/>5,886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臺灣大道二段與大墩路口人行天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5886" table:number-columns-spanned="3" table:number-rows-spanned="1" table:style-name="ce46">
            <text:p><text:s/>5,886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臺灣大道三段與惠中路口人行天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5886" table:number-columns-spanned="3" table:number-rows-spanned="1" table:style-name="ce46">
            <text:p><text:s/>5,886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中清路與大鵬路口人行天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5886" table:number-columns-spanned="3" table:number-rows-spanned="1" table:style-name="ce46">
            <text:p><text:s/>5,886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黎明路一段鎮平國小前人行天橋(鎮平國小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5886" table:number-columns-spanned="3" table:number-rows-spanned="1" table:style-name="ce46">
            <text:p><text:s/>5,886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黎明路二段黎明國小前人行天橋(黎明國小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5886" table:number-columns-spanned="3" table:number-rows-spanned="1" table:style-name="ce46">
            <text:p><text:s/>5,886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黎明路一段南屯國小前人行天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5886" table:number-columns-spanned="3" table:number-rows-spanned="1" table:style-name="ce46">
            <text:p><text:s/>5,886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東興路三段東興國小旁人行天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5886" table:number-columns-spanned="3" table:number-rows-spanned="1" table:style-name="ce46">
            <text:p><text:s/>5,886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向上路五段與保安二街口人行天橋(文山國小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5886" table:number-columns-spanned="3" table:number-rows-spanned="1" table:style-name="ce46">
            <text:p><text:s/>5,886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台灣大道八段與中央路二段口人行天橋(中正國小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5886" table:number-columns-spanned="3" table:number-rows-spanned="1" table:style-name="ce46">
            <text:p><text:s/>5,886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臺灣大道九段與文化路口人行天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5886" table:number-columns-spanned="3" table:number-rows-spanned="1" table:style-name="ce46">
            <text:p><text:s/>5,886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中山路與星海路口人行天橋(鹿峰國小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5886" table:number-columns-spanned="3" table:number-rows-spanned="1" table:style-name="ce46">
            <text:p><text:s/>5,886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鎮南路二段北勢國中前人行天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5886" table:number-columns-spanned="3" table:number-rows-spanned="1" table:style-name="ce46">
            <text:p><text:s/>5,886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台灣大道七段靜宜大學前人行天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5886" table:number-columns-spanned="3" table:number-rows-spanned="1" table:style-name="ce46">
            <text:p><text:s/>5,886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三民路與七賢路口人行天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5886" table:number-columns-spanned="3" table:number-rows-spanned="1" table:style-name="ce46">
            <text:p><text:s/>5,886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臺灣大道七段與文昌街口人行天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5886" table:number-columns-spanned="3" table:number-rows-spanned="1" table:style-name="ce46">
            <text:p><text:s/>5,886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臺灣大道六段與南陽路口人行天橋(弘光科大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5886" table:number-columns-spanned="3" table:number-rows-spanned="1" table:style-name="ce46">
            <text:p><text:s/>5,886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臺灣大道七段與光華路302巷口人行天橋(沙鹿高工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5886" table:number-columns-spanned="3" table:number-rows-spanned="1" table:style-name="ce46">
            <text:p><text:s/>5,886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中清路六段與中航路一段口人行天橋(鳳凰來舞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79463" table:number-columns-spanned="3" table:number-rows-spanned="1" table:style-name="ce46">
            <text:p><text:s/>79,463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臺灣大道七段與三民路口人行天橋(沙鹿之翼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84368" table:number-columns-spanned="3" table:number-rows-spanned="1" table:style-name="ce46">
            <text:p><text:s/>84,368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中興橋旁跨鐵路人行天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5886" table:number-columns-spanned="3" table:number-rows-spanned="1" table:style-name="ce46">
            <text:p><text:s/>5,886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中清路四段與雅環路三段口人行天橋(大明國小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5886" table:number-columns-spanned="3" table:number-rows-spanned="1" table:style-name="ce46">
            <text:p><text:s/>5,886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民生路四段與楓林街口人行天橋(上楓國小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5886" table:number-columns-spanned="3" table:number-rows-spanned="1" table:style-name="ce46">
            <text:p><text:s/>5,886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向上路六段與中沙路口人行天橋(四箴國中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5886" table:number-columns-spanned="3" table:number-rows-spanned="1" table:style-name="ce46">
            <text:p><text:s/>5,886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沙田路六段龍山國小前人行天橋(龍山國小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5886" table:number-columns-spanned="3" table:number-rows-spanned="1" table:style-name="ce46">
            <text:p><text:s/>5,886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向上路六段中港變電所前人行天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5886" table:number-columns-spanned="3" table:number-rows-spanned="1" table:style-name="ce46">
            <text:p><text:s/>5,886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自由路與仁德路口人行天橋(大道國中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5886" table:number-columns-spanned="3" table:number-rows-spanned="1" table:style-name="ce46">
            <text:p><text:s/>5,886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沙田路一段追分國小前人行天橋(追分國小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5886" table:number-columns-spanned="3" table:number-rows-spanned="1" table:style-name="ce46">
            <text:p><text:s/>5,886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中山路一段僑仁國小前人行天橋(清雲陸橋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5886" table:number-columns-spanned="3" table:number-rows-spanned="1" table:style-name="ce46">
            <text:p><text:s/>5,886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榮泰街烏日國中前人行天橋(烏日陸橋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5886" table:number-columns-spanned="3" table:number-rows-spanned="1" table:style-name="ce46">
            <text:p><text:s/>5,886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坪林路坪林國小前人行天橋(坪林陸橋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5886" table:number-columns-spanned="3" table:number-rows-spanned="1" table:style-name="ce46">
            <text:p><text:s/>5,886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經國路與經國路2375巷口人行天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5886" table:number-columns-spanned="3" table:number-rows-spanned="1" table:style-name="ce46">
            <text:p><text:s/>5,886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中山路與鎮南街口人行天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5886" table:number-columns-spanned="3" table:number-rows-spanned="1" table:style-name="ce46">
            <text:p><text:s/>5,886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臺10線跨鐵路人行天橋(南社天橋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5886" table:number-columns-spanned="3" table:number-rows-spanned="1" table:style-name="ce46">
            <text:p><text:s/>5,886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三民路二段與中清路九段538巷口人行天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5886" table:number-columns-spanned="3" table:number-rows-spanned="1" table:style-name="ce46">
            <text:p><text:s/>5,886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中華路與橋江南街口人行天橋(西寧國小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5886" table:number-columns-spanned="3" table:number-rows-spanned="1" table:style-name="ce46">
            <text:p><text:s/>5,886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中山路岸裡國小前人行天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5886" table:number-columns-spanned="3" table:number-rows-spanned="1" table:style-name="ce46">
            <text:p><text:s/>5,886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華美西街一段55巷人行便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table:style-name="ce24"/>
          <table:table-cell table:style-name="ce26"/>
          <table:table-cell office:value-type="float" office:value="4415" table:style-name="ce36">
            <text:p><text:s/>4,415<text:s/></text:p>
          </table:table-cell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長春街與華美西街一段人行橋(長春橋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table:style-name="ce24"/>
          <table:table-cell table:style-name="ce26"/>
          <table:table-cell office:value-type="float" office:value="4415" table:style-name="ce36">
            <text:p><text:s/>4,415<text:s/></text:p>
          </table:table-cell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北區中正公園人行跨越橋(上游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table:style-name="ce24"/>
          <table:table-cell table:style-name="ce26"/>
          <table:table-cell office:value-type="float" office:value="4415" table:style-name="ce36">
            <text:p><text:s/>4,415<text:s/></text:p>
          </table:table-cell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北區中正公園人行跨越橋(下游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table:style-name="ce24"/>
          <table:table-cell table:style-name="ce26"/>
          <table:table-cell office:value-type="float" office:value="4415" table:style-name="ce36">
            <text:p><text:s/>4,415<text:s/></text:p>
          </table:table-cell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中清路一段與青島四街間人行橋(青島麻園橋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table:style-name="ce24"/>
          <table:table-cell table:style-name="ce26"/>
          <table:table-cell office:value-type="float" office:value="4415" table:style-name="ce36">
            <text:p><text:s/>4,415<text:s/></text:p>
          </table:table-cell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英才路學士路口人行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table:style-name="ce24"/>
          <table:table-cell table:style-name="ce26"/>
          <table:table-cell office:value-type="float" office:value="4415" table:style-name="ce36">
            <text:p><text:s/>4,415<text:s/></text:p>
          </table:table-cell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五常柳橋旁人行橋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table:style-name="ce24"/>
          <table:table-cell table:style-name="ce26"/>
          <table:table-cell office:value-type="float" office:value="4415" table:style-name="ce36">
            <text:p><text:s/>4,415<text:s/></text:p>
          </table:table-cell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祥順路二段與景賢路人行橋(浪漫情人橋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table:style-name="ce24"/>
          <table:table-cell table:style-name="ce26"/>
          <table:table-cell office:value-type="float" office:value="4415" table:style-name="ce36">
            <text:p><text:s/>4,415<text:s/></text:p>
          </table:table-cell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遼寧路一段與柳楊西街口人行橋(北新國中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table:style-name="ce24"/>
          <table:table-cell table:style-name="ce26"/>
          <table:table-cell office:value-type="float" office:value="4415" table:style-name="ce36">
            <text:p><text:s/>4,415<text:s/></text:p>
          </table:table-cell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櫻城三街與惠來路三段人行橋(清心橋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table:style-name="ce24"/>
          <table:table-cell table:style-name="ce26"/>
          <table:table-cell office:value-type="float" office:value="4415" table:style-name="ce36">
            <text:p><text:s/>4,415<text:s/></text:p>
          </table:table-cell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崇倫北街192巷與大忠南街人行橋(麻園一號橋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table:style-name="ce24"/>
          <table:table-cell table:style-name="ce26"/>
          <table:table-cell office:value-type="float" office:value="8830" table:style-name="ce36">
            <text:p><text:s/>8,830<text:s/></text:p>
          </table:table-cell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新龍神橋上游側人行橋(舊龍神橋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table:style-name="ce24"/>
          <table:table-cell table:style-name="ce26"/>
          <table:table-cell office:value-type="float" office:value="22075" table:style-name="ce36">
            <text:p><text:s/>22,075<text:s/></text:p>
          </table:table-cell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麻園東一街與麻園溪東路口人行橋(麻園頭溪景觀橋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table:style-name="ce24"/>
          <table:table-cell table:style-name="ce26"/>
          <table:table-cell office:value-type="float" office:value="4415" table:style-name="ce36">
            <text:p><text:s/>4,415<text:s/></text:p>
          </table:table-cell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光德路與文德街85巷間人行橋(柳康橋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table:style-name="ce24"/>
          <table:table-cell table:style-name="ce26"/>
          <table:table-cell office:value-type="float" office:value="4415" table:style-name="ce36">
            <text:p><text:s/>4,415<text:s/></text:p>
          </table:table-cell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環港北路與高美路間人行橋(高美景觀橋)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98103" table:number-columns-spanned="3" table:number-rows-spanned="1" table:style-name="ce46">
            <text:p><text:s/>98,103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鰲峰山景觀平台</text:p>
          </table:table-cell>
          <table:covered-table-cell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39735" table:number-columns-spanned="3" table:number-rows-spanned="1" table:style-name="ce46">
            <text:p><text:s/>39,735<text:s/></text:p>
          </table:table-cell>
          <table:covered-table-cell table:number-columns-repeated="2"/>
          <table:table-cell office:value-type="float" office:value="0" table:number-columns-spanned="3" table:number-rows-spanned="1" table:style-name="ce62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64">
            <text:p>海天橋旁自行車橋</text:p>
          </table:table-cell>
          <table:covered-table-cell/>
          <table:table-cell office:value-type="float" office:value="1" table:number-columns-spanned="3" table:number-rows-spanned="1" table:style-name="ce60">
            <text:p><text:s/>1<text:s/></text:p>
          </table:table-cell>
          <table:covered-table-cell table:number-columns-repeated="2"/>
          <table:table-cell table:style-name="ce25"/>
          <table:table-cell table:style-name="ce27"/>
          <table:table-cell office:value-type="float" office:value="4415" table:style-name="ce38">
            <text:p><text:s/>4,415<text:s/></text:p>
          </table:table-cell>
          <table:table-cell office:value-type="float" office:value="0" table:number-columns-spanned="3" table:number-rows-spanned="1" table:style-name="ce61">
            <text:p><text:s/>-<text:s text:c="3"/></text:p>
          </table:table-cell>
          <table:covered-table-cell table:number-columns-repeated="2"/>
          <table:table-cell table:number-columns-repeated="39" table:style-name="ce2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63">
            <text:p>附 <text:s text:c="7"/>註</text:p>
          </table:table-cell>
          <table:covered-table-cell/>
          <table:table-cell table:style-name="ce16"/>
          <table:table-cell table:number-columns-repeated="8" table:style-name="ce19"/>
          <table:table-cell table:number-columns-repeated="39" table:style-name="ce26"/>
          <table:table-cell table:number-columns-repeated="16334"/>
        </table:table-row>
        <table:table-row table:style-name="ro5">
          <table:table-cell table:style-name="ce4"/>
          <table:table-cell table:style-name="ce12"/>
          <table:table-cell table:number-columns-repeated="7" table:style-name="ce17"/>
          <table:table-cell office:value-type="string" table:number-columns-spanned="2" table:number-rows-spanned="1" table:style-name="ce58">
            <text:p>中華民國112年 02月 03日編製</text:p>
          </table:table-cell>
          <table:covered-table-cell/>
          <table:table-cell table:number-columns-repeated="39" table:style-name="ce26"/>
          <table:table-cell table:number-columns-repeated="16334"/>
        </table:table-row>
        <table:table-row table:style-name="ro6">
          <table:table-cell office:value-type="string" table:style-name="ce6">
            <text:p>填表</text:p>
          </table:table-cell>
          <table:table-cell table:number-columns-repeated="2" table:style-name="ce7"/>
          <table:table-cell office:value-type="string" table:style-name="ce6">
            <text:p>審核</text:p>
          </table:table-cell>
          <table:table-cell table:style-name="ce21"/>
          <table:table-cell table:style-name="ce6"/>
          <table:table-cell office:value-type="string" table:style-name="ce6">
            <text:p>業務主管人員</text:p>
          </table:table-cell>
          <table:table-cell table:style-name="ce21"/>
          <table:table-cell office:value-type="string" table:style-name="ce30">
            <text:p>機關首長</text:p>
          </table:table-cell>
          <table:table-cell table:number-columns-repeated="2" table:style-name="ce26"/>
          <table:table-cell table:style-name="ce13"/>
          <table:table-cell table:number-columns-repeated="38" table:style-name="ce26"/>
          <table:table-cell table:number-columns-repeated="16334"/>
        </table:table-row>
        <table:table-row table:style-name="ro6">
          <table:table-cell table:number-columns-repeated="3" table:style-name="ce7"/>
          <table:table-cell table:style-name="ce13"/>
          <table:table-cell table:number-columns-repeated="2" table:style-name="ce21"/>
          <table:table-cell office:value-type="string" table:style-name="ce6">
            <text:p>主辦統計人員</text:p>
          </table:table-cell>
          <table:table-cell table:style-name="ce21"/>
          <table:table-cell table:style-name="ce26"/>
          <table:table-cell table:style-name="ce7"/>
          <table:table-cell table:style-name="ce26"/>
          <table:table-cell table:style-name="ce7"/>
          <table:table-cell table:number-columns-repeated="38" table:style-name="ce26"/>
          <table:table-cell table:number-columns-repeated="16334"/>
        </table:table-row>
        <table:table-row table:style-name="ro6">
          <table:table-cell table:number-columns-repeated="10" table:style-name="ce7"/>
          <table:table-cell table:style-name="ce33"/>
          <table:table-cell table:number-columns-repeated="4" table:style-name="ce7"/>
          <table:table-cell table:number-columns-repeated="35" table:style-name="ce26"/>
          <table:table-cell table:number-columns-repeated="16334"/>
        </table:table-row>
        <table:table-row table:style-name="ro6">
          <table:table-cell office:value-type="string" table:style-name="ce8">
            <text:p>資料來源：由本處北北屯工程隊依據橋梁維護工程統計資料冊彙編。<text:s/></text:p>
          </table:table-cell>
          <table:table-cell table:number-columns-repeated="14" table:style-name="ce7"/>
          <table:table-cell table:number-columns-repeated="35" table:style-name="ce26"/>
          <table:table-cell table:number-columns-repeated="16334"/>
        </table:table-row>
        <table:table-row table:style-name="ro6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7"/>
          <table:table-cell table:number-columns-repeated="35" table:style-name="ce26"/>
          <table:table-cell table:number-columns-repeated="16334"/>
        </table:table-row>
        <table:table-row table:number-rows-repeated="104739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13T02:47:21Z</meta:creation-date>
    <dc:date>2023-03-13T02:47:21Z</dc:date>
  </office:meta>
</office:document-meta>
</file>