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身心障礙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2"/>
          <table:table-cell table:style-name="ce1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0">
            <text:p>臺中市</text:p>
            <text:p>停車管理處</text:p>
          </table:table-cell>
          <table:table-cell table:style-name="ce22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5" table:number-rows-spanned="1" table:style-name="ce33">
            <text:p>每季終了20日內編報</text:p>
          </table:table-cell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21">
            <text:p>20623-05-06-2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5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6">
            <text:p>中華民國111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3" table:number-rows-spanned="1" table:style-name="ce35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29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收費</text:p>
          </table:table-cell>
          <table:table-cell office:value-type="string" table:style-name="ce14">
            <text:p>不收費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收費</text:p>
          </table:table-cell>
          <table:table-cell office:value-type="string" table:style-name="ce13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81" table:formula="msoxl:=SUM(B8:B9)" table:style-name="ce9">
            <text:p>1,281</text:p>
          </table:table-cell>
          <table:table-cell office:value-type="float" office:value="1279" table:formula="msoxl:=SUM(C8:C9)" table:style-name="ce15">
            <text:p>1,279</text:p>
          </table:table-cell>
          <table:table-cell office:value-type="float" office:value="678" table:formula="msoxl:=SUM(D8:D9)" table:style-name="ce15">
            <text:p>678</text:p>
          </table:table-cell>
          <table:table-cell office:value-type="float" office:value="601" table:formula="msoxl:=SUM(E8:E9)" table:style-name="ce15">
            <text:p>601</text:p>
          </table:table-cell>
          <table:table-cell office:value-type="float" office:value="2" table:formula="msoxl:=SUM(F8:F9)" table:style-name="ce15">
            <text:p>2</text:p>
          </table:table-cell>
          <table:table-cell office:value-type="float" office:value="0" table:formula="msoxl:=SUM(G8:G9)" table:style-name="ce15">
            <text:p><text:s text:c="4"/>－</text:p>
          </table:table-cell>
          <table:table-cell office:value-type="float" office:value="2" table:formula="msoxl:=SUM(H8:H9)" table:style-name="ce15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069" table:formula="msoxl:=SUM(C8, F8)" table:style-name="ce10">
            <text:p>1,069</text:p>
          </table:table-cell>
          <table:table-cell office:value-type="float" office:value="1067" table:formula="msoxl:=SUM(D8:E8)" table:style-name="ce16">
            <text:p>1,067</text:p>
          </table:table-cell>
          <table:table-cell office:value-type="float" office:value="658" table:style-name="ce16">
            <text:p>658</text:p>
          </table:table-cell>
          <table:table-cell office:value-type="float" office:value="409" table:style-name="ce16">
            <text:p>409</text:p>
          </table:table-cell>
          <table:table-cell office:value-type="float" office:value="2" table:formula="msoxl:=SUM(G8:H8)" table:style-name="ce16">
            <text:p>2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2" table:style-name="ce16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212" table:formula="msoxl:=SUM(C9, F9)" table:style-name="ce11">
            <text:p>212</text:p>
          </table:table-cell>
          <table:table-cell office:value-type="float" office:value="212" table:formula="msoxl:=SUM(D9:E9)" table:style-name="ce17">
            <text:p>212</text:p>
          </table:table-cell>
          <table:table-cell office:value-type="float" office:value="20" table:style-name="ce17">
            <text:p>20</text:p>
          </table:table-cell>
          <table:table-cell office:value-type="float" office:value="192" table:style-name="ce17">
            <text:p>192</text:p>
          </table:table-cell>
          <table:table-cell office:value-type="float" office:value="0" table:formula="msoxl:=SUM(G9:H9)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31">
            <text:p>中華民國 112年1月4日編製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1"/>
          <table:table-cell office:value-type="string" table:style-name="ce7">
            <text:p>業務主管人員</text:p>
          </table:table-cell>
          <table:table-cell table:style-name="ce1"/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office:value-type="string" table:number-columns-spanned="9" table:number-rows-spanned="1" table:style-name="ce32">
            <text:p>資料來源：本處停管課依據「本市路邊車格統計資料」統計彙編。</text:p>
          </table:table-cell>
          <table:covered-table-cell table:number-columns-repeated="8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32">
            <text:p>填表說明：1.本表編製1份，並依統計法規定永久保存，資料透過網際網路上傳至「臺中市公統計行政管理系統」。</text:p>
          </table:table-cell>
          <table:covered-table-cell table:number-columns-repeated="9"/>
          <table:table-cell table:number-columns-repeated="2" table:style-name="ce23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32">
            <text:p><text:s text:c="10"/>2.本表資料包含身心障礙專用停車位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32">
            <text:p><text:s text:c="10"/>3.本表資料不含各省(縣)級風景遊樂區停車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6:04Z</meta:creation-date>
    <dc:date>2023-01-17T01:26:04Z</dc:date>
  </office:meta>
</office:document-meta>
</file>