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</text:p>
            <text:p>停車管理處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7" table:number-rows-spanned="1" table:style-name="ce35">
            <text:p>每季終了20日內編報</text:p>
          </table:table-cell>
          <table:covered-table-cell table:number-columns-repeated="6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2" table:number-rows-spanned="1" table:style-name="ce34">
            <text:p>20623-05-03-2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8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中華民國111年4季底</text:p>
          </table:table-cell>
          <table:covered-table-cell table:number-columns-repeated="1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36">
            <text:p>項 <text:s text:c="4"/>目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5" table:number-rows-spanned="1" table:style-name="ce34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23">
            <text:p>都市計畫區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3" table:number-rows-spanned="1" table:style-name="ce24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24">
            <text:p>不收費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3" table:number-rows-spanned="1" table:style-name="ce24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25">
            <text:p>不收費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4">
            <text:p>計次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4">
            <text:p>計次</text:p>
          </table:table-cell>
          <table:covered-table-cell/>
          <table:table-cell table:style-name="ce1"/>
          <table:table-cell table:style-name="ce21"/>
          <table:table-cell table:number-columns-repeated="16370"/>
        </table:table-row>
        <table:table-row table:style-name="ro1">
          <table:table-cell office:value-type="string" table:style-name="ce3">
            <text:p>合 <text:s text:c="3"/>計</text:p>
          </table:table-cell>
          <table:table-cell office:value-type="float" office:value="151274" table:formula="msoxl:=SUM(C8, H8)" table:style-name="ce10">
            <text:p><text:s/>151,274<text:s/></text:p>
          </table:table-cell>
          <table:table-cell office:value-type="float" office:value="150774" table:formula="msoxl:=SUM(D8, G8)" table:style-name="ce15">
            <text:p><text:s/>150,774<text:s/></text:p>
          </table:table-cell>
          <table:table-cell office:value-type="float" office:value="52573" table:formula="msoxl:=SUM(E8:F8)" table:style-name="ce15">
            <text:p><text:s/>52,573<text:s/></text:p>
          </table:table-cell>
          <table:table-cell office:value-type="float" office:value="37916" table:formula="msoxl:=SUM(E9:E11)" table:style-name="ce15">
            <text:p><text:s/>37,916<text:s/></text:p>
          </table:table-cell>
          <table:table-cell office:value-type="float" office:value="14657" table:formula="msoxl:=SUM(F9:F11)" table:style-name="ce15">
            <text:p><text:s/>14,657<text:s/></text:p>
          </table:table-cell>
          <table:table-cell office:value-type="float" office:value="98201" table:formula="msoxl:=SUM(G9:G11)" table:style-name="ce15">
            <text:p><text:s/>98,201<text:s/></text:p>
          </table:table-cell>
          <table:table-cell office:value-type="float" office:value="500" table:formula="msoxl:=SUM(I8, L8)" table:style-name="ce15">
            <text:p><text:s/>500<text:s/></text:p>
          </table:table-cell>
          <table:table-cell office:value-type="float" office:value="0" table:formula="msoxl:=SUM(J8:K8)" table:style-name="ce15">
            <text:p><text:s/>-<text:s/></text:p>
          </table:table-cell>
          <table:table-cell office:value-type="float" office:value="0" table:formula="msoxl:=SUM(J9:J11)" table:style-name="ce15">
            <text:p><text:s/>-<text:s/></text:p>
          </table:table-cell>
          <table:table-cell office:value-type="float" office:value="0" table:formula="msoxl:=SUM(K9:K11)" table:style-name="ce15">
            <text:p><text:s/>-<text:s/></text:p>
          </table:table-cell>
          <table:table-cell office:value-type="float" office:value="500" table:formula="msoxl:=SUM(L9:L11)" table:style-name="ce15">
            <text:p><text:s/>5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大 型 車</text:p>
          </table:table-cell>
          <table:table-cell office:value-type="float" office:value="69" table:formula="msoxl:=SUM(C9, H9)" table:style-name="ce11">
            <text:p><text:s/>69<text:s/></text:p>
          </table:table-cell>
          <table:table-cell office:value-type="float" office:value="69" table:formula="msoxl:=SUM(D9, G9)" table:style-name="ce16">
            <text:p><text:s/>69<text:s/></text:p>
          </table:table-cell>
          <table:table-cell office:value-type="float" office:value="50" table:formula="msoxl:=SUM(E9:F9)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formula="msoxl:=SUM(I9, L9)" table:style-name="ce16">
            <text:p><text:s/>-<text:s/></text:p>
          </table:table-cell>
          <table:table-cell office:value-type="float" office:value="0" table:formula="msoxl:=SUM(J9:K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小 型 車</text:p>
          </table:table-cell>
          <table:table-cell office:value-type="float" office:value="50546" table:formula="msoxl:=SUM(C10, H10)" table:style-name="ce11">
            <text:p><text:s/>50,546<text:s/></text:p>
          </table:table-cell>
          <table:table-cell office:value-type="float" office:value="50084" table:formula="msoxl:=SUM(D10, G10)" table:style-name="ce16">
            <text:p><text:s/>50,084<text:s/></text:p>
          </table:table-cell>
          <table:table-cell office:value-type="float" office:value="36417" table:formula="msoxl:=SUM(E10:F10)" table:style-name="ce16">
            <text:p><text:s/>36,417<text:s/></text:p>
          </table:table-cell>
          <table:table-cell office:value-type="float" office:value="36417" table:style-name="ce16">
            <text:p><text:s/>36,4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667" table:style-name="ce16">
            <text:p><text:s/>13,667<text:s/></text:p>
          </table:table-cell>
          <table:table-cell office:value-type="float" office:value="462" table:formula="msoxl:=SUM(I10, L10)" table:style-name="ce16">
            <text:p><text:s/>462<text:s/></text:p>
          </table:table-cell>
          <table:table-cell office:value-type="float" office:value="0" table:formula="msoxl:=SUM(J10:K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2" table:style-name="ce16">
            <text:p><text:s/>46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機 <text:s text:c="2"/>車</text:p>
          </table:table-cell>
          <table:table-cell office:value-type="float" office:value="100659" table:formula="msoxl:=SUM(C11, H11)" table:style-name="ce12">
            <text:p><text:s/>100,659<text:s/></text:p>
          </table:table-cell>
          <table:table-cell office:value-type="float" office:value="100621" table:formula="msoxl:=SUM(D11, G11)" table:style-name="ce17">
            <text:p><text:s/>100,621<text:s/></text:p>
          </table:table-cell>
          <table:table-cell office:value-type="float" office:value="16106" table:formula="msoxl:=SUM(E11:F11)" table:style-name="ce17">
            <text:p><text:s/>16,106<text:s/></text:p>
          </table:table-cell>
          <table:table-cell office:value-type="float" office:value="1449" table:style-name="ce17">
            <text:p><text:s/>1,449<text:s/></text:p>
          </table:table-cell>
          <table:table-cell office:value-type="float" office:value="14657" table:style-name="ce17">
            <text:p><text:s/>14,657<text:s/></text:p>
          </table:table-cell>
          <table:table-cell office:value-type="float" office:value="84515" table:style-name="ce17">
            <text:p><text:s/>84,515<text:s/></text:p>
          </table:table-cell>
          <table:table-cell office:value-type="float" office:value="38" table:formula="msoxl:=SUM(I11, L11)" table:style-name="ce17">
            <text:p><text:s/>38<text:s/></text:p>
          </table:table-cell>
          <table:table-cell office:value-type="float" office:value="0" table:formula="msoxl:=SUM(J11:K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6"/>
          <table:table-cell office:value-type="string" table:number-columns-spanned="3" table:number-rows-spanned="1" table:style-name="ce30">
            <text:p>中華民國 112年1月4日編製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7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8">
          <table:table-cell office:value-type="string" table:number-columns-spanned="13" table:number-rows-spanned="1" table:style-name="ce31">
            <text:p>資料來源：本處停管課依據「本市路邊車格統計資料」統計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31">
            <text:p>填表說明：1.本表編製1份，並依統計法規定永久保存，資料透過網際網路上傳至「臺中市公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31">
            <text:p><text:s text:c="10"/>2.本表資料包含身心障礙專用停車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1">
            <text:p><text:s text:c="10"/>3.本表資料不含各省(縣)級風景遊樂區停車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0" table:style-name="ce7"/>
          <table:table-cell table:number-columns-repeated="2" table:style-name="ce19"/>
          <table:table-cell table:number-columns-repeated="16372" table:style-name="ce1"/>
        </table:table-row>
        <table:table-row table:number-rows-repeated="13" table:style-name="ro9">
          <table:table-cell table:number-columns-repeated="6" table:style-name="ce8"/>
          <table:table-cell table:number-columns-repeated="16378" table:style-name="ce1"/>
        </table:table-row>
        <table:table-row table:number-rows-repeated="155" table:style-name="ro9">
          <table:table-cell table:number-columns-repeated="6" table:style-name="ce8"/>
          <table:table-cell table:number-columns-repeated="16378"/>
        </table:table-row>
        <table:table-row table:number-rows-repeated="104838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6:03Z</meta:creation-date>
    <dc:date>2023-01-17T01:26:03Z</dc:date>
  </office:meta>
</office:document-meta>
</file>