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43.7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3" table:style-name="ce23"/>
          <table:table-cell table:style-name="ce8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停車管理處</text:p>
          </table:table-cell>
          <table:covered-table-cell/>
          <table:table-cell table:style-name="ce32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20日內編報</text:p>
          </table:table-cell>
          <table:table-cell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2">
            <text:p>20623-05-01-2</text:p>
          </table:table-cell>
          <table:covered-table-cell/>
          <table:table-cell table:style-name="ce3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1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6">
            <text:p>中華民國111年第4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8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9">
            <text:p>項 <text:s text:c="2"/>目</text:p>
          </table:table-cell>
          <table:table-cell office:value-type="string" table:number-columns-spanned="1" table:number-rows-spanned="3" table:style-name="ce3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7">
            <text:p>私 有 路 外 停 車 位</text:p>
          </table:table-cell>
          <table:covered-table-cell table:number-columns-repeated="2"/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收 <text:s text:c="10"/>費</text:p>
          </table:table-cell>
          <table:covered-table-cell table:number-columns-repeated="2"/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31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37906" table:formula="msoxl:=SUM(C8, J8)" table:style-name="ce15">
            <text:p><text:s/>137,906<text:s/></text:p>
          </table:table-cell>
          <table:table-cell office:value-type="float" office:value="100007" table:formula="msoxl:=SUM(D8, G8)" table:style-name="ce20">
            <text:p><text:s/>100,007<text:s/></text:p>
          </table:table-cell>
          <table:table-cell office:value-type="float" office:value="55146" table:formula="msoxl:=SUM(E8:F8)" table:style-name="ce20">
            <text:p><text:s/>55,146<text:s/></text:p>
          </table:table-cell>
          <table:table-cell office:value-type="float" office:value="29495" table:formula="msoxl:=SUM(E9:E11)" table:style-name="ce20">
            <text:p><text:s/>29,495<text:s/></text:p>
          </table:table-cell>
          <table:table-cell office:value-type="float" office:value="25651" table:formula="msoxl:=SUM(F9:F11)" table:style-name="ce20">
            <text:p><text:s/>25,651<text:s/></text:p>
          </table:table-cell>
          <table:table-cell office:value-type="float" office:value="44861" table:formula="msoxl:=SUM(H8:I8)" table:style-name="ce20">
            <text:p><text:s/>44,861<text:s/></text:p>
          </table:table-cell>
          <table:table-cell office:value-type="float" office:value="24603" table:formula="msoxl:=SUM(H9:H11)" table:style-name="ce20">
            <text:p><text:s/>24,603<text:s/></text:p>
          </table:table-cell>
          <table:table-cell office:value-type="float" office:value="20258" table:formula="msoxl:=SUM(I9:I11)" table:style-name="ce20">
            <text:p><text:s/>20,258<text:s/></text:p>
          </table:table-cell>
          <table:table-cell office:value-type="float" office:value="37899" table:formula="msoxl:=SUM(K8:L8)" table:style-name="ce20">
            <text:p><text:s/>37,899<text:s/></text:p>
          </table:table-cell>
          <table:table-cell office:value-type="float" office:value="13716" table:formula="msoxl:=SUM(K9:K11)" table:style-name="ce20">
            <text:p><text:s/>13,716<text:s/></text:p>
          </table:table-cell>
          <table:table-cell office:value-type="float" office:value="24183" table:formula="msoxl:=SUM(L9:L11)" table:style-name="ce20">
            <text:p><text:s/>24,183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238" table:formula="msoxl:=SUM(C9, J9)" table:style-name="ce16">
            <text:p><text:s/>238<text:s/></text:p>
          </table:table-cell>
          <table:table-cell office:value-type="float" office:value="129" table:formula="msoxl:=SUM(D9, G9)" table:style-name="ce21">
            <text:p><text:s/>129<text:s/></text:p>
          </table:table-cell>
          <table:table-cell office:value-type="float" office:value="92" table:formula="msoxl:=SUM(E9:F9)" table:style-name="ce21">
            <text:p><text:s/>9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7" table:formula="msoxl:=SUM(H9:I9)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" table:formula="msoxl:=SUM(K9:L9)" table:style-name="ce21">
            <text:p><text:s/>109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87944" table:formula="msoxl:=SUM(C10, J10)" table:style-name="ce16">
            <text:p><text:s/>87,944<text:s/></text:p>
          </table:table-cell>
          <table:table-cell office:value-type="float" office:value="56350" table:formula="msoxl:=SUM(D10, G10)" table:style-name="ce21">
            <text:p><text:s/>56,350<text:s/></text:p>
          </table:table-cell>
          <table:table-cell office:value-type="float" office:value="30518" table:formula="msoxl:=SUM(E10:F10)" table:style-name="ce21">
            <text:p><text:s/>30,518<text:s/></text:p>
          </table:table-cell>
          <table:table-cell office:value-type="float" office:value="16045" table:style-name="ce21">
            <text:p><text:s/>16,045<text:s/></text:p>
          </table:table-cell>
          <table:table-cell office:value-type="float" office:value="14473" table:style-name="ce21">
            <text:p><text:s/>14,473<text:s/></text:p>
          </table:table-cell>
          <table:table-cell office:value-type="float" office:value="25832" table:formula="msoxl:=SUM(H10:I10)" table:style-name="ce21">
            <text:p><text:s/>25,832<text:s/></text:p>
          </table:table-cell>
          <table:table-cell office:value-type="float" office:value="15680" table:style-name="ce21">
            <text:p><text:s/>15,680<text:s/></text:p>
          </table:table-cell>
          <table:table-cell office:value-type="float" office:value="10152" table:style-name="ce21">
            <text:p><text:s/>10,152<text:s/></text:p>
          </table:table-cell>
          <table:table-cell office:value-type="float" office:value="31594" table:formula="msoxl:=SUM(K10:L10)" table:style-name="ce21">
            <text:p><text:s/>31,594<text:s/></text:p>
          </table:table-cell>
          <table:table-cell office:value-type="float" office:value="12887" table:style-name="ce21">
            <text:p><text:s/>12,887<text:s/></text:p>
          </table:table-cell>
          <table:table-cell office:value-type="float" office:value="18707" table:style-name="ce21">
            <text:p><text:s/>18,70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49724" table:formula="msoxl:=SUM(C11, J11)" table:style-name="ce17">
            <text:p><text:s/>49,724<text:s/></text:p>
          </table:table-cell>
          <table:table-cell office:value-type="float" office:value="43528" table:formula="msoxl:=SUM(D11, G11)" table:style-name="ce22">
            <text:p><text:s/>43,528<text:s/></text:p>
          </table:table-cell>
          <table:table-cell office:value-type="float" office:value="24536" table:formula="msoxl:=SUM(E11:F11)" table:style-name="ce22">
            <text:p><text:s/>24,536<text:s/></text:p>
          </table:table-cell>
          <table:table-cell office:value-type="float" office:value="13393" table:style-name="ce22">
            <text:p><text:s/>13,393<text:s/></text:p>
          </table:table-cell>
          <table:table-cell office:value-type="float" office:value="11143" table:style-name="ce22">
            <text:p><text:s/>11,143<text:s/></text:p>
          </table:table-cell>
          <table:table-cell office:value-type="float" office:value="18992" table:formula="msoxl:=SUM(H11:I11)" table:style-name="ce22">
            <text:p><text:s/>18,992<text:s/></text:p>
          </table:table-cell>
          <table:table-cell office:value-type="float" office:value="8886" table:style-name="ce22">
            <text:p><text:s/>8,886<text:s/></text:p>
          </table:table-cell>
          <table:table-cell office:value-type="float" office:value="10106" table:style-name="ce22">
            <text:p><text:s/>10,106<text:s/></text:p>
          </table:table-cell>
          <table:table-cell office:value-type="float" office:value="6196" table:formula="msoxl:=SUM(K11:L11)" table:style-name="ce22">
            <text:p><text:s/>6,196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476" table:style-name="ce22">
            <text:p><text:s/>5,476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8"/>
          <table:table-cell office:value-type="string" table:style-name="ce24">
            <text:p>審核</text:p>
          </table:table-cell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18"/>
          <table:table-cell office:value-type="string" table:style-name="ce28">
            <text:p>機關首長</text:p>
          </table:table-cell>
          <table:table-cell table:number-columns-repeated="2" table:style-name="ce30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10">
            <text:p>主辦統計人員</text:p>
          </table:table-cell>
          <table:table-cell table:number-columns-repeated="4" table:style-name="ce8"/>
          <table:table-cell table:number-columns-spanned="2" table:number-rows-spanned="1" table:style-name="ce35"/>
          <table:covered-table-cell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8" table:style-name="ce8"/>
          <table:table-cell office:value-type="string" table:number-columns-spanned="3" table:number-rows-spanned="1" table:style-name="ce34">
            <text:p>中華民國112年1月3日編製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4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4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4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4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1"/>
          <table:table-cell table:number-columns-repeated="2" table:style-name="ce25"/>
          <table:table-cell table:style-name="ce26"/>
          <table:table-cell table:number-columns-repeated="5" table:style-name="ce11"/>
          <table:table-cell table:style-name="ce29"/>
          <table:table-cell table:number-columns-repeated="16372"/>
        </table:table-row>
        <table:table-row table:number-rows-repeated="8" table:style-name="ro2">
          <table:table-cell table:number-columns-repeated="3" table:style-name="ce11"/>
          <table:table-cell table:number-columns-repeated="3" table:style-name="ce25"/>
          <table:table-cell table:number-columns-repeated="5" table:style-name="ce11"/>
          <table:table-cell table:style-name="ce29"/>
          <table:table-cell table:number-columns-repeated="16372"/>
        </table:table-row>
        <table:table-row table:number-rows-repeated="10" table:style-name="ro2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3" table:style-name="ce29"/>
          <table:table-cell table:number-columns-repeated="16372"/>
        </table:table-row>
        <table:table-row table:number-rows-repeated="188" table:style-name="ro7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3" table:style-name="ce29"/>
          <table:table-cell table:number-columns-repeated="16372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6:41Z</meta:creation-date>
    <dc:date>2023-01-17T01:26:41Z</dc:date>
  </office:meta>
</office:document-meta>
</file>