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0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3"/>
          <table:table-cell table:number-columns-repeated="3" table:style-name="ce18"/>
          <table:table-cell table:number-columns-spanned="5" table:number-rows-spanned="1" table:style-name="ce40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29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0">
            <text:p>中華民國 111 年 12 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41">
            <text:p>項目別</text:p>
          </table:table-cell>
          <table:covered-table-cell/>
          <table:table-cell office:value-type="string" table:number-columns-spanned="2" table:number-rows-spanned="1" table:style-name="ce26">
            <text:p>停車位數（格位）</text:p>
          </table:table-cell>
          <table:covered-table-cell/>
          <table:table-cell office:value-type="string" table:number-columns-spanned="11" table:number-rows-spanned="1" table:style-name="ce32">
            <text:p>停車收入（新台幣元）</text:p>
          </table:table-cell>
          <table:covered-table-cell table:number-columns-repeated="10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3">
            <text:p>汽車</text:p>
          </table:table-cell>
          <table:table-cell office:value-type="string" table:number-columns-spanned="1" table:number-rows-spanned="3" table:style-name="ce33">
            <text:p>機車</text:p>
          </table:table-cell>
          <table:table-cell office:value-type="string" table:number-columns-spanned="1" table:number-rows-spanned="3" table:style-name="ce26">
            <text:p>總計</text:p>
          </table:table-cell>
          <table:table-cell office:value-type="string" table:number-columns-spanned="3" table:number-rows-spanned="2" table:style-name="ce26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6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7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67077" table:style-name="ce11">
            <text:p><text:s/>67,077<text:s/></text:p>
          </table:table-cell>
          <table:table-cell office:value-type="float" office:value="40642" table:style-name="ce12">
            <text:p><text:s/>40,642<text:s/></text:p>
          </table:table-cell>
          <table:table-cell office:value-type="float" office:value="122739546" table:formula="msoxl:=E11+E15" table:style-name="ce12">
            <text:p><text:s/>122,739,546<text:s/></text:p>
          </table:table-cell>
          <table:table-cell office:value-type="float" office:value="2506250" table:formula="msoxl:=F15" table:style-name="ce12">
            <text:p><text:s/>2,506,250<text:s/></text:p>
          </table:table-cell>
          <table:table-cell office:value-type="float" office:value="2366700" table:formula="msoxl:=G15" table:style-name="ce12">
            <text:p><text:s/>2,366,700<text:s/></text:p>
          </table:table-cell>
          <table:table-cell office:value-type="float" office:value="139550" table:formula="msoxl:=H15" table:style-name="ce12">
            <text:p><text:s/>139,550<text:s/></text:p>
          </table:table-cell>
          <table:table-cell office:value-type="float" office:value="73354149" table:formula="msoxl:=I11" table:style-name="ce12">
            <text:p><text:s/>73,354,1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5609" table:formula="msoxl:=L11" table:style-name="ce12">
            <text:p><text:s/>1,865,609<text:s/></text:p>
          </table:table-cell>
          <table:table-cell office:value-type="float" office:value="1669552" table:formula="msoxl:=M11" table:style-name="ce12">
            <text:p><text:s/>1,669,552<text:s/></text:p>
          </table:table-cell>
          <table:table-cell office:value-type="float" office:value="196057" table:formula="msoxl:=N11" table:style-name="ce12">
            <text:p><text:s/>196,057<text:s/></text:p>
          </table:table-cell>
          <table:table-cell office:value-type="float" office:value="45013538" table:formula="msoxl:=O11" table:style-name="ce12">
            <text:p><text:s/>45,013,5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一、停車場合計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0233296" table:formula="msoxl:=I11+L11+O11" table:style-name="ce14">
            <text:p><text:s/>120,233,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354149" table:formula="msoxl:=I12+I13" table:style-name="ce14">
            <text:p><text:s/>73,354,1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5609" table:formula="msoxl:=L12+L13" table:style-name="ce14">
            <text:p><text:s/>1,865,609<text:s/></text:p>
          </table:table-cell>
          <table:table-cell office:value-type="float" office:value="1669552" table:formula="msoxl:=M12+M13" table:style-name="ce14">
            <text:p><text:s/>1,669,552<text:s/></text:p>
          </table:table-cell>
          <table:table-cell office:value-type="float" office:value="196057" table:formula="msoxl:=N12+N13" table:style-name="ce14">
            <text:p><text:s/>196,057<text:s/></text:p>
          </table:table-cell>
          <table:table-cell office:value-type="float" office:value="45013538" table:formula="msoxl:=O14" table:style-name="ce14">
            <text:p><text:s/>45,013,5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<text:s text:c="5"/>1、路邊停車場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914578" table:formula="msoxl:=I12+L12" table:style-name="ce14">
            <text:p><text:s/>71,914,5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12669" table:style-name="ce14">
            <text:p><text:s/>70,112,6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1909" table:formula="msoxl:=M12+N12" table:style-name="ce14">
            <text:p><text:s/>1,801,909<text:s/></text:p>
          </table:table-cell>
          <table:table-cell office:value-type="float" office:value="1608252" table:style-name="ce14">
            <text:p><text:s/>1,608,252<text:s/></text:p>
          </table:table-cell>
          <table:table-cell office:value-type="float" office:value="193657" table:style-name="ce14">
            <text:p><text:s/>193,657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<text:s text:c="5"/>2、路外停車場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05180" table:formula="msoxl:=I13+L13" table:style-name="ce14">
            <text:p><text:s/>3,305,1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41480" table:style-name="ce14">
            <text:p><text:s/>3,241,48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700" table:formula="msoxl:=M13+N13" table:style-name="ce14">
            <text:p><text:s/>63,700<text:s/></text:p>
          </table:table-cell>
          <table:table-cell office:value-type="float" office:value="61300" table:style-name="ce14">
            <text:p><text:s/>61,300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<text:s text:c="5"/>3、委託民間經營停車場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013538" table:formula="msoxl:=O14" table:style-name="ce15">
            <text:p><text:s/>45,013,5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013538" table:style-name="ce15">
            <text:p><text:s/>45,013,53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二、拖吊收入合計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06250" table:formula="msoxl:=F15" table:style-name="ce14">
            <text:p><text:s/>2,506,250<text:s/></text:p>
          </table:table-cell>
          <table:table-cell office:value-type="float" office:value="2506250" table:formula="msoxl:=F16+F17" table:style-name="ce14">
            <text:p><text:s/>2,506,250<text:s/></text:p>
          </table:table-cell>
          <table:table-cell office:value-type="float" office:value="2366700" table:formula="msoxl:=G16+G17" table:style-name="ce14">
            <text:p><text:s/>2,366,700<text:s/></text:p>
          </table:table-cell>
          <table:table-cell office:value-type="float" office:value="139550" table:formula="msoxl:=H16+H17" table:style-name="ce14">
            <text:p><text:s/>139,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2">
            <text:p><text:s text:c="5"/>1、公有拖吊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66950" table:formula="msoxl:=F16" table:style-name="ce14">
            <text:p><text:s/>2,366,950<text:s/></text:p>
          </table:table-cell>
          <table:table-cell office:value-type="float" office:value="2366950" table:formula="msoxl:=G16+H16" table:style-name="ce14">
            <text:p><text:s/>2,366,950<text:s/></text:p>
          </table:table-cell>
          <table:table-cell office:value-type="float" office:value="2281500" table:style-name="ce14">
            <text:p><text:s/>2,281,500<text:s/></text:p>
          </table:table-cell>
          <table:table-cell office:value-type="float" office:value="85450" table:style-name="ce14">
            <text:p><text:s/>85,4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<text:s text:c="5"/>2、民間拖吊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9300" table:formula="msoxl:=F17" table:style-name="ce16">
            <text:p><text:s/>139,300<text:s/></text:p>
          </table:table-cell>
          <table:table-cell office:value-type="float" office:value="139300" table:formula="msoxl:=G17+H17" table:style-name="ce16">
            <text:p><text:s/>139,300<text:s/></text:p>
          </table:table-cell>
          <table:table-cell office:value-type="float" office:value="85200" table:style-name="ce16">
            <text:p><text:s/>85,200<text:s/></text:p>
          </table:table-cell>
          <table:table-cell office:value-type="float" office:value="54100" table:style-name="ce16">
            <text:p><text:s/>54,1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office:value-type="string" table:number-columns-spanned="5" table:number-rows-spanned="1" table:style-name="ce24">
            <text:p><text:s text:c="35"/>編製日期：中華民國 112 年 01 月 19 日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2">
            <text:p>填表</text:p>
          </table:table-cell>
          <table:covered-table-cell/>
          <table:table-cell office:value-type="string" table:number-columns-spanned="4" table:number-rows-spanned="1" table:style-name="ce22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17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17"/>
          <table:table-cell office:value-type="string" table:number-columns-spanned="6" table:number-rows-spanned="1" table:style-name="ce22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17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style-name="ce4"/>
          <table:table-cell table:number-columns-repeated="2" table:style-name="ce17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22">
            <text:p>資料來源：本處停管課依據本處、新市政、陽明櫃檯及各停車場、拖吊場收入報表等資料彙編。</text:p>
          </table:table-cell>
          <table:covered-table-cell table:number-columns-repeated="10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9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10"/>
          <table:table-cell table:number-columns-repeated="4" table:style-name="ce19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9:18:08Z</meta:creation-date>
    <dc:date>2023-01-31T09:18:08Z</dc:date>
  </office:meta>
</office:document-meta>
</file>