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政府警察局</text:p>
            <text:p>保安警察大隊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5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6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12年3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16" table:number-rows-spanned="2" table:style-name="ce2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5">
            <text:p>一般違法（移送引用法條最輕本刑低於3年者）</text:p>
          </table:table-cell>
          <table:covered-table-cell table:number-columns-repeated="14"/>
          <table:table-cell table:style-name="ce2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2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4">
            <text:p>機關首長</text:p>
          </table:table-cell>
          <table:table-cell table:number-columns-repeated="8" table:style-name="ce6"/>
          <table:table-cell office:value-type="string" table:style-name="ce20">
            <text:p>中華民國 <text:s/>112年 4月6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07T21:40:44Z</meta:creation-date>
    <dc:date>2023-04-07T21:40:44Z</dc:date>
  </office:meta>
</office:document-meta>
</file>