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36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警察局</text:p>
            <text:p>保安警察大隊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5">
            <text:p>10959-90-01-3</text:p>
          </table:table-cell>
          <table:covered-table-cell table:number-columns-repeated="3"/>
          <table:table-cell table:style-name="ce21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6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3">
            <text:p>中華民國112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17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16" table:number-rows-spanned="2" table:style-name="ce2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5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2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19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20">
            <text:p>中華民國 112年 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0:27:50Z</meta:creation-date>
    <dc:date>2023-05-03T00:27:50Z</dc:date>
  </office:meta>
</office:document-meta>
</file>