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59">
            <text:p><text:s text:c="29"/>中華民國112年7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2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3">
            <text:p>中華民國112年8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4T07:26:29Z</meta:creation-date>
    <dc:date>2023-08-04T07:26:29Z</dc:date>
    <meta:user-defined meta:name="Generator">NPOI</meta:user-defined>
    <meta:user-defined meta:name="Generator Version">2.5.2</meta:user-defined>
  </office:meta>
</office:document-meta>
</file>