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豐原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2">
            <text:p>臺 中 市 豐原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4">
            <text:p>中華民國112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7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3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5">
            <text:p>生　　　產　　　數　　　量</text:p>
          </table:table-cell>
          <table:covered-table-cell table:number-columns-repeated="4"/>
          <table:table-cell table:style-name="ce3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style-name="ce17"/>
          <table:table-cell table:style-name="ce12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10">
          <table:table-cell office:value-type="string" table:number-columns-spanned="1" table:number-rows-spanned="2" table:style-name="ce45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8"/>
          <table:table-cell office:value-type="string" table:style-name="ce20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5" table:number-rows-spanned="1" table:style-name="ce36">
            <text:p>中華民國112年4月6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10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0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10">
          <table:table-cell table:style-name="ce8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30"/>
          <table:table-cell table:number-columns-repeated="16362" table:style-name="ce1"/>
        </table:table-row>
        <table:table-row table:style-name="ro10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10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10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10">
          <table:table-cell office:value-type="string" table:number-columns-spanned="21" table:number-rows-spanned="1" table:style-name="ce4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number-columns-repeated="2" table:style-name="ce9"/>
          <table:table-cell table:number-columns-repeated="16361"/>
        </table:table-row>
        <table:table-row table:style-name="ro10">
          <table:table-cell office:value-type="string" table:number-columns-spanned="20" table:number-rows-spanned="1" table:style-name="ce41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16361"/>
        </table:table-row>
        <table:table-row table:number-rows-repeated="2" table:style-name="ro2">
          <table:table-cell table:style-name="ce10"/>
          <table:table-cell table:number-columns-repeated="3" table:style-name="ce9"/>
          <table:table-cell table:number-columns-repeated="18" table:style-name="ce10"/>
          <table:table-cell table:number-columns-repeated="16362" table:style-name="ce1"/>
        </table:table-row>
        <table:table-row table:number-rows-repeated="11" table:style-name="ro2">
          <table:table-cell table:number-columns-repeated="22" table:style-name="ce10"/>
          <table:table-cell table:number-columns-repeated="16362" table:style-name="ce1"/>
        </table:table-row>
        <table:table-row table:number-rows-repeated="152" table:style-name="ro2">
          <table:table-cell table:number-columns-repeated="22" table:style-name="ce10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2:22:13Z</meta:creation-date>
    <dc:date>2023-04-10T02:22:13Z</dc:date>
  </office:meta>
</office:document-meta>
</file>