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豐原區公所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1">
            <text:p>20331-02-01-3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3">
            <text:p>臺 中 市 豐原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2年第2季（4月至6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4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5">
            <text:p>機關首長</text:p>
          </table:table-cell>
          <table:table-cell office:value-type="string" table:number-columns-spanned="5" table:number-rows-spanned="1" table:style-name="ce37">
            <text:p>中華民國112年7月4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2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2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9:18:08Z</meta:creation-date>
    <dc:date>2023-07-06T09:18:08Z</dc:date>
  </office:meta>
</office:document-meta>
</file>