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65.6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20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5">
            <text:p>臺中市豐原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1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7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臺中市豐原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4"/>
          <table:table-cell table:style-name="ce1"/>
          <table:table-cell office:value-type="string" table:number-columns-spanned="3" table:number-rows-spanned="2" table:style-name="ce30">
            <text:p>單位：道路總長度：公里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1">
            <text:p>中華民國111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35">
            <text:p>工程名稱</text:p>
          </table:table-cell>
          <table:covered-table-cell/>
          <table:table-cell office:value-type="string" table:number-columns-spanned="1" table:number-rows-spanned="2" table:style-name="ce29">
            <text:p>地　　點　　　　　（地區別）</text:p>
          </table:table-cell>
          <table:table-cell office:value-type="string" table:number-columns-spanned="2" table:number-rows-spanned="1" table:style-name="ce27">
            <text:p>道路總長度</text:p>
          </table:table-cell>
          <table:covered-table-cell/>
          <table:table-cell office:value-type="string" table:number-columns-spanned="6" table:number-rows-spanned="1" table:style-name="ce27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29">
            <text:p>市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style-name="ce2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6">
            <text:p>臺中市豐原區111年度水土保持及農路維護小型工程(開口契約)</text:p>
          </table:table-cell>
          <table:covered-table-cell/>
          <table:table-cell office:value-type="string" table:style-name="ce12">
            <text:p>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.072400000000002" table:formula="msoxl:=(970+1200+2.5+1.5+150+12.2+16.2+220+120+1000+650+5600+1030+5700+1400)/1000" table:style-name="ce17">
            <text:p>18.0724</text:p>
          </table:table-cell>
          <table:table-cell office:value-type="float" office:value="2205000" table:formula="msoxl:=G10+H10+J10" table:style-name="ce19">
            <text:p><text:s/>2,205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5000" table:number-columns-spanned="2" table:number-rows-spanned="1" table:style-name="ce32">
            <text:p><text:s/>2,205,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10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7" table:style-name="ce4"/>
          <table:table-cell table:style-name="ce1"/>
          <table:table-cell table:style-name="ce4"/>
          <table:table-cell table:style-name="ce22"/>
          <table:table-cell office:value-type="string" table:style-name="ce22">
            <text:p>中華民國112年1月5日編製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6">
            <text:p>資料來源：本所農建課依據農路改善及維護工程決算表冊資料編製。</text:p>
          </table:table-cell>
          <table:table-cell table:style-name="ce6"/>
          <table:table-cell table:number-columns-repeated="8" table:style-name="ce9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5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3" table:style-name="ro2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7" table:style-name="ce4"/>
          <table:table-cell table:style-name="ce1"/>
          <table:table-cell table:number-columns-repeated="3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19:20Z</meta:creation-date>
    <dc:date>2023-01-11T06:19:20Z</dc:date>
  </office:meta>
</office:document-meta>
</file>