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0">
            <text:p>臺中市豐原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豐原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1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37" table:formula="msoxl:=SUM(C8:E8)" table:style-name="ce11">
            <text:p>37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33" table:formula="msoxl:=SUM(G8:H8)" table:style-name="ce11">
            <text:p>133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7" table:formula="msoxl:=SUM(J8:K8)" table:style-name="ce11">
            <text:p>47<text:s/>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5">
            <text:p>23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2年1月6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47:04Z</meta:creation-date>
    <dc:date>2023-01-09T02:47:05Z</dc:date>
  </office:meta>
</office:document-meta>
</file>