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1">
            <text:p>臺 中 市 豐 原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8">
            <text:p>中華民國112年第2季(4月至6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4">
            <text:p>中華民國112年7月4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實際情形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6T09:19:01Z</meta:creation-date>
    <dc:date>2023-07-06T09:19:01Z</dc:date>
  </office:meta>
</office:document-meta>
</file>