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45.4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6.6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豐原區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豐原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豐原區公所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2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3">
          <table:table-cell office:value-type="string" table:number-columns-spanned="16" table:number-rows-spanned="1" table:style-name="ce34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豐原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4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1">
            <text:p>中華民國111年第4季 <text:s/>（10月至12月）</text:p>
          </table:table-cell>
          <table:covered-table-cell table:number-columns-repeated="6"/>
          <table:table-cell table:style-name="ce18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1年第4季 <text:s/>（10月至12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1年第4季 <text:s/>（10月至12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style-name="ce23"/>
          <table:table-cell table:number-columns-repeated="16332" table:style-name="ce24"/>
          <table:table-cell table:number-columns-repeated="3" table:style-name="ce2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8"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9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5"/>
        </table:table-row>
        <table:table-row table:style-name="ro10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38">
            <text:p>中華民國112年1月3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11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1"/>
          <table:table-cell table:number-columns-repeated="16337" table:style-name="ce1"/>
        </table:table-row>
        <table:table-row table:style-name="ro12">
          <table:table-cell table:number-columns-repeated="32" table:style-name="ce1"/>
          <table:table-cell table:number-columns-repeated="15" table:style-name="ce20"/>
          <table:table-cell table:style-name="ce16"/>
          <table:table-cell table:number-columns-repeated="16336" table:style-name="ce1"/>
        </table:table-row>
        <table:table-row table:style-name="ro4">
          <table:table-cell table:number-columns-repeated="32" table:style-name="ce1"/>
          <table:table-cell office:value-type="string" table:style-name="ce4">
            <text:p>資料來源：本所農建課依據實際情形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13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4">
          <table:table-cell table:number-columns-repeated="32"/>
          <table:table-cell office:value-type="string" table:style-name="ce4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5">
          <table:table-cell table:number-columns-repeated="32"/>
          <table:table-cell table:number-columns-repeated="16352" table:style-name="ce1"/>
        </table:table-row>
        <table:table-row table:number-rows-repeated="16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6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49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4T01:49:51Z</meta:creation-date>
    <dc:date>2023-01-04T01:49:51Z</dc:date>
  </office:meta>
</office:document-meta>
</file>