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4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豐原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0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0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2年第2季 <text:s/>（4月至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2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2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7"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9"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6">
            <text:p>中華民國112年7月4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建課依據實際情形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6T09:16:43Z</meta:creation-date>
    <dc:date>2023-07-06T09:16:43Z</dc:date>
  </office:meta>
</office:document-meta>
</file>