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7"/>
          <table:table-cell table:number-columns-repeated="5" table:style-name="ce5"/>
          <table:table-cell table:style-name="ce21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五分局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number-columns-spanned="9" table:number-rows-spanned="1" table:style-name="ce41">
            <text:p>每半年終了10日內編報</text:p>
          </table:table-cell>
          <table:covered-table-cell table:number-columns-repeated="8"/>
          <table:table-cell table:style-name="ce13"/>
          <table:table-cell table:number-columns-repeated="10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style-name="ce22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5">
            <text:p>10952-05-01-3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1">
            <text:p>臺中市政府警察局第五分局少年犯罪狀況</text:p>
          </table:table-cell>
          <table:covered-table-cell table:number-columns-repeated="38"/>
          <table:table-cell table:style-name="ce26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6" table:number-rows-spanned="1" table:style-name="ce40">
            <text:p>中華民國111年下半年</text:p>
          </table:table-cell>
          <table:covered-table-cell table:number-columns-repeated="5"/>
          <table:table-cell table:number-columns-repeated="12" table:style-name="ce2"/>
          <table:table-cell office:value-type="string" table:number-columns-spanned="3" table:number-rows-spanned="1" table:style-name="ce42">
            <text:p>單位：人</text:p>
          </table:table-cell>
          <table:covered-table-cell table:number-columns-repeated="2"/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3">
            <text:p>小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3">
            <text:p>學生</text:p>
          </table:table-cell>
          <table:table-cell office:value-type="string" table:number-columns-spanned="1" table:number-rows-spanned="5" table:style-name="ce33">
            <text:p>工礦</text:p>
          </table:table-cell>
          <table:table-cell office:value-type="string" table:number-columns-spanned="1" table:number-rows-spanned="5" table:style-name="ce33">
            <text:p>餐飲服務</text:p>
          </table:table-cell>
          <table:table-cell office:value-type="string" table:number-columns-spanned="1" table:number-rows-spanned="5" table:style-name="ce33">
            <text:p>無固定職業</text:p>
          </table:table-cell>
          <table:table-cell office:value-type="string" table:number-columns-spanned="1" table:number-rows-spanned="5" table:style-name="ce33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4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46" table:formula="msoxl:=SUM(B11:M11)" table:style-name="ce3">
            <text:p><text:s/>4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6" table:formula="msoxl:=SUM(O11:T11)" table:style-name="ce10">
            <text:p><text:s/>4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6" table:formula="msoxl:=SUM(V11:Z11)" table:style-name="ce10">
            <text:p><text:s/>4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" table:formula="msoxl:=SUM(AB11:AJ11)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6" table:formula="msoxl:=AL11+AM11" table:style-name="ce10">
            <text:p><text:s/>4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3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8">
            <text:p>其他</text:p>
          </table:table-cell>
          <table:covered-table-cell/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6">
            <text:p>施用第三、四級毒品</text:p>
          </table:table-cell>
          <table:covered-table-cell/>
          <table:table-cell office:value-type="string" table:number-columns-spanned="1" table:number-rows-spanned="4" table:style-name="ce38">
            <text:p>其他</text:p>
          </table:table-cell>
          <table:covered-table-cell/>
          <table:table-cell table:style-name="ce18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46" table:formula="msoxl:=SUM(B18:AA18)" table:style-name="ce3">
            <text:p><text:s/>4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29">
            <text:p>小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7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18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46" table:formula="msoxl:=SUM(B25:K25)" table:style-name="ce3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製 <text:s text:c="2"/>表</text:p>
          </table:table-cell>
          <table:covered-table-cell/>
          <table:table-cell table:number-columns-repeated="4" table:style-name="ce4"/>
          <table:table-cell office:value-type="string" table:number-columns-spanned="3" table:number-rows-spanned="1" table:style-name="ce43">
            <text:p>審 <text:s/>核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43">
            <text:p>業務主管人員</text:p>
          </table:table-cell>
          <table:covered-table-cell table:number-columns-repeated="2"/>
          <table:table-cell table:number-columns-repeated="6" table:style-name="ce4"/>
          <table:table-cell office:value-type="string" table:number-columns-spanned="3" table:number-rows-spanned="1" table:style-name="ce43">
            <text:p>機關首長</text:p>
          </table:table-cell>
          <table:covered-table-cell table:number-columns-repeated="2"/>
          <table:table-cell table:style-name="ce23"/>
          <table:table-cell office:value-type="string" table:number-columns-spanned="5" table:number-rows-spanned="1" table:style-name="ce43">
            <text:p>中華民國 112年1月5日編製</text:p>
          </table:table-cell>
          <table:covered-table-cell table:number-columns-repeated="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number-columns-spanned="3" table:number-rows-spanned="1" table:style-name="ce44">
            <text:p>主辦統計人員</text:p>
          </table:table-cell>
          <table:covered-table-cell table:number-columns-repeated="2"/>
          <table:table-cell table:number-columns-repeated="14" table:style-name="ce5"/>
          <table:table-cell table:style-name="ce24"/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0"/>
          <table:table-cell table:style-name="ce24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39" table:number-rows-spanned="1" table:style-name="ce44">
            <text:p>資料來源：本分局偵查隊依據「移送書筆錄」彙編。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39" table:number-rows-spanned="1" table:style-name="ce44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style-name="ce5">
            <text:p><text:s text:c="9"/></text:p>
          </table:table-cell>
          <table:table-cell table:style-name="ce11"/>
          <table:table-cell office:value-type="string" table:number-columns-spanned="24" table:number-rows-spanned="1" table:style-name="ce45">
            <text:p><text:s/>(二)各小計欄位均相等。</text:p>
          </table:table-cell>
          <table:covered-table-cell table:number-columns-repeated="23"/>
          <table:table-cell table:number-columns-repeated="14" table:style-name="ce11"/>
          <table:table-cell table:number-columns-repeated="10" table:style-name="ce5"/>
          <table:table-cell table:number-columns-repeated="16334"/>
        </table:table-row>
        <table:table-row table:style-name="ro10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32:22Z</meta:creation-date>
    <dc:date>2023-01-07T07:32:22Z</dc:date>
  </office:meta>
</office:document-meta>
</file>