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3">
            <text:p>臺中市政府警察局第五分局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2" table:number-rows-spanned="1" table:style-name="ce39">
            <text:p>每月終了後10日內編報</text:p>
          </table:table-cell>
          <table:covered-table-cell/>
          <table:table-cell table:style-name="ce17"/>
          <table:table-cell table:number-columns-repeated="3" table:style-name="ce18"/>
          <table:table-cell table:style-name="ce2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執行警勤區訪查工作成果統計</text:p>
          </table:table-cell>
          <table:covered-table-cell table:number-columns-repeated="10"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7">
            <text:p>　 <text:s text:c="17"/>　 <text:s text:c="9"/>　　　中華民國　　111　年　12　月</text:p>
          </table:table-cell>
          <table:covered-table-cell table:number-columns-repeated="7"/>
          <table:table-cell office:value-type="string" table:number-columns-spanned="3" table:number-rows-spanned="1" table:style-name="ce38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4">
            <text:p>一般人口訪</text:p>
            <text:p>查戶(次)數</text:p>
          </table:table-cell>
          <table:table-cell office:value-type="string" table:number-columns-spanned="1" table:number-rows-spanned="3" table:style-name="ce34">
            <text:p>諮詢對象聯繫</text:p>
            <text:p>拜訪戶(次)數</text:p>
          </table:table-cell>
          <table:table-cell office:value-type="string" table:number-columns-spanned="1" table:number-rows-spanned="3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2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治安顧慮人口</text:p>
            <text:p>查訪次數</text:p>
          </table:table-cell>
          <table:table-cell office:value-type="string" table:number-columns-spanned="1" table:number-rows-spanned="2" table:style-name="ce34">
            <text:p>記事人口</text:p>
            <text:p>查訪次數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有管理委員會</text:p>
          </table:table-cell>
          <table:table-cell office:value-type="string" table:number-columns-spanned="1" table:number-rows-spanned="2" table:style-name="ce3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973" table:formula="msoxl:=B9+B10+B11+B12+B13+B14" table:style-name="ce14">
            <text:p><text:s/>973<text:s/></text:p>
          </table:table-cell>
          <table:table-cell office:value-type="float" office:value="585" table:formula="msoxl:=C9+C10+C11+C12+C13+C14" table:style-name="ce14">
            <text:p><text:s/>585<text:s/></text:p>
          </table:table-cell>
          <table:table-cell office:value-type="float" office:value="388" table:formula="msoxl:=D9+D10+D11+D12+D13+D14" table:style-name="ce14">
            <text:p><text:s/>388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1" table:formula="msoxl:=H9+H10+H11+H12+H13+H14" table:style-name="ce14">
            <text:p><text:s/>951<text:s/></text:p>
          </table:table-cell>
          <table:table-cell office:value-type="float" office:value="964" table:formula="msoxl:=I9+I10+I11+I12+I13+I14" table:style-name="ce14">
            <text:p><text:s/>964<text:s/></text:p>
          </table:table-cell>
          <table:table-cell office:value-type="float" office:value="50" table:formula="msoxl:=J9+J10+J11+J12+J13+J14" table:style-name="ce14">
            <text:p><text:s/>50<text:s/></text:p>
          </table:table-cell>
          <table:table-cell office:value-type="float" office:value="132" table:formula="msoxl:=K9+K10+K11+K12+K13+K14" table:style-name="ce26">
            <text:p><text:s/>132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4">
            <text:p><text:s/>1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" table:style-name="ce26">
            <text:p><text:s/>114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26" table:formula="msoxl:=C10+D10" table:style-name="ce14">
            <text:p><text:s/>1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94" table:formula="msoxl:=C11+D11" table:style-name="ce14">
            <text:p><text:s/>19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7" table:formula="msoxl:=C12+D12" table:style-name="ce14">
            <text:p><text:s/>1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29" table:formula="msoxl:=C13+D13" table:style-name="ce14">
            <text:p><text:s/>12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223" table:formula="msoxl:=C14+D14" table:style-name="ce14">
            <text:p><text:s/>22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5"/>
          <table:table-cell table:number-columns-repeated="8" table:style-name="ce2"/>
          <table:table-cell table:style-name="ce27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0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5"/>
          <table:table-cell office:value-type="string" table:number-columns-spanned="2" table:number-rows-spanned="1" table:style-name="ce40">
            <text:p>中華民國 112 年 1月 4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41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45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51:16Z</meta:creation-date>
    <dc:date>2023-01-09T00:51:16Z</dc:date>
  </office:meta>
</office:document-meta>
</file>