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　 <text:s text:c="17"/>　 <text:s text:c="9"/>　　　中華民國111年12月</text:p>
          </table:table-cell>
          <table:covered-table-cell table:number-columns-repeated="7"/>
          <table:table-cell office:value-type="string" table:number-columns-spanned="3" table:number-rows-spanned="1" table:style-name="ce35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56" table:formula="msoxl:=SUM(B9:B24)" table:style-name="ce15">
            <text:p><text:s/>356<text:s/></text:p>
          </table:table-cell>
          <table:table-cell office:value-type="float" office:value="247" table:formula="msoxl:=SUM(C9:C24)" table:style-name="ce15">
            <text:p><text:s/>247<text:s/></text:p>
          </table:table-cell>
          <table:table-cell office:value-type="float" office:value="109" table:formula="msoxl:=SUM(D9:D24)" table:style-name="ce15">
            <text:p><text:s/>109<text:s/></text:p>
          </table:table-cell>
          <table:table-cell office:value-type="float" office:value="0" table:formula="msoxl:=SUM(E9:E24)" table:style-name="ce15">
            <text:p><text:s/>-<text:s text:c="3"/></text:p>
          </table:table-cell>
          <table:table-cell office:value-type="float" office:value="0" table:formula="msoxl:=SUM(F9:F24)" table:style-name="ce15">
            <text:p><text:s/>-<text:s text:c="3"/></text:p>
          </table:table-cell>
          <table:table-cell office:value-type="float" office:value="0" table:formula="msoxl:=SUM(G9:G24)" table:style-name="ce15">
            <text:p><text:s/>-<text:s text:c="3"/></text:p>
          </table:table-cell>
          <table:table-cell office:value-type="float" office:value="649" table:formula="msoxl:=SUM(H9:H24)" table:style-name="ce15">
            <text:p><text:s/>649<text:s/></text:p>
          </table:table-cell>
          <table:table-cell office:value-type="float" office:value="807" table:formula="msoxl:=SUM(I9:I24)" table:style-name="ce15">
            <text:p><text:s/>807<text:s/></text:p>
          </table:table-cell>
          <table:table-cell office:value-type="float" office:value="40" table:formula="msoxl:=SUM(J9:J24)" table:style-name="ce15">
            <text:p><text:s/>40<text:s/></text:p>
          </table:table-cell>
          <table:table-cell office:value-type="float" office:value="40" table:formula="msoxl:=SUM(K9:K24)" table:style-name="ce30">
            <text:p><text:s/>40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35" table:formula="msoxl:=C9+D9" table:style-name="ce16">
            <text:p><text:s/>3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msoxl:=F9+G9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38" table:formula="msoxl:=C10+D10" table:style-name="ce16">
            <text:p><text:s/>138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formula="msoxl:=F10+G1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42" table:formula="msoxl:=C11+D11" table:style-name="ce16">
            <text:p><text:s/>4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msoxl:=F11+G11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7" table:formula="msoxl:=C12+D12" table:style-name="ce16">
            <text:p><text:s/>7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formula="msoxl:=F12+G12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4" table:formula="msoxl:=C13+D13" table:style-name="ce16">
            <text:p><text:s/>64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msoxl:=F13+G13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2年1月3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9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0:46:25Z</meta:creation-date>
    <dc:date>2023-01-09T00:46:25Z</dc:date>
  </office:meta>
</office:document-meta>
</file>