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5.4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4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2-3</text:p>
          </table:table-cell>
          <table:table-cell office:value-type="string" table:style-name="ce17">
            <text:p>中華民國112年</text:p>
          </table:table-cell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6"/>
          <table:table-cell table:number-columns-repeated="2" table:style-name="ce5"/>
          <table:table-cell table:style-name="ce17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3" table:style-name="ce5"/>
          <table:table-cell table:style-name="ce17"/>
          <table:table-cell table:number-columns-repeated="12" table:style-name="ce5"/>
          <table:table-cell table:style-name="ce28"/>
          <table:table-cell table:style-name="ce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4" table:style-name="ce11"/>
          <table:table-cell table:number-columns-repeated="10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6">
            <text:p>臺中市清水地政事務所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8">
            <text:p>每年1月15日前編報</text:p>
          </table:table-cell>
          <table:table-cell table:number-columns-repeated="4" table:style-name="ce12"/>
          <table:table-cell table:number-columns-repeated="10" table:style-name="ce22"/>
          <table:table-cell table:style-name="ce2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6">
            <text:p>11242-06-02-3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41">
            <text:p>臺中市清水地政事務所土地筆數面積公告土地現值統計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2">
            <text:p>中華民國112年</text:p>
          </table:table-cell>
          <table:covered-table-cell table:number-columns-repeated="18"/>
          <table:table-cell office:value-type="string" table:number-columns-spanned="2" table:number-rows-spanned="1" table:style-name="ce43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4">
            <text:p>行政區</text:p>
          </table:table-cell>
          <table:covered-table-cell table:number-columns-repeated="2"/>
          <table:table-cell office:value-type="string" table:style-name="ce13">
            <text:p>總　　計</text:p>
          </table:table-cell>
          <table:table-cell office:value-type="string" table:style-name="ce13">
            <text:p>清 水 區</text:p>
          </table:table-cell>
          <table:table-cell office:value-type="string" table:style-name="ce13">
            <text:p>沙 鹿 區</text:p>
          </table:table-cell>
          <table:table-cell office:value-type="string" table:style-name="ce13">
            <text:p>梧 棲 區</text:p>
          </table:table-cell>
          <table:table-cell table:number-columns-repeated="13" table:style-name="ce23"/>
          <table:table-cell table:style-name="ce29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2" table:number-rows-spanned="3" table:style-name="ce35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204795" table:style-name="ce14">
            <text:p>204,795</text:p>
          </table:table-cell>
          <table:table-cell office:value-type="float" office:value="81052" table:style-name="ce14">
            <text:p>81,052</text:p>
          </table:table-cell>
          <table:table-cell office:value-type="float" office:value="78218" table:style-name="ce14">
            <text:p>78,218</text:p>
          </table:table-cell>
          <table:table-cell office:value-type="float" office:value="45525" table:style-name="ce14">
            <text:p>45,525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3609.473857000001" table:style-name="ce15">
            <text:p>13,609.473857</text:p>
          </table:table-cell>
          <table:table-cell office:value-type="float" office:value="6769.5810439999996" table:style-name="ce15">
            <text:p>6,769.581044</text:p>
          </table:table-cell>
          <table:table-cell office:value-type="float" office:value="4033.1420899999998" table:style-name="ce15">
            <text:p>4,033.142090</text:p>
          </table:table-cell>
          <table:table-cell office:value-type="float" office:value="2806.7507230000001" table:style-name="ce15">
            <text:p>2,806.750723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013113584" table:style-name="ce16">
            <text:p>1,013,113,584</text:p>
          </table:table-cell>
          <table:table-cell office:value-type="float" office:value="383692955" table:style-name="ce16">
            <text:p>383,692,955</text:p>
          </table:table-cell>
          <table:table-cell office:value-type="float" office:value="328409763" table:style-name="ce16">
            <text:p>328,409,763</text:p>
          </table:table-cell>
          <table:table-cell office:value-type="float" office:value="301010866" table:style-name="ce16">
            <text:p>301,010,866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都市土地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98742" table:style-name="ce14">
            <text:p>198,742</text:p>
          </table:table-cell>
          <table:table-cell office:value-type="float" office:value="76614" table:style-name="ce14">
            <text:p>76,614</text:p>
          </table:table-cell>
          <table:table-cell office:value-type="float" office:value="76603" table:style-name="ce14">
            <text:p>76,603</text:p>
          </table:table-cell>
          <table:table-cell office:value-type="float" office:value="45525" table:style-name="ce14">
            <text:p>45,525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557.110879" table:style-name="ce15">
            <text:p>11,557.110879</text:p>
          </table:table-cell>
          <table:table-cell office:value-type="float" office:value="5288.035997" table:style-name="ce15">
            <text:p>5,288.035997</text:p>
          </table:table-cell>
          <table:table-cell office:value-type="float" office:value="3462.3241589999998" table:style-name="ce15">
            <text:p>3,462.324159</text:p>
          </table:table-cell>
          <table:table-cell office:value-type="float" office:value="2806.7507230000001" table:style-name="ce15">
            <text:p>2,806.750723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938102290" table:style-name="ce16">
            <text:p>938,102,290</text:p>
          </table:table-cell>
          <table:table-cell office:value-type="float" office:value="338578382" table:style-name="ce16">
            <text:p>338,578,382</text:p>
          </table:table-cell>
          <table:table-cell office:value-type="float" office:value="298513042" table:style-name="ce16">
            <text:p>298,513,042</text:p>
          </table:table-cell>
          <table:table-cell office:value-type="float" office:value="301010866" table:style-name="ce16">
            <text:p>301,010,866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6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49543" table:style-name="ce14">
            <text:p>49,543</text:p>
          </table:table-cell>
          <table:table-cell office:value-type="float" office:value="23717" table:style-name="ce14">
            <text:p>23,717</text:p>
          </table:table-cell>
          <table:table-cell office:value-type="float" office:value="14503" table:style-name="ce14">
            <text:p>14,503</text:p>
          </table:table-cell>
          <table:table-cell office:value-type="float" office:value="11323" table:style-name="ce14">
            <text:p>11,323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118.9406719999997" table:style-name="ce15">
            <text:p>5,118.940672</text:p>
          </table:table-cell>
          <table:table-cell office:value-type="float" office:value="2649.106538" table:style-name="ce15">
            <text:p>2,649.106538</text:p>
          </table:table-cell>
          <table:table-cell office:value-type="float" office:value="811.78635499999996" table:style-name="ce15">
            <text:p>811.786355</text:p>
          </table:table-cell>
          <table:table-cell office:value-type="float" office:value="1658.047779" table:style-name="ce15">
            <text:p>1,658.047779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04978817" table:style-name="ce16">
            <text:p>404,978,817</text:p>
          </table:table-cell>
          <table:table-cell office:value-type="float" office:value="171898040" table:style-name="ce16">
            <text:p>171,898,040</text:p>
          </table:table-cell>
          <table:table-cell office:value-type="float" office:value="82801908" table:style-name="ce16">
            <text:p>82,801,908</text:p>
          </table:table-cell>
          <table:table-cell office:value-type="float" office:value="150278869" table:style-name="ce16">
            <text:p>150,278,869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6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148249" table:style-name="ce14">
            <text:p>148,249</text:p>
          </table:table-cell>
          <table:table-cell office:value-type="float" office:value="52429" table:style-name="ce14">
            <text:p>52,429</text:p>
          </table:table-cell>
          <table:table-cell office:value-type="float" office:value="61692" table:style-name="ce14">
            <text:p>61,692</text:p>
          </table:table-cell>
          <table:table-cell office:value-type="float" office:value="34128" table:style-name="ce14">
            <text:p>34,128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6353.3252149999998" table:style-name="ce15">
            <text:p>6,353.325215</text:p>
          </table:table-cell>
          <table:table-cell office:value-type="float" office:value="2610.272054" table:style-name="ce15">
            <text:p>2,610.272054</text:p>
          </table:table-cell>
          <table:table-cell office:value-type="float" office:value="2598.9090470000001" table:style-name="ce15">
            <text:p>2,598.909047</text:p>
          </table:table-cell>
          <table:table-cell office:value-type="float" office:value="1144.1441139999999" table:style-name="ce15">
            <text:p>1,144.144114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524325689" table:style-name="ce16">
            <text:p>524,325,689</text:p>
          </table:table-cell>
          <table:table-cell office:value-type="float" office:value="162302666" table:style-name="ce16">
            <text:p>162,302,666</text:p>
          </table:table-cell>
          <table:table-cell office:value-type="float" office:value="212000838" table:style-name="ce16">
            <text:p>212,000,838</text:p>
          </table:table-cell>
          <table:table-cell office:value-type="float" office:value="150022185" table:style-name="ce16">
            <text:p>150,022,185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50" table:style-name="ce14">
            <text:p>950</text:p>
          </table:table-cell>
          <table:table-cell office:value-type="float" office:value="468" table:style-name="ce14">
            <text:p>468</text:p>
          </table:table-cell>
          <table:table-cell office:value-type="float" office:value="408" table:style-name="ce14">
            <text:p>408</text:p>
          </table:table-cell>
          <table:table-cell office:value-type="float" office:value="74" table:style-name="ce14">
            <text:p>74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84.844992000000005" table:style-name="ce15">
            <text:p>84.844992</text:p>
          </table:table-cell>
          <table:table-cell office:value-type="float" office:value="28.657405000000001" table:style-name="ce15">
            <text:p>28.657405</text:p>
          </table:table-cell>
          <table:table-cell office:value-type="float" office:value="51.628757" table:style-name="ce15">
            <text:p>51.628757</text:p>
          </table:table-cell>
          <table:table-cell office:value-type="float" office:value="4.5588300000000004" table:style-name="ce15">
            <text:p>4.558830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8797784" table:style-name="ce16">
            <text:p>8,797,784</text:p>
          </table:table-cell>
          <table:table-cell office:value-type="float" office:value="4377676" table:style-name="ce16">
            <text:p>4,377,676</text:p>
          </table:table-cell>
          <table:table-cell office:value-type="float" office:value="3710296" table:style-name="ce16">
            <text:p>3,710,296</text:p>
          </table:table-cell>
          <table:table-cell office:value-type="float" office:value="709812" table:style-name="ce16">
            <text:p>709,812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非都市土地</text:p>
          </table:table-cell>
          <table:table-cell office:value-type="string" table:number-columns-spanned="1" table:number-rows-spanned="3" table:style-name="ce36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6053" table:style-name="ce14">
            <text:p>6,053</text:p>
          </table:table-cell>
          <table:table-cell office:value-type="float" office:value="4438" table:style-name="ce14">
            <text:p>4,438</text:p>
          </table:table-cell>
          <table:table-cell office:value-type="float" office:value="1615" table:style-name="ce14">
            <text:p>1,615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052.3629780000001" table:style-name="ce15">
            <text:p>2,052.362978</text:p>
          </table:table-cell>
          <table:table-cell office:value-type="float" office:value="1481.5450470000001" table:style-name="ce15">
            <text:p>1,481.545047</text:p>
          </table:table-cell>
          <table:table-cell office:value-type="float" office:value="570.81793100000004" table:style-name="ce15">
            <text:p>570.817931</text:p>
          </table:table-cell>
          <table:table-cell office:value-type="float" office:value="0" table:style-name="ce19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75011294" table:style-name="ce16">
            <text:p>75,011,294</text:p>
          </table:table-cell>
          <table:table-cell office:value-type="float" office:value="45114573" table:style-name="ce16">
            <text:p>45,114,573</text:p>
          </table:table-cell>
          <table:table-cell office:value-type="float" office:value="29896721" table:style-name="ce16">
            <text:p>29,896,721</text:p>
          </table:table-cell>
          <table:table-cell office:value-type="float" office:value="0" table:style-name="ce20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6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302" table:style-name="ce14">
            <text:p>2,302</text:p>
          </table:table-cell>
          <table:table-cell office:value-type="float" office:value="1389" table:style-name="ce14">
            <text:p>1,389</text:p>
          </table:table-cell>
          <table:table-cell office:value-type="float" office:value="913" table:style-name="ce14">
            <text:p>913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455.281019" table:style-name="ce15">
            <text:p>1,455.281019</text:p>
          </table:table-cell>
          <table:table-cell office:value-type="float" office:value="929.10783000000004" table:style-name="ce15">
            <text:p>929.107830</text:p>
          </table:table-cell>
          <table:table-cell office:value-type="float" office:value="526.17318899999998" table:style-name="ce15">
            <text:p>526.173189</text:p>
          </table:table-cell>
          <table:table-cell office:value-type="float" office:value="0" table:style-name="ce19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55355371" table:style-name="ce16">
            <text:p>55,355,371</text:p>
          </table:table-cell>
          <table:table-cell office:value-type="float" office:value="28393001" table:style-name="ce16">
            <text:p>28,393,001</text:p>
          </table:table-cell>
          <table:table-cell office:value-type="float" office:value="26962370" table:style-name="ce16">
            <text:p>26,962,37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6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3742" table:style-name="ce14">
            <text:p>3,742</text:p>
          </table:table-cell>
          <table:table-cell office:value-type="float" office:value="3043" table:style-name="ce14">
            <text:p>3,043</text:p>
          </table:table-cell>
          <table:table-cell office:value-type="float" office:value="699" table:style-name="ce14">
            <text:p>699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95.59450900000002" table:style-name="ce15">
            <text:p>595.594509</text:p>
          </table:table-cell>
          <table:table-cell office:value-type="float" office:value="551.76053999999999" table:style-name="ce15">
            <text:p>551.760540</text:p>
          </table:table-cell>
          <table:table-cell office:value-type="float" office:value="43.833969000000003" table:style-name="ce15">
            <text:p>43.833969</text:p>
          </table:table-cell>
          <table:table-cell office:value-type="float" office:value="0" table:style-name="ce19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9597959" table:style-name="ce16">
            <text:p>19,597,959</text:p>
          </table:table-cell>
          <table:table-cell office:value-type="float" office:value="16697316" table:style-name="ce16">
            <text:p>16,697,316</text:p>
          </table:table-cell>
          <table:table-cell office:value-type="float" office:value="2900643" table:style-name="ce16">
            <text:p>2,900,643</text:p>
          </table:table-cell>
          <table:table-cell office:value-type="float" office:value="0" table:style-name="ce20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.4874499999999999" table:style-name="ce15">
            <text:p>1.487450</text:p>
          </table:table-cell>
          <table:table-cell office:value-type="float" office:value="0.67667699999999997" table:style-name="ce15">
            <text:p>0.676677</text:p>
          </table:table-cell>
          <table:table-cell office:value-type="float" office:value="0.81077299999999997" table:style-name="ce15">
            <text:p>0.810773</text:p>
          </table:table-cell>
          <table:table-cell office:value-type="float" office:value="0" table:style-name="ce19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57964" table:style-name="ce16">
            <text:p>57,964</text:p>
          </table:table-cell>
          <table:table-cell office:value-type="float" office:value="24256" table:style-name="ce16">
            <text:p>24,256</text:p>
          </table:table-cell>
          <table:table-cell office:value-type="float" office:value="33708" table:style-name="ce16">
            <text:p>33,708</text:p>
          </table:table-cell>
          <table:table-cell office:value-type="float" office:value="0" table:style-name="ce20">
            <text:p><text:s text:c="12"/>－</text:p>
          </table:table-cell>
          <table:table-cell table:number-columns-repeated="2" table:style-name="ce24"/>
          <table:table-cell table:number-columns-repeated="10" table:style-name="ce25"/>
          <table:table-cell table:style-name="ce24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9">
          <table:table-cell table:number-columns-spanned="3" table:number-rows-spanned="1" table:style-name="ce44"/>
          <table:covered-table-cell table:number-columns-repeated="2"/>
          <table:table-cell table:number-columns-spanned="18" table:number-rows-spanned="1" table:style-name="ce33"/>
          <table:covered-table-cell table:number-columns-repeated="17"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4">
            <text:p>資料來源：依據各地政事務所公告土地現值成果資料彙編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0">
          <table:table-cell table:number-columns-repeated="20" table:style-name="ce5"/>
          <table:table-cell office:value-type="string" table:style-name="ce31">
            <text:p>民國112年 1月 5日 08:29:36 印製</text:p>
          </table:table-cell>
          <table:table-cell table:number-columns-repeated="29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6:43:40Z</meta:creation-date>
    <dc:date>2023-01-09T06:43:40Z</dc:date>
  </office:meta>
</office:document-meta>
</file>