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地政事務所已登記公私有土地筆數面積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6"/>
          <table:table-cell table:style-name="ce17"/>
          <table:table-cell table:style-name="ce2"/>
          <table:table-cell table:style-name="ce23"/>
          <table:table-cell table:style-name="ce2"/>
          <table:table-cell table:style-name="ce7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2" table:style-name="ce7"/>
          <table:table-cell table:style-name="ce18"/>
          <table:table-cell table:style-name="ce7"/>
          <table:table-cell table:style-name="ce24"/>
          <table:table-cell table:style-name="ce3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table:style-name="ce30"/>
          <table:table-cell table:number-columns-repeated="16373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<text:s text:c="2"/>每年1月20日前編報</text:p>
          </table:table-cell>
          <table:table-cell table:number-columns-spanned="2" table:number-rows-spanned="1" table:style-name="ce39"/>
          <table:covered-table-cell/>
          <table:table-cell table:number-columns-repeated="2" table:style-name="ce13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01-01-3</text:p>
          </table:table-cell>
          <table:covered-table-cell/>
          <table:table-cell table:style-name="ce30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40">
            <text:p>臺中市清水地政事務所已登記公私有土地筆數面積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1">
            <text:p>中華民國111年底 <text:s text:c="71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44">
            <text:p>用地類別</text:p>
          </table:table-cell>
          <table:covered-table-cell/>
          <table:table-cell office:value-type="string" table:number-columns-spanned="4" table:number-rows-spanned="1" table:style-name="ce4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2">
            <text:p>筆數</text:p>
          </table:table-cell>
          <table:covered-table-cell table:number-columns-repeated="3"/>
          <table:table-cell table:style-name="ce3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10">
            <text:p>總 <text:s text:c="10"/>計</text:p>
          </table:table-cell>
          <table:table-cell office:value-type="float" office:value="13610.675800999999" table:style-name="ce14">
            <text:p>13,610.675801</text:p>
          </table:table-cell>
          <table:table-cell office:value-type="float" office:value="6573.3078910000004" table:style-name="ce14">
            <text:p>6,573.307891</text:p>
          </table:table-cell>
          <table:table-cell office:value-type="float" office:value="6950.1216679999998" table:style-name="ce14">
            <text:p>6,950.121668</text:p>
          </table:table-cell>
          <table:table-cell office:value-type="float" office:value="87.246241999999995" table:style-name="ce14">
            <text:p>87.246242</text:p>
          </table:table-cell>
          <table:table-cell office:value-type="float" office:value="204842" table:style-name="ce21">
            <text:p>204,842</text:p>
          </table:table-cell>
          <table:table-cell office:value-type="float" office:value="51833" table:style-name="ce21">
            <text:p>51,833</text:p>
          </table:table-cell>
          <table:table-cell office:value-type="float" office:value="152038" table:style-name="ce21">
            <text:p>152,038</text:p>
          </table:table-cell>
          <table:table-cell office:value-type="float" office:value="971" table:style-name="ce27">
            <text:p>971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3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2052.3629780000001" table:style-name="ce14">
            <text:p>2,052.362978</text:p>
          </table:table-cell>
          <table:table-cell office:value-type="float" office:value="1455.281019" table:style-name="ce14">
            <text:p>1,455.281019</text:p>
          </table:table-cell>
          <table:table-cell office:value-type="float" office:value="595.59450900000002" table:style-name="ce14">
            <text:p>595.594509</text:p>
          </table:table-cell>
          <table:table-cell office:value-type="float" office:value="1.4874499999999999" table:style-name="ce14">
            <text:p>1.487450</text:p>
          </table:table-cell>
          <table:table-cell office:value-type="float" office:value="6053" table:style-name="ce21">
            <text:p>6,053</text:p>
          </table:table-cell>
          <table:table-cell office:value-type="float" office:value="2302" table:style-name="ce21">
            <text:p>2,302</text:p>
          </table:table-cell>
          <table:table-cell office:value-type="float" office:value="3742" table:style-name="ce21">
            <text:p>3,742</text:p>
          </table:table-cell>
          <table:table-cell office:value-type="float" office:value="9" table:style-name="ce27">
            <text:p>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甲種建築用地</text:p>
          </table:table-cell>
          <table:table-cell office:value-type="float" office:value="8.2879999999999995E-2" table:style-name="ce14">
            <text:p>0.082880</text:p>
          </table:table-cell>
          <table:table-cell office:value-type="float" office:value="2.415E-3" table:style-name="ce14">
            <text:p>0.002415</text:p>
          </table:table-cell>
          <table:table-cell office:value-type="float" office:value="3.7380999999999998E-2" table:style-name="ce14">
            <text:p>0.037381</text:p>
          </table:table-cell>
          <table:table-cell office:value-type="float" office:value="4.3083999999999997E-2" table:style-name="ce14">
            <text:p>0.04308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乙種建築用地</text:p>
          </table:table-cell>
          <table:table-cell office:value-type="float" office:value="20.541505000000001" table:style-name="ce14">
            <text:p>20.541505</text:p>
          </table:table-cell>
          <table:table-cell office:value-type="float" office:value="0.12867000000000001" table:style-name="ce14">
            <text:p>0.128670</text:p>
          </table:table-cell>
          <table:table-cell office:value-type="float" office:value="20.227813999999999" table:style-name="ce14">
            <text:p>20.227814</text:p>
          </table:table-cell>
          <table:table-cell office:value-type="float" office:value="0.18502099999999999" table:style-name="ce14">
            <text:p>0.185021</text:p>
          </table:table-cell>
          <table:table-cell office:value-type="float" office:value="1029" table:style-name="ce21">
            <text:p>1,029</text:p>
          </table:table-cell>
          <table:table-cell office:value-type="float" office:value="2" table:style-name="ce21">
            <text:p>2</text:p>
          </table:table-cell>
          <table:table-cell office:value-type="float" office:value="1025" table:style-name="ce21">
            <text:p>1,025</text:p>
          </table:table-cell>
          <table:table-cell office:value-type="float" office:value="2" table:style-name="ce27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丙種建築用地</text:p>
          </table:table-cell>
          <table:table-cell office:value-type="float" office:value="14.513009" table:style-name="ce14">
            <text:p>14.513009</text:p>
          </table:table-cell>
          <table:table-cell office:value-type="float" office:value="0.116401" table:style-name="ce14">
            <text:p>0.116401</text:p>
          </table:table-cell>
          <table:table-cell office:value-type="float" office:value="14.396608000000001" table:style-name="ce14">
            <text:p>14.39660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596" table:style-name="ce21">
            <text:p>596</text:p>
          </table:table-cell>
          <table:table-cell office:value-type="float" office:value="4" table:style-name="ce21">
            <text:p>4</text:p>
          </table:table-cell>
          <table:table-cell office:value-type="float" office:value="592" table:style-name="ce21">
            <text:p>592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丁種建築用地</text:p>
          </table:table-cell>
          <table:table-cell office:value-type="float" office:value="15.85834" table:style-name="ce14">
            <text:p>15.85834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5.85834" table:style-name="ce14">
            <text:p>15.85834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農牧用地</text:p>
          </table:table-cell>
          <table:table-cell office:value-type="float" office:value="596.87971800000003" table:style-name="ce14">
            <text:p>596.879718</text:p>
          </table:table-cell>
          <table:table-cell office:value-type="float" office:value="60.847296999999998" table:style-name="ce14">
            <text:p>60.847297</text:p>
          </table:table-cell>
          <table:table-cell office:value-type="float" office:value="534.77307599999995" table:style-name="ce14">
            <text:p>534.773076</text:p>
          </table:table-cell>
          <table:table-cell office:value-type="float" office:value="1.2593449999999999" table:style-name="ce14">
            <text:p>1.259345</text:p>
          </table:table-cell>
          <table:table-cell office:value-type="float" office:value="2267" table:style-name="ce21">
            <text:p>2,267</text:p>
          </table:table-cell>
          <table:table-cell office:value-type="float" office:value="322" table:style-name="ce21">
            <text:p>322</text:p>
          </table:table-cell>
          <table:table-cell office:value-type="float" office:value="1939" table:style-name="ce21">
            <text:p>1,939</text:p>
          </table:table-cell>
          <table:table-cell office:value-type="float" office:value="6" table:style-name="ce27">
            <text:p>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林業用地</text:p>
          </table:table-cell>
          <table:table-cell office:value-type="float" office:value="0.67947800000000003" table:style-name="ce14">
            <text:p>0.679478</text:p>
          </table:table-cell>
          <table:table-cell office:value-type="float" office:value="0.48544599999999999" table:style-name="ce14">
            <text:p>0.485446</text:p>
          </table:table-cell>
          <table:table-cell office:value-type="float" office:value="0.19403200000000001" table:style-name="ce14">
            <text:p>0.194032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礦業用地</text:p>
          </table:table-cell>
          <table:table-cell office:value-type="float" office:value="2.555374" table:style-name="ce14">
            <text:p>2.55537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2.555374" table:style-name="ce14">
            <text:p>2.55537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交通用地</text:p>
          </table:table-cell>
          <table:table-cell office:value-type="float" office:value="49.516013999999998" table:style-name="ce14">
            <text:p>49.516014</text:p>
          </table:table-cell>
          <table:table-cell office:value-type="float" office:value="47.684837999999999" table:style-name="ce14">
            <text:p>47.684838</text:p>
          </table:table-cell>
          <table:table-cell office:value-type="float" office:value="1.8311759999999999" table:style-name="ce14">
            <text:p>1.831176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229" table:style-name="ce21">
            <text:p>229</text:p>
          </table:table-cell>
          <table:table-cell office:value-type="float" office:value="179" table:style-name="ce21">
            <text:p>179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水利用地</text:p>
          </table:table-cell>
          <table:table-cell office:value-type="float" office:value="29.521404" table:style-name="ce14">
            <text:p>29.521404</text:p>
          </table:table-cell>
          <table:table-cell office:value-type="float" office:value="29.506926" table:style-name="ce14">
            <text:p>29.506926</text:p>
          </table:table-cell>
          <table:table-cell office:value-type="float" office:value="1.4478E-2" table:style-name="ce14">
            <text:p>0.01447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99" table:style-name="ce21">
            <text:p>99</text:p>
          </table:table-cell>
          <table:table-cell office:value-type="float" office:value="98" table:style-name="ce21">
            <text:p>9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遊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國土保安用地</text:p>
          </table:table-cell>
          <table:table-cell office:value-type="float" office:value="58.75074" table:style-name="ce14">
            <text:p>58.750740</text:p>
          </table:table-cell>
          <table:table-cell office:value-type="float" office:value="58.077998999999998" table:style-name="ce14">
            <text:p>58.077999</text:p>
          </table:table-cell>
          <table:table-cell office:value-type="float" office:value="0.67274100000000003" table:style-name="ce14">
            <text:p>0.672741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殯葬用地</text:p>
          </table:table-cell>
          <table:table-cell office:value-type="float" office:value="7.3295060000000003" table:style-name="ce14">
            <text:p>7.329506</text:p>
          </table:table-cell>
          <table:table-cell office:value-type="float" office:value="6.280049" table:style-name="ce14">
            <text:p>6.280049</text:p>
          </table:table-cell>
          <table:table-cell office:value-type="float" office:value="1.0494570000000001" table:style-name="ce14">
            <text:p>1.049457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特定目的事業用地</text:p>
          </table:table-cell>
          <table:table-cell office:value-type="float" office:value="1245.335116" table:style-name="ce14">
            <text:p>1,245.335116</text:p>
          </table:table-cell>
          <table:table-cell office:value-type="float" office:value="1241.792866" table:style-name="ce14">
            <text:p>1,241.792866</text:p>
          </table:table-cell>
          <table:table-cell office:value-type="float" office:value="3.5422500000000001" table:style-name="ce14">
            <text:p>3.54225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544" table:style-name="ce21">
            <text:p>1,544</text:p>
          </table:table-cell>
          <table:table-cell office:value-type="float" office:value="1532" table:style-name="ce21">
            <text:p>1,53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暫未編定用地</text:p>
          </table:table-cell>
          <table:table-cell office:value-type="float" office:value="10.799894" table:style-name="ce14">
            <text:p>10.799894</text:p>
          </table:table-cell>
          <table:table-cell office:value-type="float" office:value="10.358112" table:style-name="ce14">
            <text:p>10.358112</text:p>
          </table:table-cell>
          <table:table-cell office:value-type="float" office:value="0.44178200000000001" table:style-name="ce14">
            <text:p>0.441782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14" table:style-name="ce21">
            <text:p>114</text:p>
          </table:table-cell>
          <table:table-cell office:value-type="float" office:value="100" table:style-name="ce21">
            <text:p>10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4">
            <text:p>都市土地及其他</text:p>
          </table:table-cell>
          <table:covered-table-cell/>
          <table:table-cell office:value-type="float" office:value="11558.312823" table:style-name="ce14">
            <text:p>11,558.312823</text:p>
          </table:table-cell>
          <table:table-cell office:value-type="float" office:value="5118.0268720000004" table:style-name="ce14">
            <text:p>5,118.026872</text:p>
          </table:table-cell>
          <table:table-cell office:value-type="float" office:value="6354.5271590000002" table:style-name="ce14">
            <text:p>6,354.527159</text:p>
          </table:table-cell>
          <table:table-cell office:value-type="float" office:value="85.758792" table:style-name="ce14">
            <text:p>85.758792</text:p>
          </table:table-cell>
          <table:table-cell office:value-type="float" office:value="198789" table:style-name="ce21">
            <text:p>198,789</text:p>
          </table:table-cell>
          <table:table-cell office:value-type="float" office:value="49531" table:style-name="ce21">
            <text:p>49,531</text:p>
          </table:table-cell>
          <table:table-cell office:value-type="float" office:value="148296" table:style-name="ce21">
            <text:p>148,296</text:p>
          </table:table-cell>
          <table:table-cell office:value-type="float" office:value="962" table:style-name="ce27">
            <text:p>962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35">
            <text:p>－</text:p>
          </table:table-cell>
          <table:covered-table-cell table:number-columns-repeated="7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 <text:s text:c="41"/>主辦統計人員</text:p>
          </table:table-cell>
          <table:covered-table-cell table:number-columns-repeated="9"/>
          <table:table-cell table:number-columns-repeated="7" table:style-name="ce31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6">
            <text:p>資料來源：依據各地政事務所土地登記簿資料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6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3">
            <text:p>修正原因：修正農牧用地面積及林業用地面積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2" table:style-name="ce6"/>
          <table:table-cell table:number-columns-repeated="7" table:style-name="ce7"/>
          <table:table-cell office:value-type="string" table:style-name="ce29">
            <text:p>中華民國112年2月8日 編製</text:p>
          </table:table-cell>
          <table:table-cell table:number-columns-repeated="16374" table:style-name="ce1"/>
        </table:table-row>
        <table:table-row table:number-rows-repeated="9" table:style-name="ro7">
          <table:table-cell table:number-columns-repeated="2"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2" table:style-name="ro8">
          <table:table-cell table:number-columns-repeated="2"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55" table:style-name="ro8">
          <table:table-cell table:number-columns-repeated="2" table:style-name="ce6"/>
          <table:table-cell table:number-columns-repeated="8" table:style-name="ce7"/>
          <table:table-cell table:number-columns-repeated="16374"/>
        </table:table-row>
        <table:table-row table:number-rows-repeated="97" table:style-name="ro8">
          <table:table-cell table:number-columns-repeated="10" table:style-name="ce7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  <table:table table:name="清水區已登記公私有土地筆數面積(續1)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0">
          <table:table-cell table:number-columns-repeated="2" table:style-name="ce2"/>
          <table:table-cell table:number-columns-repeated="2" table:style-name="ce7"/>
          <table:table-cell table:style-name="ce16"/>
          <table:table-cell table:style-name="ce17"/>
          <table:table-cell table:style-name="ce7"/>
          <table:table-cell table:style-name="ce23"/>
          <table:table-cell table:style-name="ce2"/>
          <table:table-cell table:style-name="ce7"/>
          <table:table-cell table:number-columns-repeated="16374" table:style-name="ce1"/>
        </table:table-row>
        <table:table-row table:style-name="ro10">
          <table:table-cell table:style-name="ce32"/>
          <table:table-cell table:style-name="ce2"/>
          <table:table-cell table:number-columns-repeated="3" table:style-name="ce7"/>
          <table:table-cell table:style-name="ce18"/>
          <table:table-cell table:style-name="ce7"/>
          <table:table-cell table:style-name="ce24"/>
          <table:table-cell table:style-name="ce3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table:style-name="ce30"/>
          <table:table-cell table:number-columns-repeated="16373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<text:s text:c="2"/>每年1月20日前編報</text:p>
          </table:table-cell>
          <table:table-cell table:number-columns-spanned="2" table:number-rows-spanned="1" table:style-name="ce39"/>
          <table:covered-table-cell/>
          <table:table-cell table:number-columns-repeated="2" table:style-name="ce13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01-01-3</text:p>
          </table:table-cell>
          <table:covered-table-cell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0">
            <text:p>清水區已登記公私有土地筆數面積(續1)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41">
            <text:p>中華民國111年底 <text:s text:c="71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2" table:style-name="ce44">
            <text:p>用地類別</text:p>
          </table:table-cell>
          <table:covered-table-cell/>
          <table:table-cell office:value-type="string" table:number-columns-spanned="4" table:number-rows-spanned="1" table:style-name="ce4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2">
            <text:p>筆數</text:p>
          </table:table-cell>
          <table:covered-table-cell table:number-columns-repeated="3"/>
          <table:table-cell table:style-name="ce30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style-name="ce10">
            <text:p>總 <text:s text:c="10"/>計</text:p>
          </table:table-cell>
          <table:table-cell office:value-type="float" office:value="6770.2331880000002" table:style-name="ce14">
            <text:p>6,770.233188</text:p>
          </table:table-cell>
          <table:table-cell office:value-type="float" office:value="3577.515668" table:style-name="ce14">
            <text:p>3,577.515668</text:p>
          </table:table-cell>
          <table:table-cell office:value-type="float" office:value="3162.6847379999999" table:style-name="ce14">
            <text:p>3,162.684738</text:p>
          </table:table-cell>
          <table:table-cell office:value-type="float" office:value="30.032782000000001" table:style-name="ce14">
            <text:p>30.032782</text:p>
          </table:table-cell>
          <table:table-cell office:value-type="float" office:value="81069" table:style-name="ce21">
            <text:p>81,069</text:p>
          </table:table-cell>
          <table:table-cell office:value-type="float" office:value="25096" table:style-name="ce21">
            <text:p>25,096</text:p>
          </table:table-cell>
          <table:table-cell office:value-type="float" office:value="55489" table:style-name="ce21">
            <text:p>55,489</text:p>
          </table:table-cell>
          <table:table-cell office:value-type="float" office:value="484" table:style-name="ce27">
            <text:p>484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1" table:style-name="ce43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1481.5450470000001" table:style-name="ce14">
            <text:p>1,481.545047</text:p>
          </table:table-cell>
          <table:table-cell office:value-type="float" office:value="929.10783000000004" table:style-name="ce14">
            <text:p>929.107830</text:p>
          </table:table-cell>
          <table:table-cell office:value-type="float" office:value="551.76053999999999" table:style-name="ce14">
            <text:p>551.760540</text:p>
          </table:table-cell>
          <table:table-cell office:value-type="float" office:value="0.67667699999999997" table:style-name="ce14">
            <text:p>0.676677</text:p>
          </table:table-cell>
          <table:table-cell office:value-type="float" office:value="4438" table:style-name="ce21">
            <text:p>4,438</text:p>
          </table:table-cell>
          <table:table-cell office:value-type="float" office:value="1389" table:style-name="ce21">
            <text:p>1,389</text:p>
          </table:table-cell>
          <table:table-cell office:value-type="float" office:value="3043" table:style-name="ce21">
            <text:p>3,043</text:p>
          </table:table-cell>
          <table:table-cell office:value-type="float" office:value="6" table:style-name="ce27">
            <text:p>6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甲種建築用地</text:p>
          </table:table-cell>
          <table:table-cell office:value-type="float" office:value="8.2879999999999995E-2" table:style-name="ce14">
            <text:p>0.082880</text:p>
          </table:table-cell>
          <table:table-cell office:value-type="float" office:value="2.415E-3" table:style-name="ce14">
            <text:p>0.002415</text:p>
          </table:table-cell>
          <table:table-cell office:value-type="float" office:value="3.7380999999999998E-2" table:style-name="ce14">
            <text:p>0.037381</text:p>
          </table:table-cell>
          <table:table-cell office:value-type="float" office:value="4.3083999999999997E-2" table:style-name="ce14">
            <text:p>0.04308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乙種建築用地</text:p>
          </table:table-cell>
          <table:table-cell office:value-type="float" office:value="13.377337000000001" table:style-name="ce14">
            <text:p>13.377337</text:p>
          </table:table-cell>
          <table:table-cell office:value-type="float" office:value="0.12867000000000001" table:style-name="ce14">
            <text:p>0.128670</text:p>
          </table:table-cell>
          <table:table-cell office:value-type="float" office:value="13.073945999999999" table:style-name="ce14">
            <text:p>13.073946</text:p>
          </table:table-cell>
          <table:table-cell office:value-type="float" office:value="0.17472099999999999" table:style-name="ce14">
            <text:p>0.174721</text:p>
          </table:table-cell>
          <table:table-cell office:value-type="float" office:value="504" table:style-name="ce21">
            <text:p>504</text:p>
          </table:table-cell>
          <table:table-cell office:value-type="float" office:value="2" table:style-name="ce21">
            <text:p>2</text:p>
          </table:table-cell>
          <table:table-cell office:value-type="float" office:value="501" table:style-name="ce21">
            <text:p>501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丙種建築用地</text:p>
          </table:table-cell>
          <table:table-cell office:value-type="float" office:value="14.475509000000001" table:style-name="ce14">
            <text:p>14.475509</text:p>
          </table:table-cell>
          <table:table-cell office:value-type="float" office:value="0.116401" table:style-name="ce14">
            <text:p>0.116401</text:p>
          </table:table-cell>
          <table:table-cell office:value-type="float" office:value="14.359108000000001" table:style-name="ce14">
            <text:p>14.35910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594" table:style-name="ce21">
            <text:p>594</text:p>
          </table:table-cell>
          <table:table-cell office:value-type="float" office:value="4" table:style-name="ce21">
            <text:p>4</text:p>
          </table:table-cell>
          <table:table-cell office:value-type="float" office:value="590" table:style-name="ce21">
            <text:p>590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丁種建築用地</text:p>
          </table:table-cell>
          <table:table-cell office:value-type="float" office:value="14.474546" table:style-name="ce14">
            <text:p>14.474546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4.474546" table:style-name="ce14">
            <text:p>14.474546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農牧用地</text:p>
          </table:table-cell>
          <table:table-cell office:value-type="float" office:value="561.35461899999996" table:style-name="ce14">
            <text:p>561.354619</text:p>
          </table:table-cell>
          <table:table-cell office:value-type="float" office:value="60.749713" table:style-name="ce14">
            <text:p>60.749713</text:p>
          </table:table-cell>
          <table:table-cell office:value-type="float" office:value="500.14603399999999" table:style-name="ce14">
            <text:p>500.146034</text:p>
          </table:table-cell>
          <table:table-cell office:value-type="float" office:value="0.458872" table:style-name="ce14">
            <text:p>0.458872</text:p>
          </table:table-cell>
          <table:table-cell office:value-type="float" office:value="2126" table:style-name="ce21">
            <text:p>2,126</text:p>
          </table:table-cell>
          <table:table-cell office:value-type="float" office:value="318" table:style-name="ce21">
            <text:p>318</text:p>
          </table:table-cell>
          <table:table-cell office:value-type="float" office:value="1804" table:style-name="ce21">
            <text:p>1,804</text:p>
          </table:table-cell>
          <table:table-cell office:value-type="float" office:value="4" table:style-name="ce27">
            <text:p>4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林業用地</text:p>
          </table:table-cell>
          <table:table-cell office:value-type="float" office:value="0.51899099999999998" table:style-name="ce14">
            <text:p>0.518991</text:p>
          </table:table-cell>
          <table:table-cell office:value-type="float" office:value="0.48544599999999999" table:style-name="ce14">
            <text:p>0.485446</text:p>
          </table:table-cell>
          <table:table-cell office:value-type="float" office:value="3.3544999999999998E-2" table:style-name="ce14">
            <text:p>0.033545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礦業用地</text:p>
          </table:table-cell>
          <table:table-cell office:value-type="float" office:value="2.555374" table:style-name="ce14">
            <text:p>2.55537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2.555374" table:style-name="ce14">
            <text:p>2.55537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交通用地</text:p>
          </table:table-cell>
          <table:table-cell office:value-type="float" office:value="47.425091999999999" table:style-name="ce14">
            <text:p>47.425092</text:p>
          </table:table-cell>
          <table:table-cell office:value-type="float" office:value="45.809359000000001" table:style-name="ce14">
            <text:p>45.809359</text:p>
          </table:table-cell>
          <table:table-cell office:value-type="float" office:value="1.6157330000000001" table:style-name="ce14">
            <text:p>1.615733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75" table:style-name="ce21">
            <text:p>175</text:p>
          </table:table-cell>
          <table:table-cell office:value-type="float" office:value="132" table:style-name="ce21">
            <text:p>132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水利用地</text:p>
          </table:table-cell>
          <table:table-cell office:value-type="float" office:value="29.521404" table:style-name="ce14">
            <text:p>29.521404</text:p>
          </table:table-cell>
          <table:table-cell office:value-type="float" office:value="29.506926" table:style-name="ce14">
            <text:p>29.506926</text:p>
          </table:table-cell>
          <table:table-cell office:value-type="float" office:value="1.4478E-2" table:style-name="ce14">
            <text:p>0.01447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99" table:style-name="ce21">
            <text:p>99</text:p>
          </table:table-cell>
          <table:table-cell office:value-type="float" office:value="98" table:style-name="ce21">
            <text:p>9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遊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國土保安用地</text:p>
          </table:table-cell>
          <table:table-cell office:value-type="float" office:value="58.616309000000001" table:style-name="ce14">
            <text:p>58.616309</text:p>
          </table:table-cell>
          <table:table-cell office:value-type="float" office:value="58.077998999999998" table:style-name="ce14">
            <text:p>58.077999</text:p>
          </table:table-cell>
          <table:table-cell office:value-type="float" office:value="0.53830999999999996" table:style-name="ce14">
            <text:p>0.53831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7" table:style-name="ce21">
            <text:p>67</text:p>
          </table:table-cell>
          <table:table-cell office:value-type="float" office:value="57" table:style-name="ce21">
            <text:p>5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殯葬用地</text:p>
          </table:table-cell>
          <table:table-cell office:value-type="float" office:value="7.2643680000000002" table:style-name="ce14">
            <text:p>7.264368</text:p>
          </table:table-cell>
          <table:table-cell office:value-type="float" office:value="6.280049" table:style-name="ce14">
            <text:p>6.280049</text:p>
          </table:table-cell>
          <table:table-cell office:value-type="float" office:value="0.98431900000000006" table:style-name="ce14">
            <text:p>0.984319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特定目的事業用地</text:p>
          </table:table-cell>
          <table:table-cell office:value-type="float" office:value="722.49551199999996" table:style-name="ce14">
            <text:p>722.495512</text:p>
          </table:table-cell>
          <table:table-cell office:value-type="float" office:value="718.953262" table:style-name="ce14">
            <text:p>718.953262</text:p>
          </table:table-cell>
          <table:table-cell office:value-type="float" office:value="3.5422500000000001" table:style-name="ce14">
            <text:p>3.54225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94" table:style-name="ce21">
            <text:p>694</text:p>
          </table:table-cell>
          <table:table-cell office:value-type="float" office:value="682" table:style-name="ce21">
            <text:p>68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暫未編定用地</text:p>
          </table:table-cell>
          <table:table-cell office:value-type="float" office:value="9.3831059999999997" table:style-name="ce14">
            <text:p>9.383106</text:p>
          </table:table-cell>
          <table:table-cell office:value-type="float" office:value="8.9975900000000006" table:style-name="ce14">
            <text:p>8.997590</text:p>
          </table:table-cell>
          <table:table-cell office:value-type="float" office:value="0.38551600000000003" table:style-name="ce14">
            <text:p>0.385516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1">
            <text:p>8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44">
            <text:p>都市土地及其他</text:p>
          </table:table-cell>
          <table:covered-table-cell/>
          <table:table-cell office:value-type="float" office:value="5288.6881409999996" table:style-name="ce14">
            <text:p>5,288.688141</text:p>
          </table:table-cell>
          <table:table-cell office:value-type="float" office:value="2648.4078380000001" table:style-name="ce14">
            <text:p>2,648.407838</text:p>
          </table:table-cell>
          <table:table-cell office:value-type="float" office:value="2610.9241980000002" table:style-name="ce14">
            <text:p>2,610.924198</text:p>
          </table:table-cell>
          <table:table-cell office:value-type="float" office:value="29.356104999999999" table:style-name="ce14">
            <text:p>29.356105</text:p>
          </table:table-cell>
          <table:table-cell office:value-type="float" office:value="76631" table:style-name="ce21">
            <text:p>76,631</text:p>
          </table:table-cell>
          <table:table-cell office:value-type="float" office:value="23707" table:style-name="ce21">
            <text:p>23,707</text:p>
          </table:table-cell>
          <table:table-cell office:value-type="float" office:value="52446" table:style-name="ce21">
            <text:p>52,446</text:p>
          </table:table-cell>
          <table:table-cell office:value-type="float" office:value="478" table:style-name="ce27">
            <text:p>478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35">
            <text:p>－</text:p>
          </table:table-cell>
          <table:covered-table-cell table:number-columns-repeated="7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 <text:s text:c="41"/>主辦統計人員</text:p>
          </table:table-cell>
          <table:covered-table-cell table:number-columns-repeated="9"/>
          <table:table-cell table:number-columns-repeated="7" table:style-name="ce31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6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33">
            <text:p>修正原因：修正農牧用地面積及林業用地面積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2" table:style-name="ce6"/>
          <table:table-cell table:number-columns-repeated="7" table:style-name="ce7"/>
          <table:table-cell office:value-type="string" table:style-name="ce29">
            <text:p>中華民國112年2月8日 編製</text:p>
          </table:table-cell>
          <table:table-cell table:number-columns-repeated="16374" table:style-name="ce1"/>
        </table:table-row>
        <table:table-row table:number-rows-repeated="11" table:style-name="ro8">
          <table:table-cell table:number-columns-repeated="2"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152" table:style-name="ro8">
          <table:table-cell table:number-columns-repeated="2" table:style-name="ce6"/>
          <table:table-cell table:number-columns-repeated="8" table:style-name="ce7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  <table:table table:name="沙鹿區已登記公私有土地筆數面積(續2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2" table:style-name="ce2"/>
          <table:table-cell table:number-columns-repeated="2" table:style-name="ce7"/>
          <table:table-cell table:style-name="ce16"/>
          <table:table-cell table:style-name="ce17"/>
          <table:table-cell table:style-name="ce7"/>
          <table:table-cell table:style-name="ce23"/>
          <table:table-cell table:style-name="ce2"/>
          <table:table-cell table:style-name="ce7"/>
          <table:table-cell table:number-columns-repeated="16374" table:style-name="ce1"/>
        </table:table-row>
        <table:table-row table:style-name="ro1">
          <table:table-cell table:style-name="ce3"/>
          <table:table-cell table:style-name="ce2"/>
          <table:table-cell table:number-columns-repeated="3" table:style-name="ce7"/>
          <table:table-cell table:style-name="ce18"/>
          <table:table-cell table:style-name="ce7"/>
          <table:table-cell table:style-name="ce24"/>
          <table:table-cell table:style-name="ce3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table:style-name="ce30"/>
          <table:table-cell table:number-columns-repeated="16373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<text:s text:c="2"/>每年1月20日前編報</text:p>
          </table:table-cell>
          <table:table-cell table:number-columns-spanned="2" table:number-rows-spanned="1" table:style-name="ce39"/>
          <table:covered-table-cell/>
          <table:table-cell table:number-columns-repeated="2" table:style-name="ce13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01-01-3</text:p>
          </table:table-cell>
          <table:covered-table-cell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0">
            <text:p>沙鹿區已登記公私有土地筆數面積(續2)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41">
            <text:p>中華民國111年底 <text:s text:c="71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2" table:style-name="ce44">
            <text:p>用地類別</text:p>
          </table:table-cell>
          <table:covered-table-cell/>
          <table:table-cell office:value-type="string" table:number-columns-spanned="4" table:number-rows-spanned="1" table:style-name="ce4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2">
            <text:p>筆數</text:p>
          </table:table-cell>
          <table:covered-table-cell table:number-columns-repeated="3"/>
          <table:table-cell table:style-name="ce30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style-name="ce10">
            <text:p>總 <text:s text:c="10"/>計</text:p>
          </table:table-cell>
          <table:table-cell office:value-type="float" office:value="4033.1420899999998" table:style-name="ce14">
            <text:p>4,033.142090</text:p>
          </table:table-cell>
          <table:table-cell office:value-type="float" office:value="1337.9595440000001" table:style-name="ce14">
            <text:p>1,337.959544</text:p>
          </table:table-cell>
          <table:table-cell office:value-type="float" office:value="2642.7430159999999" table:style-name="ce14">
            <text:p>2,642.743016</text:p>
          </table:table-cell>
          <table:table-cell office:value-type="float" office:value="52.439529999999998" table:style-name="ce14">
            <text:p>52.439530</text:p>
          </table:table-cell>
          <table:table-cell office:value-type="float" office:value="78218" table:style-name="ce21">
            <text:p>78,218</text:p>
          </table:table-cell>
          <table:table-cell office:value-type="float" office:value="15416" table:style-name="ce21">
            <text:p>15,416</text:p>
          </table:table-cell>
          <table:table-cell office:value-type="float" office:value="62391" table:style-name="ce21">
            <text:p>62,391</text:p>
          </table:table-cell>
          <table:table-cell office:value-type="float" office:value="411" table:style-name="ce27">
            <text:p>411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1" table:style-name="ce43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570.81793100000004" table:style-name="ce14">
            <text:p>570.817931</text:p>
          </table:table-cell>
          <table:table-cell office:value-type="float" office:value="526.17318899999998" table:style-name="ce14">
            <text:p>526.173189</text:p>
          </table:table-cell>
          <table:table-cell office:value-type="float" office:value="43.833969000000003" table:style-name="ce14">
            <text:p>43.833969</text:p>
          </table:table-cell>
          <table:table-cell office:value-type="float" office:value="0.81077299999999997" table:style-name="ce14">
            <text:p>0.810773</text:p>
          </table:table-cell>
          <table:table-cell office:value-type="float" office:value="1615" table:style-name="ce21">
            <text:p>1,615</text:p>
          </table:table-cell>
          <table:table-cell office:value-type="float" office:value="913" table:style-name="ce21">
            <text:p>913</text:p>
          </table:table-cell>
          <table:table-cell office:value-type="float" office:value="699" table:style-name="ce21">
            <text:p>699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甲種建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乙種建築用地</text:p>
          </table:table-cell>
          <table:table-cell office:value-type="float" office:value="7.1641680000000001" table:style-name="ce14">
            <text:p>7.16416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7.1538680000000001" table:style-name="ce14">
            <text:p>7.153868</text:p>
          </table:table-cell>
          <table:table-cell office:value-type="float" office:value="1.03E-2" table:style-name="ce14">
            <text:p>0.010300</text:p>
          </table:table-cell>
          <table:table-cell office:value-type="float" office:value="525" table:style-name="ce21">
            <text:p>52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24" table:style-name="ce21">
            <text:p>524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丙種建築用地</text:p>
          </table:table-cell>
          <table:table-cell office:value-type="float" office:value="3.7499999999999999E-2" table:style-name="ce14">
            <text:p>0.03750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3.7499999999999999E-2" table:style-name="ce14">
            <text:p>0.037500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丁種建築用地</text:p>
          </table:table-cell>
          <table:table-cell office:value-type="float" office:value="1.383794" table:style-name="ce14">
            <text:p>1.38379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.383794" table:style-name="ce14">
            <text:p>1.38379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農牧用地</text:p>
          </table:table-cell>
          <table:table-cell office:value-type="float" office:value="35.525098999999997" table:style-name="ce14">
            <text:p>35.525099</text:p>
          </table:table-cell>
          <table:table-cell office:value-type="float" office:value="9.7584000000000004E-2" table:style-name="ce14">
            <text:p>0.097584</text:p>
          </table:table-cell>
          <table:table-cell office:value-type="float" office:value="34.627042000000003" table:style-name="ce14">
            <text:p>34.627042</text:p>
          </table:table-cell>
          <table:table-cell office:value-type="float" office:value="0.80047299999999999" table:style-name="ce14">
            <text:p>0.800473</text:p>
          </table:table-cell>
          <table:table-cell office:value-type="float" office:value="141" table:style-name="ce21">
            <text:p>141</text:p>
          </table:table-cell>
          <table:table-cell office:value-type="float" office:value="4" table:style-name="ce21">
            <text:p>4</text:p>
          </table:table-cell>
          <table:table-cell office:value-type="float" office:value="135" table:style-name="ce21">
            <text:p>135</text:p>
          </table:table-cell>
          <table:table-cell office:value-type="float" office:value="2" table:style-name="ce27">
            <text:p>2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林業用地</text:p>
          </table:table-cell>
          <table:table-cell office:value-type="float" office:value="0.16048699999999999" table:style-name="ce14">
            <text:p>0.160487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.16048699999999999" table:style-name="ce14">
            <text:p>0.160487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礦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交通用地</text:p>
          </table:table-cell>
          <table:table-cell office:value-type="float" office:value="2.0909219999999999" table:style-name="ce14">
            <text:p>2.090922</text:p>
          </table:table-cell>
          <table:table-cell office:value-type="float" office:value="1.8754789999999999" table:style-name="ce14">
            <text:p>1.875479</text:p>
          </table:table-cell>
          <table:table-cell office:value-type="float" office:value="0.215443" table:style-name="ce14">
            <text:p>0.215443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54" table:style-name="ce21">
            <text:p>54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水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遊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國土保安用地</text:p>
          </table:table-cell>
          <table:table-cell office:value-type="float" office:value="0.13443099999999999" table:style-name="ce14">
            <text:p>0.134431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.13443099999999999" table:style-name="ce14">
            <text:p>0.134431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殯葬用地</text:p>
          </table:table-cell>
          <table:table-cell office:value-type="float" office:value="6.5138000000000001E-2" table:style-name="ce14">
            <text:p>0.06513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6.5138000000000001E-2" table:style-name="ce14">
            <text:p>0.065138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特定目的事業用地</text:p>
          </table:table-cell>
          <table:table-cell office:value-type="float" office:value="522.83960400000001" table:style-name="ce14">
            <text:p>522.839604</text:p>
          </table:table-cell>
          <table:table-cell office:value-type="float" office:value="522.83960400000001" table:style-name="ce14">
            <text:p>522.839604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850" table:style-name="ce21">
            <text:p>850</text:p>
          </table:table-cell>
          <table:table-cell office:value-type="float" office:value="850" table:style-name="ce21">
            <text:p>8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暫未編定用地</text:p>
          </table:table-cell>
          <table:table-cell office:value-type="float" office:value="1.4167879999999999" table:style-name="ce14">
            <text:p>1.416788</text:p>
          </table:table-cell>
          <table:table-cell office:value-type="float" office:value="1.360522" table:style-name="ce14">
            <text:p>1.360522</text:p>
          </table:table-cell>
          <table:table-cell office:value-type="float" office:value="5.6265999999999997E-2" table:style-name="ce14">
            <text:p>0.056266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44">
            <text:p>都市土地及其他</text:p>
          </table:table-cell>
          <table:covered-table-cell/>
          <table:table-cell office:value-type="float" office:value="3462.3241589999998" table:style-name="ce14">
            <text:p>3,462.324159</text:p>
          </table:table-cell>
          <table:table-cell office:value-type="float" office:value="811.78635499999996" table:style-name="ce14">
            <text:p>811.786355</text:p>
          </table:table-cell>
          <table:table-cell office:value-type="float" office:value="2598.9090470000001" table:style-name="ce14">
            <text:p>2,598.909047</text:p>
          </table:table-cell>
          <table:table-cell office:value-type="float" office:value="51.628757" table:style-name="ce14">
            <text:p>51.628757</text:p>
          </table:table-cell>
          <table:table-cell office:value-type="float" office:value="76603" table:style-name="ce21">
            <text:p>76,603</text:p>
          </table:table-cell>
          <table:table-cell office:value-type="float" office:value="14503" table:style-name="ce21">
            <text:p>14,503</text:p>
          </table:table-cell>
          <table:table-cell office:value-type="float" office:value="61692" table:style-name="ce21">
            <text:p>61,692</text:p>
          </table:table-cell>
          <table:table-cell office:value-type="float" office:value="408" table:style-name="ce27">
            <text:p>408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35">
            <text:p>－</text:p>
          </table:table-cell>
          <table:covered-table-cell table:number-columns-repeated="7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 <text:s text:c="41"/>主辦統計人員</text:p>
          </table:table-cell>
          <table:covered-table-cell table:number-columns-repeated="9"/>
          <table:table-cell table:number-columns-repeated="7" table:style-name="ce31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6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3">
            <text:p>修正原因：修正農牧用地面積及林業用地面積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2" table:style-name="ce6"/>
          <table:table-cell table:number-columns-repeated="7" table:style-name="ce7"/>
          <table:table-cell office:value-type="string" table:style-name="ce29">
            <text:p>中華民國112年2月8日 編製</text:p>
          </table:table-cell>
          <table:table-cell table:number-columns-repeated="16374" table:style-name="ce1"/>
        </table:table-row>
        <table:table-row table:number-rows-repeated="11" table:style-name="ro8">
          <table:table-cell table:number-columns-repeated="2"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152" table:style-name="ro8">
          <table:table-cell table:number-columns-repeated="2" table:style-name="ce6"/>
          <table:table-cell table:number-columns-repeated="8" table:style-name="ce7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  <table:table table:name="梧棲區已登記公私有土地筆數面積(續3完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0">
          <table:table-cell table:number-columns-repeated="2" table:style-name="ce2"/>
          <table:table-cell table:number-columns-repeated="2" table:style-name="ce7"/>
          <table:table-cell table:style-name="ce16"/>
          <table:table-cell table:style-name="ce17"/>
          <table:table-cell table:style-name="ce7"/>
          <table:table-cell table:style-name="ce23"/>
          <table:table-cell table:style-name="ce2"/>
          <table:table-cell table:style-name="ce7"/>
          <table:table-cell table:number-columns-repeated="16374" table:style-name="ce1"/>
        </table:table-row>
        <table:table-row table:style-name="ro10">
          <table:table-cell table:style-name="ce3"/>
          <table:table-cell table:style-name="ce2"/>
          <table:table-cell table:number-columns-repeated="3" table:style-name="ce7"/>
          <table:table-cell table:style-name="ce18"/>
          <table:table-cell table:style-name="ce7"/>
          <table:table-cell table:style-name="ce24"/>
          <table:table-cell table:style-name="ce3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table:style-name="ce30"/>
          <table:table-cell table:number-columns-repeated="16373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<text:s text:c="2"/>每年1月20日前編報</text:p>
          </table:table-cell>
          <table:table-cell table:number-columns-spanned="2" table:number-rows-spanned="1" table:style-name="ce39"/>
          <table:covered-table-cell/>
          <table:table-cell table:number-columns-repeated="2" table:style-name="ce13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01-01-3</text:p>
          </table:table-cell>
          <table:covered-table-cell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0">
            <text:p>梧棲區已登記公私有土地筆數面積(續3完)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41">
            <text:p>中華民國111年底 <text:s text:c="71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2" table:style-name="ce44">
            <text:p>用地類別</text:p>
          </table:table-cell>
          <table:covered-table-cell/>
          <table:table-cell office:value-type="string" table:number-columns-spanned="4" table:number-rows-spanned="1" table:style-name="ce4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2">
            <text:p>筆數</text:p>
          </table:table-cell>
          <table:covered-table-cell table:number-columns-repeated="3"/>
          <table:table-cell table:style-name="ce30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style-name="ce10">
            <text:p>總 <text:s text:c="10"/>計</text:p>
          </table:table-cell>
          <table:table-cell office:value-type="float" office:value="2807.3005229999999" table:style-name="ce14">
            <text:p>2,807.300523</text:p>
          </table:table-cell>
          <table:table-cell office:value-type="float" office:value="1657.8326790000001" table:style-name="ce14">
            <text:p>1,657.832679</text:p>
          </table:table-cell>
          <table:table-cell office:value-type="float" office:value="1144.6939139999999" table:style-name="ce14">
            <text:p>1,144.693914</text:p>
          </table:table-cell>
          <table:table-cell office:value-type="float" office:value="4.77393" table:style-name="ce14">
            <text:p>4.773930</text:p>
          </table:table-cell>
          <table:table-cell office:value-type="float" office:value="45555" table:style-name="ce21">
            <text:p>45,555</text:p>
          </table:table-cell>
          <table:table-cell office:value-type="float" office:value="11321" table:style-name="ce21">
            <text:p>11,321</text:p>
          </table:table-cell>
          <table:table-cell office:value-type="float" office:value="34158" table:style-name="ce21">
            <text:p>34,158</text:p>
          </table:table-cell>
          <table:table-cell office:value-type="float" office:value="76" table:style-name="ce27">
            <text:p>76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1" table:style-name="ce43">
            <text:p>非都市土地</text:p>
          </table:table-cell>
          <table:table-cell office:value-type="string" table:style-name="ce11">
            <text:p>合 <text:s text:c="10"/>計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甲種建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乙種建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丙種建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丁種建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農牧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林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養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鹽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礦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窯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交通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水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遊憩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古蹟保存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生態保護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國土保安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殯葬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特定目的事業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暫未編定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1">
            <text:p>其他用地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15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44">
            <text:p>都市土地及其他</text:p>
          </table:table-cell>
          <table:covered-table-cell/>
          <table:table-cell office:value-type="float" office:value="2807.3005229999999" table:style-name="ce14">
            <text:p>2,807.300523</text:p>
          </table:table-cell>
          <table:table-cell office:value-type="float" office:value="1657.8326790000001" table:style-name="ce14">
            <text:p>1,657.832679</text:p>
          </table:table-cell>
          <table:table-cell office:value-type="float" office:value="1144.6939139999999" table:style-name="ce14">
            <text:p>1,144.693914</text:p>
          </table:table-cell>
          <table:table-cell office:value-type="float" office:value="4.77393" table:style-name="ce14">
            <text:p>4.773930</text:p>
          </table:table-cell>
          <table:table-cell office:value-type="float" office:value="45555" table:style-name="ce21">
            <text:p>45,555</text:p>
          </table:table-cell>
          <table:table-cell office:value-type="float" office:value="11321" table:style-name="ce21">
            <text:p>11,321</text:p>
          </table:table-cell>
          <table:table-cell office:value-type="float" office:value="34158" table:style-name="ce21">
            <text:p>34,158</text:p>
          </table:table-cell>
          <table:table-cell office:value-type="float" office:value="76" table:style-name="ce27">
            <text:p>76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35">
            <text:p>－</text:p>
          </table:table-cell>
          <table:covered-table-cell table:number-columns-repeated="7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 <text:s text:c="41"/>主辦統計人員</text:p>
          </table:table-cell>
          <table:covered-table-cell table:number-columns-repeated="9"/>
          <table:table-cell table:number-columns-repeated="7" table:style-name="ce31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6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33">
            <text:p>修正原因：修正農牧用地面積及林業用地面積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2" table:style-name="ce6"/>
          <table:table-cell table:number-columns-repeated="7" table:style-name="ce7"/>
          <table:table-cell office:value-type="string" table:style-name="ce29">
            <text:p>中華民國112年2月8日 編製</text:p>
          </table:table-cell>
          <table:table-cell table:number-columns-repeated="16374" table:style-name="ce1"/>
        </table:table-row>
        <table:table-row table:number-rows-repeated="11" table:style-name="ro8">
          <table:table-cell table:number-columns-repeated="2"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152" table:style-name="ro8">
          <table:table-cell table:number-columns-repeated="2" table:style-name="ce6"/>
          <table:table-cell table:number-columns-repeated="8" table:style-name="ce7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6:57:29Z</meta:creation-date>
    <dc:date>2023-02-08T06:57:30Z</dc:date>
  </office:meta>
</office:document-meta>
</file>