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6" table:style-name="ce2"/>
          <table:table-cell table:style-name="ce19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19"/>
          <table:table-cell table:number-columns-repeated="2" table:style-name="ce23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4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0"/>
          <table:table-cell office:value-type="string" table:style-name="ce24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4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5">
            <text:p>次月10日前編報</text:p>
          </table:table-cell>
          <table:covered-table-cell/>
          <table:table-cell table:style-name="ce18"/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6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中華民國112年 4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1" table:number-rows-spanned="2" table:style-name="ce34">
            <text:p>件數</text:p>
          </table:table-cell>
          <table:table-cell office:value-type="string" table:number-columns-spanned="2" table:number-rows-spanned="1" table:style-name="ce34">
            <text:p>土地</text:p>
          </table:table-cell>
          <table:covered-table-cell/>
          <table:table-cell office:value-type="string" table:number-columns-spanned="2" table:number-rows-spanned="1" table:style-name="ce34">
            <text:p>建物</text:p>
          </table:table-cell>
          <table:covered-table-cell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0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1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0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3">
            <text:p>清水地政112年4月外人地權之統計表</text:p>
          </table:table-cell>
          <table:covered-table-cell table:number-columns-repeated="5"/>
          <table:table-cell table:style-name="ce26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7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28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2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5月 1日 08:56:2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8T09:59:30Z</meta:creation-date>
    <dc:date>2023-05-08T09:59:30Z</dc:date>
  </office:meta>
</office:document-meta>
</file>