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19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10"/>
          <table:table-cell table:number-columns-repeated="3" table:style-name="ce6"/>
          <table:table-cell table:style-name="ce19"/>
          <table:table-cell table:number-columns-repeated="2" table:style-name="ce23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5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0"/>
          <table:table-cell office:value-type="string" table:style-name="ce24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5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6">
            <text:p>每月終了後10日內編報</text:p>
          </table:table-cell>
          <table:covered-table-cell/>
          <table:table-cell table:style-name="ce18"/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中華民國112年 7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2" table:number-rows-spanned="1" table:style-name="ce35">
            <text:p>土地</text:p>
          </table:table-cell>
          <table:covered-table-cell/>
          <table:table-cell office:value-type="string" table:number-columns-spanned="2" table:number-rows-spanned="1" table:style-name="ce35">
            <text:p>建物</text:p>
          </table:table-cell>
          <table:covered-table-cell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0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0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4">
            <text:p>清水地政112年7月外人地權之統計表</text:p>
          </table:table-cell>
          <table:covered-table-cell table:number-columns-repeated="5"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7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8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2年 8月 1日 08:21:23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8T02:26:46Z</meta:creation-date>
    <dc:date>2023-08-08T02:26:46Z</dc:date>
  </office:meta>
</office:document-meta>
</file>