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0833333333333cm"/>
    </style:style>
    <style:style style:name="co2" style:family="table-column">
      <style:table-column-properties fo:break-before="auto" style:column-width="6.111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0.7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1">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2">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2">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3">
            <text:p>中華民國112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4">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4">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5">
          <table:table-cell office:value-type="string" table:style-name="ce5">
            <text:p>合計</text:p>
          </table:table-cell>
          <table:table-cell office:value-type="float" office:value="6204922" table:style-name="ce11">
            <text:p>6,204,922</text:p>
          </table:table-cell>
          <table:table-cell office:value-type="float" office:value="6204922" table:style-name="ce16">
            <text:p>6,204,922</text:p>
          </table:table-cell>
          <table:table-cell office:value-type="float" office:value="6204922" table:style-name="ce11">
            <text:p>6,204,922</text:p>
          </table:table-cell>
          <table:table-cell office:value-type="float" office:value="6204922" table:style-name="ce16">
            <text:p>6,204,922</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65條登記費</text:p>
          </table:table-cell>
          <table:table-cell office:value-type="float" office:value="1359339" table:style-name="ce11">
            <text:p>1,359,339</text:p>
          </table:table-cell>
          <table:table-cell office:value-type="float" office:value="1359339" table:style-name="ce16">
            <text:p>1,359,339</text:p>
          </table:table-cell>
          <table:table-cell office:value-type="float" office:value="1359339" table:style-name="ce11">
            <text:p>1,359,339</text:p>
          </table:table-cell>
          <table:table-cell office:value-type="float" office:value="1359339" table:style-name="ce16">
            <text:p>1,359,339</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76條登記費</text:p>
          </table:table-cell>
          <table:table-cell office:value-type="float" office:value="3738991" table:style-name="ce11">
            <text:p>3,738,991</text:p>
          </table:table-cell>
          <table:table-cell office:value-type="float" office:value="3738991" table:style-name="ce16">
            <text:p>3,738,991</text:p>
          </table:table-cell>
          <table:table-cell office:value-type="float" office:value="3738991" table:style-name="ce11">
            <text:p>3,738,991</text:p>
          </table:table-cell>
          <table:table-cell office:value-type="float" office:value="3738991" table:style-name="ce16">
            <text:p>3,738,991</text:p>
          </table:table-cell>
          <table:table-cell office:value-type="string" table:number-columns-spanned="2" table:number-rows-spanned="1" table:style-name="ce29">
            <text:p>退還金額：1811</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書狀費</text:p>
          </table:table-cell>
          <table:table-cell office:value-type="float" office:value="248095" table:style-name="ce11">
            <text:p>248,095</text:p>
          </table:table-cell>
          <table:table-cell office:value-type="float" office:value="248095" table:style-name="ce16">
            <text:p>248,095</text:p>
          </table:table-cell>
          <table:table-cell office:value-type="float" office:value="248095" table:style-name="ce11">
            <text:p>248,095</text:p>
          </table:table-cell>
          <table:table-cell office:value-type="float" office:value="248095" table:style-name="ce16">
            <text:p>248,095</text:p>
          </table:table-cell>
          <table:table-cell office:value-type="string" table:number-columns-spanned="2" table:number-rows-spanned="1" table:style-name="ce29">
            <text:p>退還金額：48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登記罰鍰</text:p>
          </table:table-cell>
          <table:table-cell office:value-type="float" office:value="10357" table:style-name="ce11">
            <text:p>10,357</text:p>
          </table:table-cell>
          <table:table-cell office:value-type="float" office:value="10357" table:style-name="ce16">
            <text:p>10,357</text:p>
          </table:table-cell>
          <table:table-cell office:value-type="float" office:value="10357" table:style-name="ce11">
            <text:p>10,357</text:p>
          </table:table-cell>
          <table:table-cell office:value-type="float" office:value="10357" table:style-name="ce16">
            <text:p>10,357</text:p>
          </table:table-cell>
          <table:table-cell office:value-type="string" table:number-columns-spanned="2" table:number-rows-spanned="1" table:style-name="ce29">
            <text:p>不包含平均地權條例第81條罰鍰30000元</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地籍圖冊閱覽抄錄費</text:p>
          </table:table-cell>
          <table:table-cell office:value-type="float" office:value="182950" table:style-name="ce11">
            <text:p>182,950</text:p>
          </table:table-cell>
          <table:table-cell office:value-type="float" office:value="182950" table:style-name="ce16">
            <text:p>182,950</text:p>
          </table:table-cell>
          <table:table-cell office:value-type="float" office:value="182950" table:style-name="ce11">
            <text:p>182,950</text:p>
          </table:table-cell>
          <table:table-cell office:value-type="float" office:value="182950" table:style-name="ce16">
            <text:p>182,950</text:p>
          </table:table-cell>
          <table:table-cell office:value-type="string" table:number-columns-spanned="2" table:number-rows-spanned="1" table:style-name="ce29">
            <text:p>退還金額：15</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複丈費及建物測量費</text:p>
          </table:table-cell>
          <table:table-cell office:value-type="float" office:value="665190" table:style-name="ce11">
            <text:p>665,190</text:p>
          </table:table-cell>
          <table:table-cell office:value-type="float" office:value="665190" table:style-name="ce16">
            <text:p>665,190</text:p>
          </table:table-cell>
          <table:table-cell office:value-type="float" office:value="665190" table:style-name="ce11">
            <text:p>665,190</text:p>
          </table:table-cell>
          <table:table-cell office:value-type="float" office:value="665190" table:style-name="ce16">
            <text:p>665,190</text:p>
          </table:table-cell>
          <table:table-cell office:value-type="string" table:number-columns-spanned="2" table:number-rows-spanned="1" table:style-name="ce29">
            <text:p>退還金額：1052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存登記儲金</text:p>
          </table:table-cell>
          <table:table-cell office:value-type="float" office:value="509833" table:number-columns-spanned="1" table:number-rows-spanned="2" table:style-name="ce36">
            <text:p>509,833</text:p>
          </table:table-cell>
          <table:table-cell office:value-type="float" office:value="509833" table:number-columns-spanned="1" table:number-rows-spanned="2" table:style-name="ce37">
            <text:p>509,833</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3">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6">
          <table:table-cell table:number-columns-repeated="50" table:style-name="ce7"/>
          <table:table-cell table:number-columns-repeated="16334"/>
        </table:table-row>
        <table:table-row table:style-name="ro7">
          <table:table-cell table:number-columns-repeated="6" table:style-name="ce7"/>
          <table:table-cell office:value-type="string" table:style-name="ce27">
            <text:p>中華民國112年 2月 1日 15:32:02 印製</text:p>
          </table:table-cell>
          <table:table-cell table:number-columns-repeated="43" table:style-name="ce7"/>
          <table:table-cell table:number-columns-repeated="16334"/>
        </table:table-row>
        <table:table-row table:number-rows-repeated="173" table:style-name="ro6">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3T01:36:39Z</meta:creation-date>
    <dc:date>2023-02-03T01:36:39Z</dc:date>
  </office:meta>
</office:document-meta>
</file>