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52">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40833333333333cm"/>
    </style:style>
    <style:style style:name="co2" style:family="table-column">
      <style:table-column-properties fo:break-before="auto" style:column-width="6.11187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43.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2">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0">
            <text:p>臺中市清水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3">
            <text:p>中華民國112年 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1">
            <text:p>規費名稱</text:p>
          </table:table-cell>
          <table:table-cell office:value-type="string" table:number-columns-spanned="2" table:number-rows-spanned="1" table:style-name="ce32">
            <text:p>徵收數</text:p>
          </table:table-cell>
          <table:covered-table-cell/>
          <table:table-cell office:value-type="string" table:number-columns-spanned="2" table:number-rows-spanned="1" table:style-name="ce32">
            <text:p>解庫數</text:p>
          </table:table-cell>
          <table:covered-table-cell/>
          <table:table-cell office:value-type="string" table:number-columns-spanned="2" table:number-rows-spanned="2" table:style-name="ce32">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6141323" table:style-name="ce11">
            <text:p>6,141,323</text:p>
          </table:table-cell>
          <table:table-cell office:value-type="float" office:value="12346245" table:style-name="ce16">
            <text:p>12,346,245</text:p>
          </table:table-cell>
          <table:table-cell office:value-type="float" office:value="6141323" table:style-name="ce11">
            <text:p>6,141,323</text:p>
          </table:table-cell>
          <table:table-cell office:value-type="float" office:value="12346245" table:style-name="ce16">
            <text:p>12,346,245</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471895" table:style-name="ce11">
            <text:p>471,895</text:p>
          </table:table-cell>
          <table:table-cell office:value-type="float" office:value="1831234" table:style-name="ce16">
            <text:p>1,831,234</text:p>
          </table:table-cell>
          <table:table-cell office:value-type="float" office:value="471895" table:style-name="ce11">
            <text:p>471,895</text:p>
          </table:table-cell>
          <table:table-cell office:value-type="float" office:value="1831234" table:style-name="ce16">
            <text:p>1,831,234</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4265463" table:style-name="ce11">
            <text:p>4,265,463</text:p>
          </table:table-cell>
          <table:table-cell office:value-type="float" office:value="8004454" table:style-name="ce16">
            <text:p>8,004,454</text:p>
          </table:table-cell>
          <table:table-cell office:value-type="float" office:value="4265463" table:style-name="ce11">
            <text:p>4,265,463</text:p>
          </table:table-cell>
          <table:table-cell office:value-type="float" office:value="8004454" table:style-name="ce16">
            <text:p>8,004,454</text:p>
          </table:table-cell>
          <table:table-cell office:value-type="string" table:number-columns-spanned="2" table:number-rows-spanned="1" table:style-name="ce29">
            <text:p>退還金額：500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76160" table:style-name="ce11">
            <text:p>276,160</text:p>
          </table:table-cell>
          <table:table-cell office:value-type="float" office:value="524255" table:style-name="ce16">
            <text:p>524,255</text:p>
          </table:table-cell>
          <table:table-cell office:value-type="float" office:value="276160" table:style-name="ce11">
            <text:p>276,160</text:p>
          </table:table-cell>
          <table:table-cell office:value-type="float" office:value="524255" table:style-name="ce16">
            <text:p>524,255</text:p>
          </table:table-cell>
          <table:table-cell office:value-type="string" table:number-columns-spanned="2" table:number-rows-spanned="1" table:style-name="ce29">
            <text:p>退還金額：184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2400" table:style-name="ce11">
            <text:p>2,400</text:p>
          </table:table-cell>
          <table:table-cell office:value-type="float" office:value="12757" table:style-name="ce16">
            <text:p>12,757</text:p>
          </table:table-cell>
          <table:table-cell office:value-type="float" office:value="2400" table:style-name="ce11">
            <text:p>2,400</text:p>
          </table:table-cell>
          <table:table-cell office:value-type="float" office:value="12757" table:style-name="ce16">
            <text:p>12,757</text:p>
          </table:table-cell>
          <table:table-cell table:number-columns-spanned="2" table:number-rows-spanned="1" table:style-name="ce29"/>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280605" table:style-name="ce11">
            <text:p>280,605</text:p>
          </table:table-cell>
          <table:table-cell office:value-type="float" office:value="463555" table:style-name="ce16">
            <text:p>463,555</text:p>
          </table:table-cell>
          <table:table-cell office:value-type="float" office:value="280605" table:style-name="ce11">
            <text:p>280,605</text:p>
          </table:table-cell>
          <table:table-cell office:value-type="float" office:value="463555" table:style-name="ce16">
            <text:p>463,555</text:p>
          </table:table-cell>
          <table:table-cell office:value-type="string" table:number-columns-spanned="2" table:number-rows-spanned="1" table:style-name="ce29">
            <text:p>退還金額：15</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844800" table:style-name="ce11">
            <text:p>844,800</text:p>
          </table:table-cell>
          <table:table-cell office:value-type="float" office:value="1509990" table:style-name="ce16">
            <text:p>1,509,990</text:p>
          </table:table-cell>
          <table:table-cell office:value-type="float" office:value="844800" table:style-name="ce11">
            <text:p>844,800</text:p>
          </table:table-cell>
          <table:table-cell office:value-type="float" office:value="1509990" table:style-name="ce16">
            <text:p>1,509,990</text:p>
          </table:table-cell>
          <table:table-cell office:value-type="string" table:number-columns-spanned="2" table:number-rows-spanned="1" table:style-name="ce29">
            <text:p>退還金額：5920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5">
            <text:p>提存登記儲金</text:p>
          </table:table-cell>
          <table:table-cell office:value-type="float" office:value="473736" table:number-columns-spanned="1" table:number-rows-spanned="2" table:style-name="ce36">
            <text:p>473,736</text:p>
          </table:table-cell>
          <table:table-cell office:value-type="float" office:value="983569" table:number-columns-spanned="1" table:number-rows-spanned="2" table:style-name="ce37">
            <text:p>983,569</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5">
            <text:p>提用登記儲金</text:p>
          </table:table-cell>
          <table:table-cell office:value-type="float" office:value="0" table:number-columns-spanned="1" table:number-rows-spanned="2" table:style-name="ce39">
            <text:p><text:s text:c="9"/>－</text:p>
          </table:table-cell>
          <table:table-cell office:value-type="float" office:value="0" table:number-columns-spanned="1" table:number-rows-spanned="2" table:style-name="ce40">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1"/>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2">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8">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8">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2年 3月 1日 14:47:38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6T00:49:41Z</meta:creation-date>
    <dc:date>2023-03-06T00:49:41Z</dc:date>
  </office:meta>
</office:document-meta>
</file>