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5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40833333333333cm"/>
    </style:style>
    <style:style style:name="co2" style:family="table-column">
      <style:table-column-properties fo:break-before="auto" style:column-width="6.11187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0.7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table:number-columns-repeated="3" table:style-name="ce2"/>
          <table:table-cell table:style-name="ce18"/>
          <table:table-cell table:style-name="ce2"/>
          <table:table-cell table:style-name="ce23"/>
          <table:table-cell table:style-name="ce2"/>
          <table:table-cell table:number-columns-repeated="43" table:style-name="ce7"/>
          <table:table-cell table:number-columns-repeated="16334"/>
        </table:table-row>
        <table:table-row table:style-name="ro1">
          <table:table-cell table:style-name="ce3"/>
          <table:table-cell table:style-name="ce2"/>
          <table:table-cell table:style-name="ce13"/>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2">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清水地政事務所</text:p>
          </table:table-cell>
          <table:table-cell table:style-name="ce28"/>
          <table:table-cell table:number-columns-repeated="42" table:style-name="ce7"/>
          <table:table-cell table:number-columns-repeated="16334"/>
        </table:table-row>
        <table:table-row table:style-name="ro2">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3">
          <table:table-cell office:value-type="string" table:number-columns-spanned="7" table:number-rows-spanned="1" table:style-name="ce30">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33">
            <text:p>中華民國112年 3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4">
          <table:table-cell office:value-type="string" table:number-columns-spanned="1" table:number-rows-spanned="2" table:style-name="ce31">
            <text:p>規費名稱</text:p>
          </table:table-cell>
          <table:table-cell office:value-type="string" table:number-columns-spanned="2" table:number-rows-spanned="1" table:style-name="ce32">
            <text:p>徵收數</text:p>
          </table:table-cell>
          <table:covered-table-cell/>
          <table:table-cell office:value-type="string" table:number-columns-spanned="2" table:number-rows-spanned="1" table:style-name="ce32">
            <text:p>解庫數</text:p>
          </table:table-cell>
          <table:covered-table-cell/>
          <table:table-cell office:value-type="string" table:number-columns-spanned="2" table:number-rows-spanned="2" table:style-name="ce32">
            <text:p>備註</text:p>
          </table:table-cell>
          <table:covered-table-cell/>
          <table:table-cell table:style-name="ce28"/>
          <table:table-cell table:number-columns-repeated="42" table:style-name="ce7"/>
          <table:table-cell table:number-columns-repeated="16334"/>
        </table:table-row>
        <table:table-row table:style-name="ro4">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5">
          <table:table-cell office:value-type="string" table:style-name="ce5">
            <text:p>合計</text:p>
          </table:table-cell>
          <table:table-cell office:value-type="float" office:value="10061627" table:style-name="ce11">
            <text:p>10,061,627</text:p>
          </table:table-cell>
          <table:table-cell office:value-type="float" office:value="22407872" table:style-name="ce16">
            <text:p>22,407,872</text:p>
          </table:table-cell>
          <table:table-cell office:value-type="float" office:value="10061627" table:style-name="ce11">
            <text:p>10,061,627</text:p>
          </table:table-cell>
          <table:table-cell office:value-type="float" office:value="22407872" table:style-name="ce16">
            <text:p>22,407,872</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土地法第65條登記費</text:p>
          </table:table-cell>
          <table:table-cell office:value-type="float" office:value="1231500" table:style-name="ce11">
            <text:p>1,231,500</text:p>
          </table:table-cell>
          <table:table-cell office:value-type="float" office:value="3062734" table:style-name="ce16">
            <text:p>3,062,734</text:p>
          </table:table-cell>
          <table:table-cell office:value-type="float" office:value="1231500" table:style-name="ce11">
            <text:p>1,231,500</text:p>
          </table:table-cell>
          <table:table-cell office:value-type="float" office:value="3062734" table:style-name="ce16">
            <text:p>3,062,734</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5">
          <table:table-cell office:value-type="string" table:style-name="ce6">
            <text:p>土地法第76條登記費</text:p>
          </table:table-cell>
          <table:table-cell office:value-type="float" office:value="6597996" table:style-name="ce11">
            <text:p>6,597,996</text:p>
          </table:table-cell>
          <table:table-cell office:value-type="float" office:value="14602450" table:style-name="ce16">
            <text:p>14,602,450</text:p>
          </table:table-cell>
          <table:table-cell office:value-type="float" office:value="6597996" table:style-name="ce11">
            <text:p>6,597,996</text:p>
          </table:table-cell>
          <table:table-cell office:value-type="float" office:value="14602450" table:style-name="ce16">
            <text:p>14,602,450</text:p>
          </table:table-cell>
          <table:table-cell office:value-type="string" table:number-columns-spanned="2" table:number-rows-spanned="1" table:style-name="ce29">
            <text:p>退還金額：5536</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書狀費</text:p>
          </table:table-cell>
          <table:table-cell office:value-type="float" office:value="385160" table:style-name="ce11">
            <text:p>385,160</text:p>
          </table:table-cell>
          <table:table-cell office:value-type="float" office:value="909415" table:style-name="ce16">
            <text:p>909,415</text:p>
          </table:table-cell>
          <table:table-cell office:value-type="float" office:value="385160" table:style-name="ce11">
            <text:p>385,160</text:p>
          </table:table-cell>
          <table:table-cell office:value-type="float" office:value="909415" table:style-name="ce16">
            <text:p>909,415</text:p>
          </table:table-cell>
          <table:table-cell office:value-type="string" table:number-columns-spanned="2" table:number-rows-spanned="1" table:style-name="ce29">
            <text:p>退還金額：3840</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登記罰鍰</text:p>
          </table:table-cell>
          <table:table-cell office:value-type="float" office:value="213389" table:style-name="ce11">
            <text:p>213,389</text:p>
          </table:table-cell>
          <table:table-cell office:value-type="float" office:value="226146" table:style-name="ce16">
            <text:p>226,146</text:p>
          </table:table-cell>
          <table:table-cell office:value-type="float" office:value="213389" table:style-name="ce11">
            <text:p>213,389</text:p>
          </table:table-cell>
          <table:table-cell office:value-type="float" office:value="226146" table:style-name="ce16">
            <text:p>226,146</text:p>
          </table:table-cell>
          <table:table-cell office:value-type="string" table:number-columns-spanned="2" table:number-rows-spanned="1" table:style-name="ce29">
            <text:p>不包含平均地權條例第81條罰鍰30000元</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地籍圖冊閱覽抄錄費</text:p>
          </table:table-cell>
          <table:table-cell office:value-type="float" office:value="286087" table:style-name="ce11">
            <text:p>286,087</text:p>
          </table:table-cell>
          <table:table-cell office:value-type="float" office:value="749642" table:style-name="ce16">
            <text:p>749,642</text:p>
          </table:table-cell>
          <table:table-cell office:value-type="float" office:value="286087" table:style-name="ce11">
            <text:p>286,087</text:p>
          </table:table-cell>
          <table:table-cell office:value-type="float" office:value="749642" table:style-name="ce16">
            <text:p>749,642</text:p>
          </table:table-cell>
          <table:table-cell office:value-type="string" table:number-columns-spanned="2" table:number-rows-spanned="1" table:style-name="ce29">
            <text:p>退還金額：1395</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複丈費及建物測量費</text:p>
          </table:table-cell>
          <table:table-cell office:value-type="float" office:value="1347495" table:style-name="ce11">
            <text:p>1,347,495</text:p>
          </table:table-cell>
          <table:table-cell office:value-type="float" office:value="2857485" table:style-name="ce16">
            <text:p>2,857,485</text:p>
          </table:table-cell>
          <table:table-cell office:value-type="float" office:value="1347495" table:style-name="ce11">
            <text:p>1,347,495</text:p>
          </table:table-cell>
          <table:table-cell office:value-type="float" office:value="2857485" table:style-name="ce16">
            <text:p>2,857,485</text:p>
          </table:table-cell>
          <table:table-cell office:value-type="string" table:number-columns-spanned="2" table:number-rows-spanned="1" table:style-name="ce29">
            <text:p>退還金額：64200</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3">
          <table:table-cell office:value-type="string" table:number-columns-spanned="1" table:number-rows-spanned="2" table:style-name="ce35">
            <text:p>提存登記儲金</text:p>
          </table:table-cell>
          <table:table-cell office:value-type="float" office:value="782950" table:number-columns-spanned="1" table:number-rows-spanned="2" table:style-name="ce36">
            <text:p>782,950</text:p>
          </table:table-cell>
          <table:table-cell office:value-type="float" office:value="1766519" table:number-columns-spanned="1" table:number-rows-spanned="2" table:style-name="ce37">
            <text:p>1,766,519</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3">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3">
          <table:table-cell office:value-type="string" table:number-columns-spanned="1" table:number-rows-spanned="2" table:style-name="ce35">
            <text:p>提用登記儲金</text:p>
          </table:table-cell>
          <table:table-cell office:value-type="float" office:value="0" table:number-columns-spanned="1" table:number-rows-spanned="2" table:style-name="ce39">
            <text:p><text:s text:c="9"/>－</text:p>
          </table:table-cell>
          <table:table-cell office:value-type="float" office:value="0" table:number-columns-spanned="1" table:number-rows-spanned="2" table:style-name="ce40">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3">
          <table:covered-table-cell/>
          <table:covered-table-cell/>
          <table:covered-table-cell/>
          <table:table-cell office:value-type="string" table:style-name="ce19">
            <text:p>提用登記儲金－備註</text:p>
          </table:table-cell>
          <table:table-cell table:number-columns-spanned="3" table:number-rows-spanned="1" table:style-name="ce41"/>
          <table:covered-table-cell table:number-columns-repeated="2"/>
          <table:table-cell table:style-name="ce28"/>
          <table:table-cell table:number-columns-repeated="42" table:style-name="ce7"/>
          <table:table-cell table:number-columns-repeated="16334"/>
        </table:table-row>
        <table:table-row table:style-name="ro3">
          <table:table-cell office:value-type="string" table:number-columns-spanned="7" table:number-rows-spanned="1" table:style-name="ce42">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2">
          <table:table-cell office:value-type="string" table:number-columns-spanned="7" table:number-rows-spanned="1" table:style-name="ce38">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2">
          <table:table-cell office:value-type="string" table:number-columns-spanned="7" table:number-rows-spanned="1" table:style-name="ce38">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6">
          <table:table-cell table:number-columns-repeated="50" table:style-name="ce7"/>
          <table:table-cell table:number-columns-repeated="16334"/>
        </table:table-row>
        <table:table-row table:style-name="ro7">
          <table:table-cell table:number-columns-repeated="6" table:style-name="ce7"/>
          <table:table-cell office:value-type="string" table:style-name="ce27">
            <text:p>中華民國112年 4月 6日 09:10:17 印製</text:p>
          </table:table-cell>
          <table:table-cell table:number-columns-repeated="43" table:style-name="ce7"/>
          <table:table-cell table:number-columns-repeated="16334"/>
        </table:table-row>
        <table:table-row table:number-rows-repeated="173" table:style-name="ro6">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0T02:24:04Z</meta:creation-date>
    <dc:date>2023-04-10T02:24:04Z</dc:date>
  </office:meta>
</office:document-meta>
</file>