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6.32354166666667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5.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table:number-columns-repeated="3" table:style-name="ce2"/>
          <table:table-cell table:style-name="ce18"/>
          <table:table-cell table:style-name="ce2"/>
          <table:table-cell table:style-name="ce23"/>
          <table:table-cell table:style-name="ce2"/>
          <table:table-cell table:number-columns-repeated="43" table:style-name="ce7"/>
          <table:table-cell table:number-columns-repeated="16334"/>
        </table:table-row>
        <table:table-row table:style-name="ro1">
          <table:table-cell table:style-name="ce3"/>
          <table:table-cell table:style-name="ce2"/>
          <table:table-cell table:style-name="ce13"/>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2">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清水地政事務所</text:p>
          </table:table-cell>
          <table:table-cell table:style-name="ce28"/>
          <table:table-cell table:number-columns-repeated="42" table:style-name="ce7"/>
          <table:table-cell table:number-columns-repeated="16334"/>
        </table:table-row>
        <table:table-row table:style-name="ro2">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3">
          <table:table-cell office:value-type="string" table:number-columns-spanned="7" table:number-rows-spanned="1" table:style-name="ce30">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33">
            <text:p>中華民國112年 5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4">
          <table:table-cell office:value-type="string" table:number-columns-spanned="1" table:number-rows-spanned="2" table:style-name="ce31">
            <text:p>規費名稱</text:p>
          </table:table-cell>
          <table:table-cell office:value-type="string" table:number-columns-spanned="2" table:number-rows-spanned="1" table:style-name="ce32">
            <text:p>徵收數</text:p>
          </table:table-cell>
          <table:covered-table-cell/>
          <table:table-cell office:value-type="string" table:number-columns-spanned="2" table:number-rows-spanned="1" table:style-name="ce32">
            <text:p>解庫數</text:p>
          </table:table-cell>
          <table:covered-table-cell/>
          <table:table-cell office:value-type="string" table:number-columns-spanned="2" table:number-rows-spanned="2" table:style-name="ce32">
            <text:p>備註</text:p>
          </table:table-cell>
          <table:covered-table-cell/>
          <table:table-cell table:style-name="ce28"/>
          <table:table-cell table:number-columns-repeated="42" table:style-name="ce7"/>
          <table:table-cell table:number-columns-repeated="16334"/>
        </table:table-row>
        <table:table-row table:style-name="ro4">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5">
          <table:table-cell office:value-type="string" table:style-name="ce5">
            <text:p>合計</text:p>
          </table:table-cell>
          <table:table-cell office:value-type="float" office:value="6638213" table:style-name="ce11">
            <text:p>6,638,213</text:p>
          </table:table-cell>
          <table:table-cell office:value-type="float" office:value="36810296" table:style-name="ce16">
            <text:p>36,810,296</text:p>
          </table:table-cell>
          <table:table-cell office:value-type="float" office:value="6638213" table:style-name="ce11">
            <text:p>6,638,213</text:p>
          </table:table-cell>
          <table:table-cell office:value-type="float" office:value="36810296" table:style-name="ce16">
            <text:p>36,810,296</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土地法第65條登記費</text:p>
          </table:table-cell>
          <table:table-cell office:value-type="float" office:value="404678" table:style-name="ce11">
            <text:p>404,678</text:p>
          </table:table-cell>
          <table:table-cell office:value-type="float" office:value="4883892" table:style-name="ce16">
            <text:p>4,883,892</text:p>
          </table:table-cell>
          <table:table-cell office:value-type="float" office:value="404678" table:style-name="ce11">
            <text:p>404,678</text:p>
          </table:table-cell>
          <table:table-cell office:value-type="float" office:value="4883892" table:style-name="ce16">
            <text:p>4,883,892</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5">
          <table:table-cell office:value-type="string" table:style-name="ce6">
            <text:p>土地法第76條登記費</text:p>
          </table:table-cell>
          <table:table-cell office:value-type="float" office:value="4336435" table:style-name="ce11">
            <text:p>4,336,435</text:p>
          </table:table-cell>
          <table:table-cell office:value-type="float" office:value="23870408" table:style-name="ce16">
            <text:p>23,870,408</text:p>
          </table:table-cell>
          <table:table-cell office:value-type="float" office:value="4336435" table:style-name="ce11">
            <text:p>4,336,435</text:p>
          </table:table-cell>
          <table:table-cell office:value-type="float" office:value="23870408" table:style-name="ce16">
            <text:p>23,870,408</text:p>
          </table:table-cell>
          <table:table-cell office:value-type="string" table:number-columns-spanned="2" table:number-rows-spanned="1" table:style-name="ce29">
            <text:p>退還金額：39492</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書狀費</text:p>
          </table:table-cell>
          <table:table-cell office:value-type="float" office:value="282360" table:style-name="ce11">
            <text:p>282,360</text:p>
          </table:table-cell>
          <table:table-cell office:value-type="float" office:value="1465615" table:style-name="ce16">
            <text:p>1,465,615</text:p>
          </table:table-cell>
          <table:table-cell office:value-type="float" office:value="282360" table:style-name="ce11">
            <text:p>282,360</text:p>
          </table:table-cell>
          <table:table-cell office:value-type="float" office:value="1465615" table:style-name="ce16">
            <text:p>1,465,615</text:p>
          </table:table-cell>
          <table:table-cell office:value-type="string" table:number-columns-spanned="2" table:number-rows-spanned="1" table:style-name="ce29">
            <text:p>退還金額：2400</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登記罰鍰</text:p>
          </table:table-cell>
          <table:table-cell office:value-type="float" office:value="194018" table:style-name="ce11">
            <text:p>194,018</text:p>
          </table:table-cell>
          <table:table-cell office:value-type="float" office:value="428904" table:style-name="ce16">
            <text:p>428,904</text:p>
          </table:table-cell>
          <table:table-cell office:value-type="float" office:value="194018" table:style-name="ce11">
            <text:p>194,018</text:p>
          </table:table-cell>
          <table:table-cell office:value-type="float" office:value="428904" table:style-name="ce16">
            <text:p>428,904</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5">
          <table:table-cell office:value-type="string" table:style-name="ce6">
            <text:p>地籍圖冊閱覽抄錄費</text:p>
          </table:table-cell>
          <table:table-cell office:value-type="float" office:value="232529" table:style-name="ce11">
            <text:p>232,529</text:p>
          </table:table-cell>
          <table:table-cell office:value-type="float" office:value="1248591" table:style-name="ce16">
            <text:p>1,248,591</text:p>
          </table:table-cell>
          <table:table-cell office:value-type="float" office:value="232529" table:style-name="ce11">
            <text:p>232,529</text:p>
          </table:table-cell>
          <table:table-cell office:value-type="float" office:value="1248591" table:style-name="ce16">
            <text:p>1,248,591</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5">
          <table:table-cell office:value-type="string" table:style-name="ce6">
            <text:p>複丈費及建物測量費</text:p>
          </table:table-cell>
          <table:table-cell office:value-type="float" office:value="1188193" table:style-name="ce11">
            <text:p>1,188,193</text:p>
          </table:table-cell>
          <table:table-cell office:value-type="float" office:value="4912886" table:style-name="ce16">
            <text:p>4,912,886</text:p>
          </table:table-cell>
          <table:table-cell office:value-type="float" office:value="1188193" table:style-name="ce11">
            <text:p>1,188,193</text:p>
          </table:table-cell>
          <table:table-cell office:value-type="float" office:value="4912886" table:style-name="ce16">
            <text:p>4,912,886</text:p>
          </table:table-cell>
          <table:table-cell office:value-type="string" table:number-columns-spanned="2" table:number-rows-spanned="1" table:style-name="ce29">
            <text:p>退還金額：61000</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3">
          <table:table-cell office:value-type="string" table:number-columns-spanned="1" table:number-rows-spanned="2" table:style-name="ce35">
            <text:p>提存登記儲金</text:p>
          </table:table-cell>
          <table:table-cell office:value-type="float" office:value="474111" table:number-columns-spanned="1" table:number-rows-spanned="2" table:style-name="ce36">
            <text:p>474,111</text:p>
          </table:table-cell>
          <table:table-cell office:value-type="float" office:value="2875430" table:number-columns-spanned="1" table:number-rows-spanned="2" table:style-name="ce37">
            <text:p>2,875,430</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3">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3">
          <table:table-cell office:value-type="string" table:number-columns-spanned="1" table:number-rows-spanned="2" table:style-name="ce35">
            <text:p>提用登記儲金</text:p>
          </table:table-cell>
          <table:table-cell office:value-type="float" office:value="0" table:number-columns-spanned="1" table:number-rows-spanned="2" table:style-name="ce39">
            <text:p><text:s text:c="9"/>－</text:p>
          </table:table-cell>
          <table:table-cell office:value-type="float" office:value="0" table:number-columns-spanned="1" table:number-rows-spanned="2" table:style-name="ce40">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3">
          <table:covered-table-cell/>
          <table:covered-table-cell/>
          <table:covered-table-cell/>
          <table:table-cell office:value-type="string" table:style-name="ce19">
            <text:p>提用登記儲金－備註</text:p>
          </table:table-cell>
          <table:table-cell table:number-columns-spanned="3" table:number-rows-spanned="1" table:style-name="ce41"/>
          <table:covered-table-cell table:number-columns-repeated="2"/>
          <table:table-cell table:style-name="ce28"/>
          <table:table-cell table:number-columns-repeated="42" table:style-name="ce7"/>
          <table:table-cell table:number-columns-repeated="16334"/>
        </table:table-row>
        <table:table-row table:style-name="ro3">
          <table:table-cell office:value-type="string" table:number-columns-spanned="7" table:number-rows-spanned="1" table:style-name="ce42">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2">
          <table:table-cell office:value-type="string" table:number-columns-spanned="7" table:number-rows-spanned="1" table:style-name="ce38">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2">
          <table:table-cell office:value-type="string" table:number-columns-spanned="7" table:number-rows-spanned="1" table:style-name="ce38">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6">
          <table:table-cell table:number-columns-repeated="50" table:style-name="ce7"/>
          <table:table-cell table:number-columns-repeated="16334"/>
        </table:table-row>
        <table:table-row table:style-name="ro7">
          <table:table-cell table:number-columns-repeated="6" table:style-name="ce7"/>
          <table:table-cell office:value-type="string" table:style-name="ce27">
            <text:p>中華民國112年 6月 2日 13:19:15 印製</text:p>
          </table:table-cell>
          <table:table-cell table:number-columns-repeated="43" table:style-name="ce7"/>
          <table:table-cell table:number-columns-repeated="16334"/>
        </table:table-row>
        <table:table-row table:number-rows-repeated="173" table:style-name="ro6">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6-04T06:59:38Z</meta:creation-date>
    <dc:date>2023-06-04T06:59:38Z</dc:date>
  </office:meta>
</office:document-meta>
</file>