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6.32354166666667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1">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2">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2">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3">
            <text:p>中華民國112年 6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4">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style-name="ce28"/>
          <table:table-cell table:number-columns-repeated="42" table:style-name="ce7"/>
          <table:table-cell table:number-columns-repeated="16334"/>
        </table:table-row>
        <table:table-row table:style-name="ro4">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5">
          <table:table-cell office:value-type="string" table:style-name="ce5">
            <text:p>合計</text:p>
          </table:table-cell>
          <table:table-cell office:value-type="float" office:value="5897077" table:style-name="ce11">
            <text:p>5,897,077</text:p>
          </table:table-cell>
          <table:table-cell office:value-type="float" office:value="42707373" table:style-name="ce16">
            <text:p>42,707,373</text:p>
          </table:table-cell>
          <table:table-cell office:value-type="float" office:value="5897077" table:style-name="ce11">
            <text:p>5,897,077</text:p>
          </table:table-cell>
          <table:table-cell office:value-type="float" office:value="42707373" table:style-name="ce16">
            <text:p>42,707,37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65條登記費</text:p>
          </table:table-cell>
          <table:table-cell office:value-type="float" office:value="279324" table:style-name="ce11">
            <text:p>279,324</text:p>
          </table:table-cell>
          <table:table-cell office:value-type="float" office:value="5163216" table:style-name="ce16">
            <text:p>5,163,216</text:p>
          </table:table-cell>
          <table:table-cell office:value-type="float" office:value="279324" table:style-name="ce11">
            <text:p>279,324</text:p>
          </table:table-cell>
          <table:table-cell office:value-type="float" office:value="5163216" table:style-name="ce16">
            <text:p>5,163,216</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土地法第76條登記費</text:p>
          </table:table-cell>
          <table:table-cell office:value-type="float" office:value="3934169" table:style-name="ce11">
            <text:p>3,934,169</text:p>
          </table:table-cell>
          <table:table-cell office:value-type="float" office:value="27804577" table:style-name="ce16">
            <text:p>27,804,577</text:p>
          </table:table-cell>
          <table:table-cell office:value-type="float" office:value="3934169" table:style-name="ce11">
            <text:p>3,934,169</text:p>
          </table:table-cell>
          <table:table-cell office:value-type="float" office:value="27804577" table:style-name="ce16">
            <text:p>27,804,577</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書狀費</text:p>
          </table:table-cell>
          <table:table-cell office:value-type="float" office:value="265135" table:style-name="ce11">
            <text:p>265,135</text:p>
          </table:table-cell>
          <table:table-cell office:value-type="float" office:value="1730750" table:style-name="ce16">
            <text:p>1,730,750</text:p>
          </table:table-cell>
          <table:table-cell office:value-type="float" office:value="265135" table:style-name="ce11">
            <text:p>265,135</text:p>
          </table:table-cell>
          <table:table-cell office:value-type="float" office:value="1730750" table:style-name="ce16">
            <text:p>1,730,750</text:p>
          </table:table-cell>
          <table:table-cell office:value-type="string" table:number-columns-spanned="2" table:number-rows-spanned="1" table:style-name="ce29">
            <text:p>退還金額：176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登記罰鍰</text:p>
          </table:table-cell>
          <table:table-cell office:value-type="float" office:value="20077" table:style-name="ce11">
            <text:p>20,077</text:p>
          </table:table-cell>
          <table:table-cell office:value-type="float" office:value="448981" table:style-name="ce16">
            <text:p>448,981</text:p>
          </table:table-cell>
          <table:table-cell office:value-type="float" office:value="20077" table:style-name="ce11">
            <text:p>20,077</text:p>
          </table:table-cell>
          <table:table-cell office:value-type="float" office:value="448981" table:style-name="ce16">
            <text:p>448,981</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5">
          <table:table-cell office:value-type="string" table:style-name="ce6">
            <text:p>地籍圖冊閱覽抄錄費</text:p>
          </table:table-cell>
          <table:table-cell office:value-type="float" office:value="230946" table:style-name="ce11">
            <text:p>230,946</text:p>
          </table:table-cell>
          <table:table-cell office:value-type="float" office:value="1479537" table:style-name="ce16">
            <text:p>1,479,537</text:p>
          </table:table-cell>
          <table:table-cell office:value-type="float" office:value="230946" table:style-name="ce11">
            <text:p>230,946</text:p>
          </table:table-cell>
          <table:table-cell office:value-type="float" office:value="1479537" table:style-name="ce16">
            <text:p>1,479,537</text:p>
          </table:table-cell>
          <table:table-cell office:value-type="string" table:number-columns-spanned="2" table:number-rows-spanned="1" table:style-name="ce29">
            <text:p>退還金額：75</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複丈費及建物測量費</text:p>
          </table:table-cell>
          <table:table-cell office:value-type="float" office:value="1167426" table:style-name="ce11">
            <text:p>1,167,426</text:p>
          </table:table-cell>
          <table:table-cell office:value-type="float" office:value="6080312" table:style-name="ce16">
            <text:p>6,080,312</text:p>
          </table:table-cell>
          <table:table-cell office:value-type="float" office:value="1167426" table:style-name="ce11">
            <text:p>1,167,426</text:p>
          </table:table-cell>
          <table:table-cell office:value-type="float" office:value="6080312" table:style-name="ce16">
            <text:p>6,080,312</text:p>
          </table:table-cell>
          <table:table-cell office:value-type="string" table:number-columns-spanned="2" table:number-rows-spanned="1" table:style-name="ce29">
            <text:p>退還金額：75700</text:p>
          </table:table-cell>
          <table:covered-table-cell/>
          <table:table-cell table:style-name="ce28"/>
          <table:table-cell table:number-columns-repeated="42" table:style-name="ce7"/>
          <table:table-cell table:number-columns-repeated="16334"/>
        </table:table-row>
        <table:table-row table:style-name="ro5">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5">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存登記儲金</text:p>
          </table:table-cell>
          <table:table-cell office:value-type="float" office:value="421349" table:number-columns-spanned="1" table:number-rows-spanned="2" table:style-name="ce36">
            <text:p>421,349</text:p>
          </table:table-cell>
          <table:table-cell office:value-type="float" office:value="3296779" table:number-columns-spanned="1" table:number-rows-spanned="2" table:style-name="ce37">
            <text:p>3,296,779</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3">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3">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8"/>
          <table:table-cell table:number-columns-repeated="42" table:style-name="ce7"/>
          <table:table-cell table:number-columns-repeated="16334"/>
        </table:table-row>
        <table:table-row table:style-name="ro3">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2">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1">
          <table:table-cell table:number-columns-repeated="50" table:style-name="ce7"/>
          <table:table-cell table:number-columns-repeated="16334"/>
        </table:table-row>
        <table:table-row table:style-name="ro6">
          <table:table-cell table:number-columns-repeated="6" table:style-name="ce7"/>
          <table:table-cell office:value-type="string" table:style-name="ce27">
            <text:p>中華民國112年 7月 4日 15:54:20 印製</text:p>
          </table:table-cell>
          <table:table-cell table:number-columns-repeated="43" table:style-name="ce7"/>
          <table:table-cell table:number-columns-repeated="16334"/>
        </table:table-row>
        <table:table-row table:number-rows-repeated="173" table:style-name="ro1">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7T09:42:35Z</meta:creation-date>
    <dc:date>2023-07-07T09:42:35Z</dc:date>
  </office:meta>
</office:document-meta>
</file>