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43" table:default-cell-style-name="ce1"/>
        <table:table-column table:style-name="co5" table:number-columns-repeated="16334" table:default-cell-style-name="ce1"/>
        <table:table-row table:style-name="ro1">
          <table:table-cell table:number-columns-repeated="3" table:style-name="ce2"/>
          <table:table-cell table:style-name="ce18"/>
          <table:table-cell table:style-name="ce2"/>
          <table:table-cell table:style-name="ce23"/>
          <table:table-cell table:style-name="ce2"/>
          <table:table-cell table:number-columns-repeated="43" table:style-name="ce7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3"/>
          <table:table-cell table:style-name="ce18"/>
          <table:table-cell table:style-name="ce7"/>
          <table:table-cell table:number-columns-repeated="2" table:style-name="ce24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number-columns-repeated="2" table:style-name="ce14"/>
          <table:table-cell table:style-name="ce20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number-columns-repeated="2" table:style-name="ce15"/>
          <table:table-cell table:style-name="ce21"/>
          <table:table-cell office:value-type="string" table:style-name="ce4">
            <text:p>表號</text:p>
          </table:table-cell>
          <table:table-cell office:value-type="string" table:style-name="ce4">
            <text:p>11242-04-05-3</text:p>
          </table:table-cell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0">
            <text:p>臺中市清水地政事務所徵解地政規費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33">
            <text:p>中華民國112年 7月</text:p>
          </table:table-cell>
          <table:covered-table-cell table:number-columns-repeated="5"/>
          <table:table-cell office:value-type="string" table:style-name="ce26">
            <text:p>單位:新臺幣元</text:p>
          </table:table-cell>
          <table:table-cell table:number-columns-repeated="43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1">
            <text:p>規費名稱</text:p>
          </table:table-cell>
          <table:table-cell office:value-type="string" table:number-columns-spanned="2" table:number-rows-spanned="1" table:style-name="ce32">
            <text:p>徵收數</text:p>
          </table:table-cell>
          <table:covered-table-cell/>
          <table:table-cell office:value-type="string" table:number-columns-spanned="2" table:number-rows-spanned="1" table:style-name="ce32">
            <text:p>解庫數</text:p>
          </table:table-cell>
          <table:covered-table-cell/>
          <table:table-cell office:value-type="string" table:number-columns-spanned="2" table:number-rows-spanned="2" table:style-name="ce32">
            <text:p>備註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covered-table-cell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5">
            <text:p>合計</text:p>
          </table:table-cell>
          <table:table-cell office:value-type="float" office:value="7366977" table:style-name="ce11">
            <text:p>7,366,977</text:p>
          </table:table-cell>
          <table:table-cell office:value-type="float" office:value="50074350" table:style-name="ce16">
            <text:p>50,074,350</text:p>
          </table:table-cell>
          <table:table-cell office:value-type="float" office:value="7366977" table:style-name="ce11">
            <text:p>7,366,977</text:p>
          </table:table-cell>
          <table:table-cell office:value-type="float" office:value="50074350" table:style-name="ce16">
            <text:p>50,074,350</text:p>
          </table:table-cell>
          <table:table-cell table:number-columns-spanned="2" table:number-rows-spanned="1" table:style-name="ce35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土地法第65條登記費</text:p>
          </table:table-cell>
          <table:table-cell office:value-type="float" office:value="640193" table:style-name="ce11">
            <text:p>640,193</text:p>
          </table:table-cell>
          <table:table-cell office:value-type="float" office:value="5803409" table:style-name="ce16">
            <text:p>5,803,409</text:p>
          </table:table-cell>
          <table:table-cell office:value-type="float" office:value="640193" table:style-name="ce11">
            <text:p>640,193</text:p>
          </table:table-cell>
          <table:table-cell office:value-type="float" office:value="5803409" table:style-name="ce16">
            <text:p>5,803,409</text:p>
          </table:table-cell>
          <table:table-cell table:number-columns-spanned="2" table:number-rows-spanned="1" table:style-name="ce29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土地法第76條登記費</text:p>
          </table:table-cell>
          <table:table-cell office:value-type="float" office:value="4724624" table:style-name="ce11">
            <text:p>4,724,624</text:p>
          </table:table-cell>
          <table:table-cell office:value-type="float" office:value="32529201" table:style-name="ce16">
            <text:p>32,529,201</text:p>
          </table:table-cell>
          <table:table-cell office:value-type="float" office:value="4724624" table:style-name="ce11">
            <text:p>4,724,624</text:p>
          </table:table-cell>
          <table:table-cell office:value-type="float" office:value="32529201" table:style-name="ce16">
            <text:p>32,529,201</text:p>
          </table:table-cell>
          <table:table-cell office:value-type="string" table:number-columns-spanned="2" table:number-rows-spanned="1" table:style-name="ce29">
            <text:p>退還金額：9370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書狀費</text:p>
          </table:table-cell>
          <table:table-cell office:value-type="float" office:value="259980" table:style-name="ce11">
            <text:p>259,980</text:p>
          </table:table-cell>
          <table:table-cell office:value-type="float" office:value="1990730" table:style-name="ce16">
            <text:p>1,990,730</text:p>
          </table:table-cell>
          <table:table-cell office:value-type="float" office:value="259980" table:style-name="ce11">
            <text:p>259,980</text:p>
          </table:table-cell>
          <table:table-cell office:value-type="float" office:value="1990730" table:style-name="ce16">
            <text:p>1,990,730</text:p>
          </table:table-cell>
          <table:table-cell office:value-type="string" table:number-columns-spanned="2" table:number-rows-spanned="1" table:style-name="ce29">
            <text:p>退還金額：815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登記罰鍰</text:p>
          </table:table-cell>
          <table:table-cell office:value-type="float" office:value="86261" table:style-name="ce11">
            <text:p>86,261</text:p>
          </table:table-cell>
          <table:table-cell office:value-type="float" office:value="535242" table:style-name="ce16">
            <text:p>535,242</text:p>
          </table:table-cell>
          <table:table-cell office:value-type="float" office:value="86261" table:style-name="ce11">
            <text:p>86,261</text:p>
          </table:table-cell>
          <table:table-cell office:value-type="float" office:value="535242" table:style-name="ce16">
            <text:p>535,242</text:p>
          </table:table-cell>
          <table:table-cell table:number-columns-spanned="2" table:number-rows-spanned="1" table:style-name="ce29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地籍圖冊閱覽抄錄費</text:p>
          </table:table-cell>
          <table:table-cell office:value-type="float" office:value="179219" table:style-name="ce11">
            <text:p>179,219</text:p>
          </table:table-cell>
          <table:table-cell office:value-type="float" office:value="1658756" table:style-name="ce16">
            <text:p>1,658,756</text:p>
          </table:table-cell>
          <table:table-cell office:value-type="float" office:value="179219" table:style-name="ce11">
            <text:p>179,219</text:p>
          </table:table-cell>
          <table:table-cell office:value-type="float" office:value="1658756" table:style-name="ce16">
            <text:p>1,658,756</text:p>
          </table:table-cell>
          <table:table-cell office:value-type="string" table:number-columns-spanned="2" table:number-rows-spanned="1" table:style-name="ce29">
            <text:p>退還金額：45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複丈費及建物測量費</text:p>
          </table:table-cell>
          <table:table-cell office:value-type="float" office:value="1476700" table:style-name="ce11">
            <text:p>1,476,700</text:p>
          </table:table-cell>
          <table:table-cell office:value-type="float" office:value="7557012" table:style-name="ce16">
            <text:p>7,557,012</text:p>
          </table:table-cell>
          <table:table-cell office:value-type="float" office:value="1476700" table:style-name="ce11">
            <text:p>1,476,700</text:p>
          </table:table-cell>
          <table:table-cell office:value-type="float" office:value="7557012" table:style-name="ce16">
            <text:p>7,557,012</text:p>
          </table:table-cell>
          <table:table-cell office:value-type="string" table:number-columns-spanned="2" table:number-rows-spanned="1" table:style-name="ce29">
            <text:p>退還金額：49600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電傳資訊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5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電子謄本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5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其 <text:s text:c="12"/>他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5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提存登記儲金</text:p>
          </table:table-cell>
          <table:table-cell office:value-type="float" office:value="536482" table:number-columns-spanned="1" table:number-rows-spanned="2" table:style-name="ce37">
            <text:p>536,482</text:p>
          </table:table-cell>
          <table:table-cell office:value-type="float" office:value="3833261" table:number-columns-spanned="1" table:number-rows-spanned="2" table:style-name="ce38">
            <text:p>3,833,261</text:p>
          </table:table-cell>
          <table:table-cell office:value-type="string" table:style-name="ce19">
            <text:p>儲滿五年之登記儲金</text:p>
          </table:table-cell>
          <table:table-cell office:value-type="float" office:value="0" table:style-name="ce22">
            <text:p><text:s text:c="9"/>－</text:p>
          </table:table-cell>
          <table:table-cell table:number-columns-repeated="2" table:style-name="ce25"/>
          <table:table-cell table:number-columns-repeated="43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儲滿五年之登記儲金-備註</text:p>
          </table:table-cell>
          <table:table-cell table:number-columns-spanned="3" table:number-rows-spanned="1" table:style-name="ce35"/>
          <table:covered-table-cell table:number-columns-repeated="2"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提用登記儲金</text:p>
          </table:table-cell>
          <table:table-cell office:value-type="float" office:value="0" table:number-columns-spanned="1" table:number-rows-spanned="2" table:style-name="ce41">
            <text:p><text:s text:c="9"/>－</text:p>
          </table:table-cell>
          <table:table-cell office:value-type="float" office:value="0" table:number-columns-spanned="1" table:number-rows-spanned="2" table:style-name="ce42">
            <text:p><text:s text:c="13"/>－</text:p>
          </table:table-cell>
          <table:table-cell office:value-type="string" table:style-name="ce19">
            <text:p>提存登記儲金－備註</text:p>
          </table:table-cell>
          <table:table-cell table:number-columns-spanned="3" table:number-rows-spanned="1" table:style-name="ce35"/>
          <table:covered-table-cell table:number-columns-repeated="2"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提用登記儲金－備註</text:p>
          </table:table-cell>
          <table:table-cell table:number-columns-spanned="3" table:number-rows-spanned="1" table:style-name="ce43"/>
          <table:covered-table-cell table:number-columns-repeated="2"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9">
            <text:p>資料來源：本所第四課依據其登記之「各項規費收入報表」資料彙編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4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6">
          <table:table-cell table:number-columns-repeated="50" table:style-name="ce7"/>
          <table:table-cell table:number-columns-repeated="16334"/>
        </table:table-row>
        <table:table-row table:style-name="ro7">
          <table:table-cell table:number-columns-repeated="6" table:style-name="ce7"/>
          <table:table-cell office:value-type="string" table:style-name="ce27">
            <text:p>中華民國112年 8月 2日 14:13:54 印製</text:p>
          </table:table-cell>
          <table:table-cell table:number-columns-repeated="43" table:style-name="ce7"/>
          <table:table-cell table:number-columns-repeated="16334"/>
        </table:table-row>
        <table:table-row table:number-rows-repeated="173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04T03:29:24Z</meta:creation-date>
    <dc:date>2023-08-04T03:29:25Z</dc:date>
  </office:meta>
</office:document-meta>
</file>