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table:number-columns-repeated="3" table:style-name="ce2"/>
          <table:table-cell table:style-name="ce18"/>
          <table:table-cell table:style-name="ce2"/>
          <table:table-cell table:style-name="ce23"/>
          <table:table-cell table:style-name="ce2"/>
          <table:table-cell table:number-columns-repeated="43" table:style-name="ce7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3"/>
          <table:table-cell table:style-name="ce18"/>
          <table:table-cell table:style-name="ce7"/>
          <table:table-cell table:number-columns-repeated="2" table:style-name="ce24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4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number-columns-repeated="2" table:style-name="ce15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5-3</text:p>
          </table:table-cell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0">
            <text:p>臺中市清水地政事務所徵解地政規費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33">
            <text:p>中華民國112年 8月</text:p>
          </table:table-cell>
          <table:covered-table-cell table:number-columns-repeated="5"/>
          <table:table-cell office:value-type="string" table:style-name="ce26">
            <text:p>單位:新臺幣元</text:p>
          </table:table-cell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1">
            <text:p>規費名稱</text:p>
          </table:table-cell>
          <table:table-cell office:value-type="string" table:number-columns-spanned="2" table:number-rows-spanned="1" table:style-name="ce32">
            <text:p>徵收數</text:p>
          </table:table-cell>
          <table:covered-table-cell/>
          <table:table-cell office:value-type="string" table:number-columns-spanned="2" table:number-rows-spanned="1" table:style-name="ce32">
            <text:p>解庫數</text:p>
          </table:table-cell>
          <table:covered-table-cell/>
          <table:table-cell office:value-type="string" table:number-columns-spanned="2" table:number-rows-spanned="2" table:style-name="ce32">
            <text:p>備註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covered-table-cell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10148832" table:style-name="ce11">
            <text:p>10,148,832</text:p>
          </table:table-cell>
          <table:table-cell office:value-type="float" office:value="60223182" table:style-name="ce16">
            <text:p>60,223,182</text:p>
          </table:table-cell>
          <table:table-cell office:value-type="float" office:value="10148832" table:style-name="ce11">
            <text:p>10,148,832</text:p>
          </table:table-cell>
          <table:table-cell office:value-type="float" office:value="60223182" table:style-name="ce16">
            <text:p>60,223,182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土地法第65條登記費</text:p>
          </table:table-cell>
          <table:table-cell office:value-type="float" office:value="1402886" table:style-name="ce11">
            <text:p>1,402,886</text:p>
          </table:table-cell>
          <table:table-cell office:value-type="float" office:value="7206295" table:style-name="ce16">
            <text:p>7,206,295</text:p>
          </table:table-cell>
          <table:table-cell office:value-type="float" office:value="1402886" table:style-name="ce11">
            <text:p>1,402,886</text:p>
          </table:table-cell>
          <table:table-cell office:value-type="float" office:value="7206295" table:style-name="ce16">
            <text:p>7,206,295</text:p>
          </table:table-cell>
          <table:table-cell table:number-columns-spanned="2" table:number-rows-spanned="1" table:style-name="ce29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土地法第76條登記費</text:p>
          </table:table-cell>
          <table:table-cell office:value-type="float" office:value="6414668" table:style-name="ce11">
            <text:p>6,414,668</text:p>
          </table:table-cell>
          <table:table-cell office:value-type="float" office:value="38943869" table:style-name="ce16">
            <text:p>38,943,869</text:p>
          </table:table-cell>
          <table:table-cell office:value-type="float" office:value="6414668" table:style-name="ce11">
            <text:p>6,414,668</text:p>
          </table:table-cell>
          <table:table-cell office:value-type="float" office:value="38943869" table:style-name="ce16">
            <text:p>38,943,869</text:p>
          </table:table-cell>
          <table:table-cell office:value-type="string" table:number-columns-spanned="2" table:number-rows-spanned="1" table:style-name="ce29">
            <text:p>退還金額：12000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書狀費</text:p>
          </table:table-cell>
          <table:table-cell office:value-type="float" office:value="329295" table:style-name="ce11">
            <text:p>329,295</text:p>
          </table:table-cell>
          <table:table-cell office:value-type="float" office:value="2320025" table:style-name="ce16">
            <text:p>2,320,025</text:p>
          </table:table-cell>
          <table:table-cell office:value-type="float" office:value="329295" table:style-name="ce11">
            <text:p>329,295</text:p>
          </table:table-cell>
          <table:table-cell office:value-type="float" office:value="2320025" table:style-name="ce16">
            <text:p>2,320,025</text:p>
          </table:table-cell>
          <table:table-cell office:value-type="string" table:number-columns-spanned="2" table:number-rows-spanned="1" table:style-name="ce29">
            <text:p>退還金額：1840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登記罰鍰</text:p>
          </table:table-cell>
          <table:table-cell office:value-type="float" office:value="151087" table:style-name="ce11">
            <text:p>151,087</text:p>
          </table:table-cell>
          <table:table-cell office:value-type="float" office:value="686329" table:style-name="ce16">
            <text:p>686,329</text:p>
          </table:table-cell>
          <table:table-cell office:value-type="float" office:value="151087" table:style-name="ce11">
            <text:p>151,087</text:p>
          </table:table-cell>
          <table:table-cell office:value-type="float" office:value="686329" table:style-name="ce16">
            <text:p>686,329</text:p>
          </table:table-cell>
          <table:table-cell table:number-columns-spanned="2" table:number-rows-spanned="1" table:style-name="ce29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地籍圖冊閱覽抄錄費</text:p>
          </table:table-cell>
          <table:table-cell office:value-type="float" office:value="239004" table:style-name="ce11">
            <text:p>239,004</text:p>
          </table:table-cell>
          <table:table-cell office:value-type="float" office:value="1897760" table:style-name="ce16">
            <text:p>1,897,760</text:p>
          </table:table-cell>
          <table:table-cell office:value-type="float" office:value="239004" table:style-name="ce11">
            <text:p>239,004</text:p>
          </table:table-cell>
          <table:table-cell office:value-type="float" office:value="1897760" table:style-name="ce16">
            <text:p>1,897,760</text:p>
          </table:table-cell>
          <table:table-cell office:value-type="string" table:number-columns-spanned="2" table:number-rows-spanned="1" table:style-name="ce29">
            <text:p>退還金額：615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複丈費及建物測量費</text:p>
          </table:table-cell>
          <table:table-cell office:value-type="float" office:value="1611892" table:style-name="ce11">
            <text:p>1,611,892</text:p>
          </table:table-cell>
          <table:table-cell office:value-type="float" office:value="9168904" table:style-name="ce16">
            <text:p>9,168,904</text:p>
          </table:table-cell>
          <table:table-cell office:value-type="float" office:value="1611892" table:style-name="ce11">
            <text:p>1,611,892</text:p>
          </table:table-cell>
          <table:table-cell office:value-type="float" office:value="9168904" table:style-name="ce16">
            <text:p>9,168,904</text:p>
          </table:table-cell>
          <table:table-cell office:value-type="string" table:number-columns-spanned="2" table:number-rows-spanned="1" table:style-name="ce29">
            <text:p>退還金額：87300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電傳資訊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電子謄本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其 <text:s text:c="12"/>他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提存登記儲金</text:p>
          </table:table-cell>
          <table:table-cell office:value-type="float" office:value="781755" table:number-columns-spanned="1" table:number-rows-spanned="2" table:style-name="ce37">
            <text:p>781,755</text:p>
          </table:table-cell>
          <table:table-cell office:value-type="float" office:value="4615016" table:number-columns-spanned="1" table:number-rows-spanned="2" table:style-name="ce38">
            <text:p>4,615,016</text:p>
          </table:table-cell>
          <table:table-cell office:value-type="string" table:style-name="ce19">
            <text:p>儲滿五年之登記儲金</text:p>
          </table:table-cell>
          <table:table-cell office:value-type="float" office:value="0" table:style-name="ce22">
            <text:p><text:s text:c="9"/>－</text:p>
          </table:table-cell>
          <table:table-cell table:number-columns-repeated="2" table:style-name="ce25"/>
          <table:table-cell table:number-columns-repeated="43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儲滿五年之登記儲金-備註</text:p>
          </table:table-cell>
          <table:table-cell table:number-columns-spanned="3" table:number-rows-spanned="1" table:style-name="ce35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提用登記儲金</text:p>
          </table:table-cell>
          <table:table-cell office:value-type="float" office:value="0" table:number-columns-spanned="1" table:number-rows-spanned="2" table:style-name="ce41">
            <text:p><text:s text:c="9"/>－</text:p>
          </table:table-cell>
          <table:table-cell office:value-type="float" office:value="0" table:number-columns-spanned="1" table:number-rows-spanned="2" table:style-name="ce42">
            <text:p><text:s text:c="13"/>－</text:p>
          </table:table-cell>
          <table:table-cell office:value-type="string" table:style-name="ce19">
            <text:p>提存登記儲金－備註</text:p>
          </table:table-cell>
          <table:table-cell table:number-columns-spanned="3" table:number-rows-spanned="1" table:style-name="ce35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提用登記儲金－備註</text:p>
          </table:table-cell>
          <table:table-cell table:number-columns-spanned="3" table:number-rows-spanned="1" table:style-name="ce43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9">
            <text:p>資料來源：本所第四課依據其登記之「各項規費收入報表」資料彙編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6">
          <table:table-cell table:number-columns-repeated="50" table:style-name="ce7"/>
          <table:table-cell table:number-columns-repeated="16334"/>
        </table:table-row>
        <table:table-row table:style-name="ro7">
          <table:table-cell table:number-columns-repeated="6" table:style-name="ce7"/>
          <table:table-cell office:value-type="string" table:style-name="ce27">
            <text:p>中華民國112年 9月 5日 13:57:47 印製</text:p>
          </table:table-cell>
          <table:table-cell table:number-columns-repeated="43" table:style-name="ce7"/>
          <table:table-cell table:number-columns-repeated="16334"/>
        </table:table-row>
        <table:table-row table:number-rows-repeated="173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13T06:10:00Z</meta:creation-date>
    <dc:date>2023-09-13T06:10:01Z</dc:date>
  </office:meta>
</office:document-meta>
</file>