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59.1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73.3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4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清水地政事務所非都市土地使用分區改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7">
            <text:p>中華民國111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1月11日 12:40:54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清水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清水區非都市土地使用分區改劃(續1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7">
            <text:p>中華民國111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1月11日 12:40:58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沙鹿區非都市土地使用分區改劃(續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沙鹿區非都市土地使用分區改劃(續2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7">
            <text:p>中華民國111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1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1月11日 12:41:03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梧棲區非都市土地使用分區改劃(續3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2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5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梧棲區非都市土地使用分區改劃(續3完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7">
            <text:p>中華民國111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2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7">
            <text:p>中華民國112年 1月11日 12:41:08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2:01:17Z</meta:creation-date>
    <dc:date>2023-01-12T02:01:17Z</dc:date>
  </office:meta>
</office:document-meta>
</file>