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72.2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table:number-columns-repeated="4" table:style-name="ce2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number-rows-repeated="2" table:style-name="ro1">
          <table:table-cell table:number-columns-repeated="2" table:style-name="ce2"/>
          <table:table-cell table:style-name="ce11"/>
          <table:table-cell table:style-name="ce2"/>
          <table:table-cell table:style-name="ce11"/>
          <table:table-cell table:style-name="ce24"/>
          <table:table-cell table:number-columns-repeated="11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3"/>
          <table:table-cell table:number-columns-repeated="12" table:style-name="ce2"/>
          <table:table-cell table:number-columns-repeated="33" table:style-name="ce3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2"/>
          <table:table-cell table:style-name="ce23"/>
          <table:table-cell table:number-columns-repeated="9" table:style-name="ce2"/>
          <table:table-cell table:number-columns-repeated="3" table:style-name="ce3"/>
          <table:table-cell table:number-columns-repeated="33" table:style-name="ce3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number-columns-repeated="4" table:style-name="ce12"/>
          <table:table-cell table:number-columns-repeated="7" table:style-name="ce25"/>
          <table:table-cell table:style-name="ce3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地政事務所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3"/>
          <table:table-cell table:number-columns-repeated="3" table:style-name="ce20"/>
          <table:table-cell table:number-columns-repeated="7" table:style-name="ce26"/>
          <table:table-cell table:style-name="ce32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1">
            <text:p>11242-03-06-3</text:p>
          </table:table-cell>
          <table:covered-table-cell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2">
            <text:p>臺中市清水地政事務所測量案件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0">
            <text:p>中華民國112年1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3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6">
            <text:p>工作項目</text:p>
          </table:table-cell>
          <table:covered-table-cell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6" table:number-rows-spanned="1" table:style-name="ce4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7">
            <text:p>謄本</text:p>
          </table:table-cell>
          <table:covered-table-cell table:number-columns-repeated="2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5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次測量</text:p>
          </table:table-cell>
          <table:table-cell office:value-type="string" table:style-name="ce14">
            <text:p>建物門牌基地號勘查及建物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3">
            <text:p>建物測量成果圖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517" table:style-name="ce15">
            <text:p>517.00<text:s/></text:p>
          </table:table-cell>
          <table:table-cell office:value-type="float" office:value="153" table:style-name="ce15">
            <text:p>153.00<text:s/>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64" table:style-name="ce29">
            <text:p>364.00<text:s/></text:p>
          </table:table-cell>
          <table:table-cell office:value-type="float" office:value="348" table:style-name="ce17">
            <text:p>34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18" table:style-name="ce15">
            <text:p>418.00<text:s/></text:p>
          </table:table-cell>
          <table:table-cell office:value-type="float" office:value="367" table:style-name="ce17">
            <text:p>367</text:p>
          </table:table-cell>
          <table:table-cell office:value-type="float" office:value="51" table:style-name="ce34">
            <text:p>51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718" table:style-name="ce15">
            <text:p>718.00<text:s/></text:p>
          </table:table-cell>
          <table:table-cell office:value-type="float" office:value="354" table:style-name="ce15">
            <text:p>354.00<text:s/></text:p>
          </table:table-cell>
          <table:table-cell office:value-type="float" office:value="92" table:style-name="ce17">
            <text:p>92</text:p>
          </table:table-cell>
          <table:table-cell office:value-type="float" office:value="38" table:style-name="ce17">
            <text:p>38</text:p>
          </table:table-cell>
          <table:table-cell office:value-type="float" office:value="77" table:style-name="ce17">
            <text:p>77</text:p>
          </table:table-cell>
          <table:table-cell office:value-type="float" office:value="58" table:style-name="ce17">
            <text:p>58</text:p>
          </table:table-cell>
          <table:table-cell office:value-type="float" office:value="89" table:style-name="ce17">
            <text:p>89</text:p>
          </table:table-cell>
          <table:table-cell office:value-type="float" office:value="364" table:style-name="ce29">
            <text:p>364.00<text:s/></text:p>
          </table:table-cell>
          <table:table-cell office:value-type="float" office:value="348" table:style-name="ce17">
            <text:p>34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69" table:style-name="ce15">
            <text:p>569.00<text:s/></text:p>
          </table:table-cell>
          <table:table-cell office:value-type="float" office:value="512" table:style-name="ce17">
            <text:p>512</text:p>
          </table:table-cell>
          <table:table-cell office:value-type="float" office:value="57" table:style-name="ce34">
            <text:p>57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235407.66" table:style-name="ce16">
            <text:p>235,407.66</text:p>
          </table:table-cell>
          <table:table-cell office:value-type="float" office:value="214206.69" table:style-name="ce16">
            <text:p>214,206.69</text:p>
          </table:table-cell>
          <table:table-cell office:value-type="float" office:value="84207.81" table:style-name="ce16">
            <text:p>84,207.81</text:p>
          </table:table-cell>
          <table:table-cell office:value-type="float" office:value="10685.61" table:style-name="ce16">
            <text:p>10,685.61</text:p>
          </table:table-cell>
          <table:table-cell office:value-type="float" office:value="46192.91" table:style-name="ce16">
            <text:p>46,192.91</text:p>
          </table:table-cell>
          <table:table-cell office:value-type="float" office:value="20502.419999999998" table:style-name="ce16">
            <text:p>20,502.42</text:p>
          </table:table-cell>
          <table:table-cell office:value-type="float" office:value="52617.94" table:style-name="ce16">
            <text:p>52,617.94</text:p>
          </table:table-cell>
          <table:table-cell office:value-type="float" office:value="21200.97" table:style-name="ce29">
            <text:p>21,200.97<text:s/></text:p>
          </table:table-cell>
          <table:table-cell office:value-type="float" office:value="19989.580000000002" table:style-name="ce16">
            <text:p>19,989.58</text:p>
          </table:table-cell>
          <table:table-cell office:value-type="float" office:value="191.3" table:style-name="ce16">
            <text:p>191.30</text:p>
          </table:table-cell>
          <table:table-cell office:value-type="float" office:value="385" table:style-name="ce16">
            <text:p>385.00</text:p>
          </table:table-cell>
          <table:table-cell office:value-type="float" office:value="635.09" table:style-name="ce16">
            <text:p>635.09</text:p>
          </table:table-cell>
          <table:table-cell office:value-type="float" office:value="483" table:style-name="ce15">
            <text:p>483.00<text:s/></text:p>
          </table:table-cell>
          <table:table-cell office:value-type="float" office:value="425" table:style-name="ce16">
            <text:p>425.00</text:p>
          </table:table-cell>
          <table:table-cell office:value-type="float" office:value="58" table:style-name="ce35">
            <text:p>58.00</text:p>
          </table:table-cell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清水區</text:p>
          </table:table-cell>
          <table:table-cell office:value-type="string" table:style-name="ce9">
            <text:p>件</text:p>
          </table:table-cell>
          <table:table-cell office:value-type="float" office:value="310" table:style-name="ce15">
            <text:p>310.00<text:s/></text:p>
          </table:table-cell>
          <table:table-cell office:value-type="float" office:value="56" table:style-name="ce15">
            <text:p>56.00<text:s/>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54" table:style-name="ce29">
            <text:p>254.00<text:s/></text:p>
          </table:table-cell>
          <table:table-cell office:value-type="float" office:value="249" table:style-name="ce17">
            <text:p>249</text:p>
          </table:table-cell>
          <table:table-cell office:value-type="string" table:style-name="ce30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405" table:style-name="ce15">
            <text:p>405.00<text:s/></text:p>
          </table:table-cell>
          <table:table-cell office:value-type="float" office:value="151" table:style-name="ce15">
            <text:p>151.00<text:s/>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254" table:style-name="ce29">
            <text:p>254.00<text:s/></text:p>
          </table:table-cell>
          <table:table-cell office:value-type="float" office:value="249" table:style-name="ce17">
            <text:p>249</text:p>
          </table:table-cell>
          <table:table-cell office:value-type="string" table:style-name="ce30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136147.82" table:style-name="ce16">
            <text:p>136,147.82</text:p>
          </table:table-cell>
          <table:table-cell office:value-type="float" office:value="122939.37" table:style-name="ce16">
            <text:p>122,939.37</text:p>
          </table:table-cell>
          <table:table-cell office:value-type="float" office:value="51631.25" table:style-name="ce16">
            <text:p>51,631.25</text:p>
          </table:table-cell>
          <table:table-cell office:value-type="float" office:value="3634.17" table:style-name="ce16">
            <text:p>3,634.17</text:p>
          </table:table-cell>
          <table:table-cell office:value-type="float" office:value="13602.85" table:style-name="ce16">
            <text:p>13,602.85</text:p>
          </table:table-cell>
          <table:table-cell office:value-type="float" office:value="8384.93" table:style-name="ce16">
            <text:p>8,384.93</text:p>
          </table:table-cell>
          <table:table-cell office:value-type="float" office:value="45686.17" table:style-name="ce16">
            <text:p>45,686.17</text:p>
          </table:table-cell>
          <table:table-cell office:value-type="float" office:value="13208.45" table:style-name="ce29">
            <text:p>13,208.45<text:s/></text:p>
          </table:table-cell>
          <table:table-cell office:value-type="float" office:value="12809.34" table:style-name="ce16">
            <text:p>12,809.34</text:p>
          </table:table-cell>
          <table:table-cell office:value-type="string" table:style-name="ce30">
            <text:p>－</text:p>
          </table:table-cell>
          <table:table-cell office:value-type="float" office:value="163" table:style-name="ce16">
            <text:p>163.00</text:p>
          </table:table-cell>
          <table:table-cell office:value-type="float" office:value="236.11" table:style-name="ce16">
            <text:p>236.11</text:p>
          </table:table-cell>
          <table:table-cell table:number-columns-repeated="2" table:style-name="ce16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沙鹿區</text:p>
          </table:table-cell>
          <table:table-cell office:value-type="string" table:style-name="ce9">
            <text:p>件</text:p>
          </table:table-cell>
          <table:table-cell office:value-type="float" office:value="153" table:style-name="ce15">
            <text:p>153.00<text:s/></text:p>
          </table:table-cell>
          <table:table-cell office:value-type="float" office:value="55" table:style-name="ce15">
            <text:p>55.00<text:s/>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8" table:style-name="ce29">
            <text:p>98.00<text:s/></text:p>
          </table:table-cell>
          <table:table-cell office:value-type="float" office:value="93" table:style-name="ce17">
            <text:p>93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223" table:style-name="ce15">
            <text:p>223.00<text:s/></text:p>
          </table:table-cell>
          <table:table-cell office:value-type="float" office:value="125" table:style-name="ce15">
            <text:p>125.00<text:s/>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32" table:style-name="ce17">
            <text:p>32</text:p>
          </table:table-cell>
          <table:table-cell office:value-type="float" office:value="98" table:style-name="ce29">
            <text:p>98.00<text:s/></text:p>
          </table:table-cell>
          <table:table-cell office:value-type="float" office:value="93" table:style-name="ce17">
            <text:p>93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5" table:style-name="ce17">
            <text:p>5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58702.080000000002" table:style-name="ce16">
            <text:p>58,702.08</text:p>
          </table:table-cell>
          <table:table-cell office:value-type="float" office:value="51489.86" table:style-name="ce16">
            <text:p>51,489.86</text:p>
          </table:table-cell>
          <table:table-cell office:value-type="float" office:value="15847.98" table:style-name="ce16">
            <text:p>15,847.98</text:p>
          </table:table-cell>
          <table:table-cell office:value-type="float" office:value="4348.5" table:style-name="ce16">
            <text:p>4,348.50</text:p>
          </table:table-cell>
          <table:table-cell office:value-type="float" office:value="19387.66" table:style-name="ce16">
            <text:p>19,387.66</text:p>
          </table:table-cell>
          <table:table-cell office:value-type="float" office:value="7220.44" table:style-name="ce16">
            <text:p>7,220.44</text:p>
          </table:table-cell>
          <table:table-cell office:value-type="float" office:value="4685.28" table:style-name="ce16">
            <text:p>4,685.28</text:p>
          </table:table-cell>
          <table:table-cell office:value-type="float" office:value="7212.22" table:style-name="ce29">
            <text:p>7,212.22<text:s/></text:p>
          </table:table-cell>
          <table:table-cell office:value-type="float" office:value="6813.24" table:style-name="ce16">
            <text:p>6,813.24</text:p>
          </table:table-cell>
          <table:table-cell office:value-type="string" table:style-name="ce30">
            <text:p>－</text:p>
          </table:table-cell>
          <table:table-cell office:value-type="string" table:style-name="ce30">
            <text:p>－</text:p>
          </table:table-cell>
          <table:table-cell office:value-type="float" office:value="398.98" table:style-name="ce16">
            <text:p>398.98</text:p>
          </table:table-cell>
          <table:table-cell table:number-columns-repeated="2" table:style-name="ce16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45">
            <text:p>梧棲區</text:p>
          </table:table-cell>
          <table:table-cell office:value-type="string" table:style-name="ce9">
            <text:p>件</text:p>
          </table:table-cell>
          <table:table-cell office:value-type="float" office:value="54" table:style-name="ce15">
            <text:p>54.00<text:s/></text:p>
          </table:table-cell>
          <table:table-cell office:value-type="float" office:value="42" table:style-name="ce15">
            <text:p>42.00<text:s/>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29">
            <text:p>12.00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－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筆(棟)</text:p>
          </table:table-cell>
          <table:table-cell office:value-type="float" office:value="90" table:style-name="ce15">
            <text:p>90.00<text:s/></text:p>
          </table:table-cell>
          <table:table-cell office:value-type="float" office:value="78" table:style-name="ce15">
            <text:p>78.00<text:s/>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29">
            <text:p>12.00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0">
            <text:p>－</text:p>
          </table:table-cell>
          <table:table-cell table:number-columns-repeated="2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40557.760000000002" table:style-name="ce16">
            <text:p>40,557.76</text:p>
          </table:table-cell>
          <table:table-cell office:value-type="float" office:value="39777.46" table:style-name="ce16">
            <text:p>39,777.46</text:p>
          </table:table-cell>
          <table:table-cell office:value-type="float" office:value="16728.580000000002" table:style-name="ce16">
            <text:p>16,728.58</text:p>
          </table:table-cell>
          <table:table-cell office:value-type="float" office:value="2702.94" table:style-name="ce16">
            <text:p>2,702.94</text:p>
          </table:table-cell>
          <table:table-cell office:value-type="float" office:value="13202.4" table:style-name="ce16">
            <text:p>13,202.40</text:p>
          </table:table-cell>
          <table:table-cell office:value-type="float" office:value="4897.05" table:style-name="ce16">
            <text:p>4,897.05</text:p>
          </table:table-cell>
          <table:table-cell office:value-type="float" office:value="2246.4899999999998" table:style-name="ce16">
            <text:p>2,246.49</text:p>
          </table:table-cell>
          <table:table-cell office:value-type="float" office:value="780.3" table:style-name="ce29">
            <text:p>780.30<text:s/></text:p>
          </table:table-cell>
          <table:table-cell office:value-type="float" office:value="367" table:style-name="ce16">
            <text:p>367.00</text:p>
          </table:table-cell>
          <table:table-cell office:value-type="float" office:value="191.3" table:style-name="ce16">
            <text:p>191.30</text:p>
          </table:table-cell>
          <table:table-cell office:value-type="float" office:value="222" table:style-name="ce16">
            <text:p>222.00</text:p>
          </table:table-cell>
          <table:table-cell office:value-type="string" table:style-name="ce30">
            <text:p>－</text:p>
          </table:table-cell>
          <table:table-cell table:number-columns-repeated="2" table:style-name="ce16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number-columns-repeated="14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7"/>
          <table:table-cell table:style-name="ce34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table-cell table:style-name="ce9"/>
          <table:table-cell table:number-columns-repeated="14" table:style-name="ce16"/>
          <table:table-cell table:style-name="ce35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7"/>
          <table:table-cell table:number-columns-repeated="7" table:style-name="ce21"/>
          <table:table-cell table:style-name="ce27"/>
          <table:table-cell table:style-name="ce36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number-columns-repeated="2" table:style-name="ce27"/>
          <table:table-cell table:number-columns-repeated="7" table:style-name="ce21"/>
          <table:table-cell table:style-name="ce27"/>
          <table:table-cell table:style-name="ce36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spanned="1" table:number-rows-spanned="3" table:style-name="ce45"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number-rows-repeated="2" table:style-name="ro7">
          <table:covered-table-cell/>
          <table:table-cell table:style-name="ce9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28"/>
          <table:table-cell table:number-columns-repeated="7" table:style-name="ce22"/>
          <table:table-cell table:style-name="ce28"/>
          <table:table-cell table:style-name="ce37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辦理土地複丈案件：件數153件；土地筆數： 354筆；面積：214206.69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辦理建物測量案件：件數364件；建物棟數：364筆；面積：21200.97平方公尺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9">
            <text:p>本年累計核發謄本：件數418件；張數：483張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2"/>
          <table:covered-table-cell table:number-columns-repeated="15"/>
          <table:table-cell table:style-name="ce39"/>
          <table:table-cell table:number-columns-repeated="32" table:style-name="ce38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43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5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3">
          <table:table-cell table:number-columns-repeated="14" table:style-name="ce2"/>
          <table:table-cell office:value-type="string" table:number-columns-spanned="3" table:number-rows-spanned="1" table:style-name="ce50">
            <text:p>民國 112年 2月 6日 <text:s/>印製</text:p>
          </table:table-cell>
          <table:covered-table-cell table:number-columns-repeated="2"/>
          <table:table-cell table:number-columns-repeated="33" table:style-name="ce38"/>
          <table:table-cell table:number-columns-repeated="16334"/>
        </table:table-row>
        <table:table-row table:style-name="ro14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49" table:style-name="ro15">
          <table:table-cell table:number-columns-repeated="17" table:style-name="ce2"/>
          <table:table-cell table:number-columns-repeated="33" table:style-name="ce3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5:47:41Z</meta:creation-date>
    <dc:date>2023-02-08T05:47:41Z</dc:date>
  </office:meta>
</office:document-meta>
</file>