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72.2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table:number-columns-repeated="4" table:style-name="ce2"/>
          <table:table-cell table:style-name="ce24"/>
          <table:table-cell table:number-columns-repeated="12" table:style-name="ce2"/>
          <table:table-cell table:number-columns-repeated="33" table:style-name="ce40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style-name="ce24"/>
          <table:table-cell table:number-columns-repeated="12" table:style-name="ce2"/>
          <table:table-cell table:number-columns-repeated="33" table:style-name="ce40"/>
          <table:table-cell table:number-columns-repeated="16334"/>
        </table:table-row>
        <table:table-row table:number-rows-repeated="2" table:style-name="ro1">
          <table:table-cell table:number-columns-repeated="2" table:style-name="ce2"/>
          <table:table-cell table:style-name="ce11"/>
          <table:table-cell table:style-name="ce2"/>
          <table:table-cell table:style-name="ce11"/>
          <table:table-cell table:style-name="ce25"/>
          <table:table-cell table:number-columns-repeated="11" table:style-name="ce2"/>
          <table:table-cell table:number-columns-repeated="33" table:style-name="ce40"/>
          <table:table-cell table:number-columns-repeated="1633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4"/>
          <table:table-cell table:number-columns-repeated="12" table:style-name="ce2"/>
          <table:table-cell table:number-columns-repeated="33" table:style-name="ce4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2"/>
          <table:table-cell table:style-name="ce24"/>
          <table:table-cell table:number-columns-repeated="9" table:style-name="ce2"/>
          <table:table-cell table:number-columns-repeated="3" table:style-name="ce3"/>
          <table:table-cell table:number-columns-repeated="33" table:style-name="ce40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number-columns-repeated="4" table:style-name="ce12"/>
          <table:table-cell table:number-columns-repeated="7" table:style-name="ce26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3">
            <text:p>臺中市清水地政事務所</text:p>
          </table:table-cell>
          <table:covered-table-cell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8">
            <text:p>每月終了後10日內編報</text:p>
          </table:table-cell>
          <table:table-cell table:style-name="ce13"/>
          <table:table-cell table:number-columns-repeated="3" table:style-name="ce21"/>
          <table:table-cell table:number-columns-repeated="7" table:style-name="ce27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3">
            <text:p>11242-03-06-3</text:p>
          </table:table-cell>
          <table:covered-table-cell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4">
            <text:p>臺中市清水地政事務所測量案件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2">
            <text:p>中華民國112年2月</text:p>
          </table:table-cell>
          <table:covered-table-cell table:number-columns-repeated="14"/>
          <table:table-cell office:value-type="string" table:number-columns-spanned="2" table:number-rows-spanned="1" table:style-name="ce43">
            <text:p>單位:件;筆;棟;平方公尺;張</text:p>
          </table:table-cell>
          <table:covered-table-cell/>
          <table:table-cell table:number-columns-repeated="33" table:style-name="ce4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8">
            <text:p>工作項目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6" table:number-rows-spanned="1" table:style-name="ce49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9">
            <text:p>謄本</text:p>
          </table:table-cell>
          <table:covered-table-cell table:number-columns-repeated="2"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7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次測量</text:p>
          </table:table-cell>
          <table:table-cell office:value-type="string" table:style-name="ce14">
            <text:p>建物門牌基地號勘查及建物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5">
            <text:p>建物測量成果圖</text:p>
          </table:table-cell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7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576" table:style-name="ce15">
            <text:p>576.00<text:s/></text:p>
          </table:table-cell>
          <table:table-cell office:value-type="float" office:value="210" table:style-name="ce15">
            <text:p>210.00<text:s/>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366" table:style-name="ce30">
            <text:p>366.00<text:s/></text:p>
          </table:table-cell>
          <table:table-cell office:value-type="float" office:value="347" table:style-name="ce17">
            <text:p>347</text:p>
          </table:table-cell>
          <table:table-cell office:value-type="string" table:style-name="ce31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81" table:style-name="ce15">
            <text:p>681.00<text:s/></text:p>
          </table:table-cell>
          <table:table-cell office:value-type="float" office:value="626" table:style-name="ce17">
            <text:p>626</text:p>
          </table:table-cell>
          <table:table-cell office:value-type="float" office:value="55" table:style-name="ce36">
            <text:p>55</text:p>
          </table:table-cell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820" table:style-name="ce15">
            <text:p>820.00<text:s/></text:p>
          </table:table-cell>
          <table:table-cell office:value-type="float" office:value="454" table:style-name="ce15">
            <text:p>454.00<text:s/></text:p>
          </table:table-cell>
          <table:table-cell office:value-type="float" office:value="167" table:style-name="ce17">
            <text:p>167</text:p>
          </table:table-cell>
          <table:table-cell office:value-type="float" office:value="45" table:style-name="ce17">
            <text:p>45</text:p>
          </table:table-cell>
          <table:table-cell office:value-type="float" office:value="131" table:style-name="ce17">
            <text:p>131</text:p>
          </table:table-cell>
          <table:table-cell office:value-type="float" office:value="78" table:style-name="ce17">
            <text:p>78</text:p>
          </table:table-cell>
          <table:table-cell office:value-type="float" office:value="33" table:style-name="ce17">
            <text:p>33</text:p>
          </table:table-cell>
          <table:table-cell office:value-type="float" office:value="366" table:style-name="ce30">
            <text:p>366.00<text:s/></text:p>
          </table:table-cell>
          <table:table-cell office:value-type="float" office:value="347" table:style-name="ce17">
            <text:p>347</text:p>
          </table:table-cell>
          <table:table-cell office:value-type="string" table:style-name="ce31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87" table:style-name="ce15">
            <text:p>1987.00<text:s/></text:p>
          </table:table-cell>
          <table:table-cell office:value-type="float" office:value="1644" table:style-name="ce17">
            <text:p>1,644</text:p>
          </table:table-cell>
          <table:table-cell office:value-type="float" office:value="343" table:style-name="ce36">
            <text:p>343</text:p>
          </table:table-cell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389289.27" table:style-name="ce16">
            <text:p><text:s/>389,289.27<text:s/></text:p>
          </table:table-cell>
          <table:table-cell office:value-type="float" office:value="365149.1" table:style-name="ce16">
            <text:p><text:s/>365,149.10<text:s/></text:p>
          </table:table-cell>
          <table:table-cell office:value-type="float" office:value="31779.54" table:style-name="ce18">
            <text:p>31,779.54</text:p>
          </table:table-cell>
          <table:table-cell office:value-type="float" office:value="41492.959999999999" table:style-name="ce18">
            <text:p>41,492.96</text:p>
          </table:table-cell>
          <table:table-cell office:value-type="float" office:value="126605.4" table:style-name="ce18">
            <text:p>126,605.40</text:p>
          </table:table-cell>
          <table:table-cell office:value-type="float" office:value="68190.59" table:style-name="ce18">
            <text:p>68,190.59</text:p>
          </table:table-cell>
          <table:table-cell office:value-type="float" office:value="97080.61" table:style-name="ce18">
            <text:p>97,080.61</text:p>
          </table:table-cell>
          <table:table-cell office:value-type="float" office:value="24140.17" table:style-name="ce30">
            <text:p>24,140.17<text:s/></text:p>
          </table:table-cell>
          <table:table-cell office:value-type="float" office:value="22869.99" table:style-name="ce18">
            <text:p>22,869.99</text:p>
          </table:table-cell>
          <table:table-cell office:value-type="string" table:style-name="ce31">
            <text:p>－</text:p>
          </table:table-cell>
          <table:table-cell office:value-type="float" office:value="815.1" table:style-name="ce18">
            <text:p>815.10</text:p>
          </table:table-cell>
          <table:table-cell office:value-type="float" office:value="455.08" table:style-name="ce18">
            <text:p>455.08</text:p>
          </table:table-cell>
          <table:table-cell office:value-type="float" office:value="1116" table:style-name="ce15">
            <text:p>1116.00<text:s/></text:p>
          </table:table-cell>
          <table:table-cell office:value-type="float" office:value="762" table:style-name="ce18">
            <text:p>762.00</text:p>
          </table:table-cell>
          <table:table-cell office:value-type="float" office:value="354" table:style-name="ce37">
            <text:p>354.00</text:p>
          </table:table-cell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7">
            <text:p>清水區</text:p>
          </table:table-cell>
          <table:table-cell office:value-type="string" table:style-name="ce9">
            <text:p>件</text:p>
          </table:table-cell>
          <table:table-cell office:value-type="float" office:value="116" table:style-name="ce15">
            <text:p>116.00<text:s/></text:p>
          </table:table-cell>
          <table:table-cell office:value-type="float" office:value="98" table:style-name="ce15">
            <text:p>98.00<text:s/>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30">
            <text:p>18.00<text:s/></text:p>
          </table:table-cell>
          <table:table-cell office:value-type="float" office:value="11" table:style-name="ce17">
            <text:p>11</text:p>
          </table:table-cell>
          <table:table-cell office:value-type="string" table:style-name="ce31">
            <text:p>－</text:p>
          </table:table-cell>
          <table:table-cell office:value-type="float" office:value="7" table:style-name="ce17">
            <text:p>7</text:p>
          </table:table-cell>
          <table:table-cell office:value-type="string" table:style-name="ce31">
            <text:p>－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237" table:style-name="ce15">
            <text:p>237.00<text:s/></text:p>
          </table:table-cell>
          <table:table-cell office:value-type="float" office:value="219" table:style-name="ce15">
            <text:p>219.00<text:s/>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30">
            <text:p>18.00<text:s/></text:p>
          </table:table-cell>
          <table:table-cell office:value-type="float" office:value="11" table:style-name="ce17">
            <text:p>11</text:p>
          </table:table-cell>
          <table:table-cell office:value-type="string" table:style-name="ce31">
            <text:p>－</text:p>
          </table:table-cell>
          <table:table-cell office:value-type="float" office:value="7" table:style-name="ce17">
            <text:p>7</text:p>
          </table:table-cell>
          <table:table-cell office:value-type="string" table:style-name="ce31">
            <text:p>－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150712.74" table:style-name="ce16">
            <text:p><text:s/>150,712.74<text:s/></text:p>
          </table:table-cell>
          <table:table-cell office:value-type="float" office:value="149553.91" table:style-name="ce16">
            <text:p><text:s/>149,553.91<text:s/></text:p>
          </table:table-cell>
          <table:table-cell office:value-type="float" office:value="14680.11" table:style-name="ce18">
            <text:p>14,680.11</text:p>
          </table:table-cell>
          <table:table-cell office:value-type="float" office:value="20932.95" table:style-name="ce18">
            <text:p>20,932.95</text:p>
          </table:table-cell>
          <table:table-cell office:value-type="float" office:value="64556.42" table:style-name="ce18">
            <text:p>64,556.42</text:p>
          </table:table-cell>
          <table:table-cell office:value-type="float" office:value="44904.97" table:style-name="ce18">
            <text:p>44,904.97</text:p>
          </table:table-cell>
          <table:table-cell office:value-type="float" office:value="4479.46" table:style-name="ce18">
            <text:p>4,479.46</text:p>
          </table:table-cell>
          <table:table-cell office:value-type="float" office:value="1158.83" table:style-name="ce30">
            <text:p>1,158.83<text:s/></text:p>
          </table:table-cell>
          <table:table-cell office:value-type="float" office:value="579.38" table:style-name="ce18">
            <text:p>579.38</text:p>
          </table:table-cell>
          <table:table-cell office:value-type="string" table:style-name="ce31">
            <text:p>－</text:p>
          </table:table-cell>
          <table:table-cell office:value-type="float" office:value="579.45000000000005" table:style-name="ce18">
            <text:p>579.45</text:p>
          </table:table-cell>
          <table:table-cell office:value-type="string" table:style-name="ce31">
            <text:p>－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7">
            <text:p>沙鹿區</text:p>
          </table:table-cell>
          <table:table-cell office:value-type="string" table:style-name="ce9">
            <text:p>件</text:p>
          </table:table-cell>
          <table:table-cell office:value-type="float" office:value="249" table:style-name="ce15">
            <text:p>249.00<text:s/></text:p>
          </table:table-cell>
          <table:table-cell office:value-type="float" office:value="77" table:style-name="ce15">
            <text:p>77.00<text:s/>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72" table:style-name="ce30">
            <text:p>172.00<text:s/></text:p>
          </table:table-cell>
          <table:table-cell office:value-type="float" office:value="165" table:style-name="ce17">
            <text:p>165</text:p>
          </table:table-cell>
          <table:table-cell office:value-type="string" table:style-name="ce31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349" table:style-name="ce15">
            <text:p>349.00<text:s/></text:p>
          </table:table-cell>
          <table:table-cell office:value-type="float" office:value="177" table:style-name="ce15">
            <text:p>177.00<text:s/></text:p>
          </table:table-cell>
          <table:table-cell office:value-type="float" office:value="72" table:style-name="ce17">
            <text:p>72</text:p>
          </table:table-cell>
          <table:table-cell office:value-type="float" office:value="17" table:style-name="ce17">
            <text:p>17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2" table:style-name="ce30">
            <text:p>172.00<text:s/></text:p>
          </table:table-cell>
          <table:table-cell office:value-type="float" office:value="165" table:style-name="ce17">
            <text:p>165</text:p>
          </table:table-cell>
          <table:table-cell office:value-type="string" table:style-name="ce31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188154.67" table:style-name="ce16">
            <text:p><text:s/>188,154.67<text:s/></text:p>
          </table:table-cell>
          <table:table-cell office:value-type="float" office:value="176001.57" table:style-name="ce16">
            <text:p><text:s/>176,001.57<text:s/></text:p>
          </table:table-cell>
          <table:table-cell office:value-type="float" office:value="12605.43" table:style-name="ce18">
            <text:p>12,605.43</text:p>
          </table:table-cell>
          <table:table-cell office:value-type="float" office:value="13464.01" table:style-name="ce18">
            <text:p>13,464.01</text:p>
          </table:table-cell>
          <table:table-cell office:value-type="float" office:value="38012.36" table:style-name="ce18">
            <text:p>38,012.36</text:p>
          </table:table-cell>
          <table:table-cell office:value-type="float" office:value="22827.62" table:style-name="ce18">
            <text:p>22,827.62</text:p>
          </table:table-cell>
          <table:table-cell office:value-type="float" office:value="89092.15" table:style-name="ce18">
            <text:p>89,092.15</text:p>
          </table:table-cell>
          <table:table-cell office:value-type="float" office:value="12153.1" table:style-name="ce30">
            <text:p>12,153.10<text:s/></text:p>
          </table:table-cell>
          <table:table-cell office:value-type="float" office:value="11718.55" table:style-name="ce18">
            <text:p>11,718.55</text:p>
          </table:table-cell>
          <table:table-cell office:value-type="string" table:style-name="ce31">
            <text:p>－</text:p>
          </table:table-cell>
          <table:table-cell office:value-type="float" office:value="138.47" table:style-name="ce18">
            <text:p>138.47</text:p>
          </table:table-cell>
          <table:table-cell office:value-type="float" office:value="296.08" table:style-name="ce18">
            <text:p>296.08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7">
            <text:p>梧棲區</text:p>
          </table:table-cell>
          <table:table-cell office:value-type="string" table:style-name="ce9">
            <text:p>件</text:p>
          </table:table-cell>
          <table:table-cell office:value-type="float" office:value="211" table:style-name="ce15">
            <text:p>211.00<text:s/></text:p>
          </table:table-cell>
          <table:table-cell office:value-type="float" office:value="35" table:style-name="ce15">
            <text:p>35.00<text:s/>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6" table:style-name="ce30">
            <text:p>176.00<text:s/></text:p>
          </table:table-cell>
          <table:table-cell office:value-type="float" office:value="171" table:style-name="ce17">
            <text:p>171</text:p>
          </table:table-cell>
          <table:table-cell office:value-type="string" table:style-name="ce31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234" table:style-name="ce15">
            <text:p>234.00<text:s/></text:p>
          </table:table-cell>
          <table:table-cell office:value-type="float" office:value="58" table:style-name="ce15">
            <text:p>58.00<text:s/>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76" table:style-name="ce30">
            <text:p>176.00<text:s/></text:p>
          </table:table-cell>
          <table:table-cell office:value-type="float" office:value="171" table:style-name="ce17">
            <text:p>171</text:p>
          </table:table-cell>
          <table:table-cell office:value-type="string" table:style-name="ce31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50421.86" table:style-name="ce16">
            <text:p><text:s/>50,421.86<text:s/></text:p>
          </table:table-cell>
          <table:table-cell office:value-type="float" office:value="39593.620000000003" table:style-name="ce16">
            <text:p><text:s/>39,593.62<text:s/></text:p>
          </table:table-cell>
          <table:table-cell office:value-type="float" office:value="4494" table:style-name="ce18">
            <text:p>4,494.00</text:p>
          </table:table-cell>
          <table:table-cell office:value-type="float" office:value="7096" table:style-name="ce18">
            <text:p>7,096.00</text:p>
          </table:table-cell>
          <table:table-cell office:value-type="float" office:value="24036.62" table:style-name="ce18">
            <text:p>24,036.62</text:p>
          </table:table-cell>
          <table:table-cell office:value-type="float" office:value="458" table:style-name="ce18">
            <text:p>458.00</text:p>
          </table:table-cell>
          <table:table-cell office:value-type="float" office:value="3509" table:style-name="ce18">
            <text:p>3,509.00</text:p>
          </table:table-cell>
          <table:table-cell office:value-type="float" office:value="10828.24" table:style-name="ce30">
            <text:p>10,828.24<text:s/></text:p>
          </table:table-cell>
          <table:table-cell office:value-type="float" office:value="10572.06" table:style-name="ce18">
            <text:p>10,572.06</text:p>
          </table:table-cell>
          <table:table-cell office:value-type="string" table:style-name="ce31">
            <text:p>－</text:p>
          </table:table-cell>
          <table:table-cell office:value-type="float" office:value="97.18" table:style-name="ce18">
            <text:p>97.18</text:p>
          </table:table-cell>
          <table:table-cell office:value-type="float" office:value="159" table:style-name="ce18">
            <text:p>159.00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7">
          <table:table-cell table:number-columns-spanned="1" table:number-rows-spanned="3" table:style-name="ce47"/>
          <table:table-cell table:style-name="ce9"/>
          <table:table-cell table:number-columns-repeated="14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14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9" table:style-name="ce18"/>
          <table:table-cell table:style-name="ce32"/>
          <table:table-cell table:number-columns-repeated="4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7">
          <table:table-cell table:number-columns-spanned="1" table:number-rows-spanned="3" table:style-name="ce47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8"/>
          <table:table-cell table:number-columns-repeated="33" table:style-name="ce40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8"/>
          <table:table-cell table:number-columns-repeated="33" table:style-name="ce40"/>
          <table:table-cell table:number-columns-repeated="16334"/>
        </table:table-row>
        <table:table-row table:style-name="ro7">
          <table:table-cell table:number-columns-spanned="1" table:number-rows-spanned="3" table:style-name="ce47"/>
          <table:table-cell table:style-name="ce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7">
          <table:table-cell table:number-columns-spanned="1" table:number-rows-spanned="3" table:style-name="ce47"/>
          <table:table-cell table:style-name="ce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7">
          <table:table-cell table:number-columns-spanned="1" table:number-rows-spanned="3" table:style-name="ce47"/>
          <table:table-cell table:style-name="ce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7">
          <table:table-cell table:number-columns-spanned="1" table:number-rows-spanned="3" table:style-name="ce47"/>
          <table:table-cell table:style-name="ce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0">
            <text:p>本年累計辦理土地複丈案件：件數　210　件；土地筆數：454筆；面積：365149.10平方公尺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0">
            <text:p>本年累計辦理建物測量案件：件數366件；建物棟數：366筆；面積：24140.17平方公尺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1">
            <text:p>本年累計核發謄本：件數681件；張數：1116張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4"/>
          <table:covered-table-cell table:number-columns-repeated="15"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45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56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3">
          <table:table-cell table:number-columns-repeated="14" table:style-name="ce2"/>
          <table:table-cell office:value-type="string" table:number-columns-spanned="3" table:number-rows-spanned="1" table:style-name="ce52">
            <text:p>民國112年3月1日 <text:s/>印製</text:p>
          </table:table-cell>
          <table:covered-table-cell table:number-columns-repeated="2"/>
          <table:table-cell table:number-columns-repeated="33" table:style-name="ce40"/>
          <table:table-cell table:number-columns-repeated="16334"/>
        </table:table-row>
        <table:table-row table:style-name="ro14">
          <table:table-cell table:number-columns-repeated="17" table:style-name="ce2"/>
          <table:table-cell table:number-columns-repeated="33" table:style-name="ce40"/>
          <table:table-cell table:number-columns-repeated="16334"/>
        </table:table-row>
        <table:table-row table:number-rows-repeated="149" table:style-name="ro15">
          <table:table-cell table:number-columns-repeated="17" table:style-name="ce2"/>
          <table:table-cell table:number-columns-repeated="33" table:style-name="ce40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</number:number-style>
    <number:number-style style:name="N54P1">
      <number:text>-</number:text>
      <number:number number:decimal-places="2" number:min-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2" number:min-decimal-places="2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6:29:41Z</meta:creation-date>
    <dc:date>2023-03-07T06:29:41Z</dc:date>
  </office:meta>
</office:document-meta>
</file>