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6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3"/>
          <table:table-cell table:number-columns-repeated="12" table:style-name="ce2"/>
          <table:table-cell table:number-columns-repeated="33" table:style-name="ce3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style-name="ce23"/>
          <table:table-cell table:number-columns-repeated="12" table:style-name="ce2"/>
          <table:table-cell table:number-columns-repeated="33" table:style-name="ce39"/>
          <table:table-cell table:number-columns-repeated="16334"/>
        </table:table-row>
        <table:table-row table:number-rows-repeated="2" table:style-name="ro1"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4"/>
          <table:table-cell table:number-columns-repeated="11" table:style-name="ce2"/>
          <table:table-cell table:number-columns-repeated="33" table:style-name="ce39"/>
          <table:table-cell table:number-columns-repeated="1633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3"/>
          <table:table-cell table:number-columns-repeated="12" table:style-name="ce2"/>
          <table:table-cell table:number-columns-repeated="33" table:style-name="ce3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2"/>
          <table:table-cell table:style-name="ce23"/>
          <table:table-cell table:number-columns-repeated="9" table:style-name="ce2"/>
          <table:table-cell table:number-columns-repeated="3" table:style-name="ce3"/>
          <table:table-cell table:number-columns-repeated="33" table:style-name="ce3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number-columns-repeated="4" table:style-name="ce12"/>
          <table:table-cell table:number-columns-repeated="7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table:style-name="ce40"/>
          <table:table-cell table:number-columns-repeated="32" table:style-name="ce39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8">
            <text:p>每月終了後10日內編報</text:p>
          </table:table-cell>
          <table:table-cell table:style-name="ce13"/>
          <table:table-cell table:number-columns-repeated="3" table:style-name="ce20"/>
          <table:table-cell table:number-columns-repeated="7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3">
            <text:p>11242-03-06-3</text:p>
          </table:table-cell>
          <table:covered-table-cell/>
          <table:table-cell table:style-name="ce40"/>
          <table:table-cell table:number-columns-repeated="32" table:style-name="ce39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4">
            <text:p>臺中市清水地政事務所測量案件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5">
            <text:p>中華民國112年4月</text:p>
          </table:table-cell>
          <table:covered-table-cell table:number-columns-repeated="14"/>
          <table:table-cell office:value-type="string" table:number-columns-spanned="2" table:number-rows-spanned="1" table:style-name="ce46">
            <text:p>單位:件;筆;棟;平方公尺;張</text:p>
          </table:table-cell>
          <table:covered-table-cell/>
          <table:table-cell table:number-columns-repeated="33" table:style-name="ce39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7">
            <text:p>工作項目</text:p>
          </table:table-cell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40"/>
          <table:table-cell table:number-columns-repeated="32" table:style-name="ce3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6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次測量</text:p>
          </table:table-cell>
          <table:table-cell office:value-type="string" table:style-name="ce14">
            <text:p>建物門牌基地號勘查及建物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4">
            <text:p>建物測量成果圖</text:p>
          </table:table-cell>
          <table:table-cell table:number-columns-repeated="33" table:style-name="ce3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2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660" table:style-name="ce15">
            <text:p>660.00</text:p>
          </table:table-cell>
          <table:table-cell office:value-type="float" office:value="181" table:style-name="ce15">
            <text:p>181.00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00" table:style-name="ce16">
            <text:p>100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479" table:style-name="ce30">
            <text:p>479.00<text:s/></text:p>
          </table:table-cell>
          <table:table-cell office:value-type="float" office:value="453" table:style-name="ce16">
            <text:p>45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762" table:style-name="ce33">
            <text:p>762.00<text:s/></text:p>
          </table:table-cell>
          <table:table-cell office:value-type="float" office:value="699" table:style-name="ce16">
            <text:p>699</text:p>
          </table:table-cell>
          <table:table-cell office:value-type="float" office:value="63" table:style-name="ce35">
            <text:p>63</text:p>
          </table:table-cell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856" table:style-name="ce15">
            <text:p>856.00</text:p>
          </table:table-cell>
          <table:table-cell office:value-type="float" office:value="344" table:style-name="ce15">
            <text:p>344.00</text:p>
          </table:table-cell>
          <table:table-cell office:value-type="float" office:value="63" table:style-name="ce16">
            <text:p>63</text:p>
          </table:table-cell>
          <table:table-cell office:value-type="float" office:value="64" table:style-name="ce16">
            <text:p>64</text:p>
          </table:table-cell>
          <table:table-cell office:value-type="float" office:value="157" table:style-name="ce16">
            <text:p>157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512" table:style-name="ce30">
            <text:p>512.00<text:s/></text:p>
          </table:table-cell>
          <table:table-cell office:value-type="float" office:value="453" table:style-name="ce16">
            <text:p>45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4" table:style-name="ce16">
            <text:p>44</text:p>
          </table:table-cell>
          <table:table-cell office:value-type="float" office:value="1023" table:style-name="ce33">
            <text:p>1023.00<text:s/></text:p>
          </table:table-cell>
          <table:table-cell office:value-type="float" office:value="932" table:style-name="ce16">
            <text:p>932</text:p>
          </table:table-cell>
          <table:table-cell office:value-type="float" office:value="91" table:style-name="ce35">
            <text:p>91</text:p>
          </table:table-cell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319765.49" table:style-name="ce15">
            <text:p>319,765.49</text:p>
          </table:table-cell>
          <table:table-cell office:value-type="float" office:value="286681.7" table:style-name="ce15">
            <text:p>286,681.70</text:p>
          </table:table-cell>
          <table:table-cell office:value-type="float" office:value="44164.07" table:style-name="ce17">
            <text:p>44,164.07</text:p>
          </table:table-cell>
          <table:table-cell office:value-type="float" office:value="45003.199999999997" table:style-name="ce17">
            <text:p>45,003.20</text:p>
          </table:table-cell>
          <table:table-cell office:value-type="float" office:value="123408.91" table:style-name="ce17">
            <text:p>123,408.91</text:p>
          </table:table-cell>
          <table:table-cell office:value-type="float" office:value="47469.68" table:style-name="ce17">
            <text:p>47,469.68</text:p>
          </table:table-cell>
          <table:table-cell office:value-type="float" office:value="26635.84" table:style-name="ce17">
            <text:p>26,635.84</text:p>
          </table:table-cell>
          <table:table-cell office:value-type="float" office:value="33083.79" table:style-name="ce30">
            <text:p>33,083.79<text:s/></text:p>
          </table:table-cell>
          <table:table-cell office:value-type="float" office:value="29400.47" table:style-name="ce17">
            <text:p>29,400.47</text:p>
          </table:table-cell>
          <table:table-cell office:value-type="float" office:value="180.07" table:style-name="ce17">
            <text:p>180.07</text:p>
          </table:table-cell>
          <table:table-cell office:value-type="float" office:value="832.65" table:style-name="ce17">
            <text:p>832.65</text:p>
          </table:table-cell>
          <table:table-cell office:value-type="float" office:value="2670.6" table:style-name="ce17">
            <text:p>2,670.60</text:p>
          </table:table-cell>
          <table:table-cell office:value-type="float" office:value="863" table:style-name="ce33">
            <text:p>863.00<text:s/></text:p>
          </table:table-cell>
          <table:table-cell office:value-type="float" office:value="754" table:style-name="ce17">
            <text:p>754.00</text:p>
          </table:table-cell>
          <table:table-cell office:value-type="float" office:value="109" table:style-name="ce36">
            <text:p>109.00</text:p>
          </table:table-cell>
          <table:table-cell table:number-columns-repeated="33" table:style-name="ce3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2">
            <text:p>清水區</text:p>
          </table:table-cell>
          <table:table-cell office:value-type="string" table:style-name="ce9">
            <text:p>件</text:p>
          </table:table-cell>
          <table:table-cell office:value-type="float" office:value="134" table:style-name="ce15">
            <text:p>134.00</text:p>
          </table:table-cell>
          <table:table-cell office:value-type="float" office:value="62" table:style-name="ce15">
            <text:p>62.0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2" table:style-name="ce30">
            <text:p>72.00<text:s/>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180" table:style-name="ce15">
            <text:p>180.00</text:p>
          </table:table-cell>
          <table:table-cell office:value-type="float" office:value="106" table:style-name="ce15">
            <text:p>106.00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74" table:style-name="ce30">
            <text:p>74.00<text:s/>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36322.70000000001" table:style-name="ce15">
            <text:p>136,322.70</text:p>
          </table:table-cell>
          <table:table-cell office:value-type="float" office:value="130963.37" table:style-name="ce15">
            <text:p>130,963.37</text:p>
          </table:table-cell>
          <table:table-cell office:value-type="float" office:value="31628.61" table:style-name="ce17">
            <text:p>31,628.61</text:p>
          </table:table-cell>
          <table:table-cell office:value-type="float" office:value="3676.16" table:style-name="ce17">
            <text:p>3,676.16</text:p>
          </table:table-cell>
          <table:table-cell office:value-type="float" office:value="50568.84" table:style-name="ce17">
            <text:p>50,568.84</text:p>
          </table:table-cell>
          <table:table-cell office:value-type="float" office:value="38600.76" table:style-name="ce17">
            <text:p>38,600.76</text:p>
          </table:table-cell>
          <table:table-cell office:value-type="float" office:value="6489" table:style-name="ce17">
            <text:p>6,489.00</text:p>
          </table:table-cell>
          <table:table-cell office:value-type="float" office:value="5359.33" table:style-name="ce30">
            <text:p>5,359.33<text:s/></text:p>
          </table:table-cell>
          <table:table-cell office:value-type="float" office:value="4538.76" table:style-name="ce17">
            <text:p>4,538.76</text:p>
          </table:table-cell>
          <table:table-cell office:value-type="float" office:value="180.07" table:style-name="ce17">
            <text:p>180.07</text:p>
          </table:table-cell>
          <table:table-cell office:value-type="float" office:value="292" table:style-name="ce17">
            <text:p>292.00</text:p>
          </table:table-cell>
          <table:table-cell office:value-type="float" office:value="348.5" table:style-name="ce17">
            <text:p>348.50</text:p>
          </table:table-cell>
          <table:table-cell table:number-columns-repeated="2" table:style-name="ce17"/>
          <table:table-cell table:style-name="ce36"/>
          <table:table-cell table:number-columns-repeated="33" table:style-name="ce3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2">
            <text:p>沙鹿區</text:p>
          </table:table-cell>
          <table:table-cell office:value-type="string" table:style-name="ce9">
            <text:p>件</text:p>
          </table:table-cell>
          <table:table-cell office:value-type="float" office:value="355" table:style-name="ce15">
            <text:p>355.00</text:p>
          </table:table-cell>
          <table:table-cell office:value-type="float" office:value="85" table:style-name="ce15">
            <text:p>85.0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5" table:style-name="ce16">
            <text:p>4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70" table:style-name="ce30">
            <text:p>270.00<text:s/></text:p>
          </table:table-cell>
          <table:table-cell office:value-type="float" office:value="259" table:style-name="ce16">
            <text:p>259</text:p>
          </table:table-cell>
          <table:table-cell office:value-type="string" table:style-name="ce25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487" table:style-name="ce15">
            <text:p>487.00</text:p>
          </table:table-cell>
          <table:table-cell office:value-type="float" office:value="189" table:style-name="ce15">
            <text:p>189.00</text:p>
          </table:table-cell>
          <table:table-cell office:value-type="float" office:value="30" table:style-name="ce16">
            <text:p>30</text:p>
          </table:table-cell>
          <table:table-cell office:value-type="float" office:value="53" table:style-name="ce16">
            <text:p>53</text:p>
          </table:table-cell>
          <table:table-cell office:value-type="float" office:value="79" table:style-name="ce16">
            <text:p>79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98" table:style-name="ce30">
            <text:p>298.00<text:s/></text:p>
          </table:table-cell>
          <table:table-cell office:value-type="float" office:value="259" table:style-name="ce16">
            <text:p>259</text:p>
          </table:table-cell>
          <table:table-cell office:value-type="string" table:style-name="ce25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60557.49" table:style-name="ce15">
            <text:p>160,557.49</text:p>
          </table:table-cell>
          <table:table-cell office:value-type="float" office:value="141676.04" table:style-name="ce15">
            <text:p>141,676.04</text:p>
          </table:table-cell>
          <table:table-cell office:value-type="float" office:value="10630.46" table:style-name="ce17">
            <text:p>10,630.46</text:p>
          </table:table-cell>
          <table:table-cell office:value-type="float" office:value="41327.040000000001" table:style-name="ce17">
            <text:p>41,327.04</text:p>
          </table:table-cell>
          <table:table-cell office:value-type="float" office:value="61626.01" table:style-name="ce17">
            <text:p>61,626.01</text:p>
          </table:table-cell>
          <table:table-cell office:value-type="float" office:value="7949.69" table:style-name="ce17">
            <text:p>7,949.69</text:p>
          </table:table-cell>
          <table:table-cell office:value-type="float" office:value="20142.84" table:style-name="ce17">
            <text:p>20,142.84</text:p>
          </table:table-cell>
          <table:table-cell office:value-type="float" office:value="18881.45" table:style-name="ce30">
            <text:p>18,881.45<text:s/></text:p>
          </table:table-cell>
          <table:table-cell office:value-type="float" office:value="16314.7" table:style-name="ce17">
            <text:p>16,314.70</text:p>
          </table:table-cell>
          <table:table-cell office:value-type="string" table:style-name="ce25">
            <text:p>－</text:p>
          </table:table-cell>
          <table:table-cell office:value-type="float" office:value="408.65" table:style-name="ce17">
            <text:p>408.65</text:p>
          </table:table-cell>
          <table:table-cell office:value-type="float" office:value="2158.1" table:style-name="ce17">
            <text:p>2,158.10</text:p>
          </table:table-cell>
          <table:table-cell table:number-columns-repeated="2" table:style-name="ce17"/>
          <table:table-cell table:style-name="ce36"/>
          <table:table-cell table:number-columns-repeated="33" table:style-name="ce3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2">
            <text:p>梧棲區</text:p>
          </table:table-cell>
          <table:table-cell office:value-type="string" table:style-name="ce9">
            <text:p>件</text:p>
          </table:table-cell>
          <table:table-cell office:value-type="float" office:value="171" table:style-name="ce15">
            <text:p>171.00</text:p>
          </table:table-cell>
          <table:table-cell office:value-type="float" office:value="34" table:style-name="ce15">
            <text:p>34.00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30">
            <text:p>137.00<text:s/></text:p>
          </table:table-cell>
          <table:table-cell office:value-type="float" office:value="133" table:style-name="ce16">
            <text:p>133</text:p>
          </table:table-cell>
          <table:table-cell office:value-type="string" table:style-name="ce25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189" table:style-name="ce15">
            <text:p>189.00</text:p>
          </table:table-cell>
          <table:table-cell office:value-type="float" office:value="49" table:style-name="ce15">
            <text:p>49.00</text:p>
          </table:table-cell>
          <table:table-cell office:value-type="float" office:value="4" table:style-name="ce16">
            <text:p>4</text:p>
          </table:table-cell>
          <table:table-cell office:value-type="string" table:style-name="ce25">
            <text:p>－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40" table:style-name="ce30">
            <text:p>140.00<text:s/></text:p>
          </table:table-cell>
          <table:table-cell office:value-type="float" office:value="133" table:style-name="ce16">
            <text:p>133</text:p>
          </table:table-cell>
          <table:table-cell office:value-type="string" table:style-name="ce25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22885.3" table:style-name="ce15">
            <text:p>22,885.30</text:p>
          </table:table-cell>
          <table:table-cell office:value-type="float" office:value="14042.29" table:style-name="ce15">
            <text:p>14,042.29</text:p>
          </table:table-cell>
          <table:table-cell office:value-type="float" office:value="1905" table:style-name="ce17">
            <text:p>1,905.00</text:p>
          </table:table-cell>
          <table:table-cell office:value-type="string" table:style-name="ce25">
            <text:p>－</text:p>
          </table:table-cell>
          <table:table-cell office:value-type="float" office:value="11214.06" table:style-name="ce17">
            <text:p>11,214.06</text:p>
          </table:table-cell>
          <table:table-cell office:value-type="float" office:value="919.23" table:style-name="ce17">
            <text:p>919.23</text:p>
          </table:table-cell>
          <table:table-cell office:value-type="float" office:value="4" table:style-name="ce17">
            <text:p>4.00</text:p>
          </table:table-cell>
          <table:table-cell office:value-type="float" office:value="8843.01" table:style-name="ce30">
            <text:p>8,843.01<text:s/></text:p>
          </table:table-cell>
          <table:table-cell office:value-type="float" office:value="8547.01" table:style-name="ce17">
            <text:p>8,547.01</text:p>
          </table:table-cell>
          <table:table-cell office:value-type="string" table:style-name="ce25">
            <text:p>－</text:p>
          </table:table-cell>
          <table:table-cell office:value-type="float" office:value="132" table:style-name="ce17">
            <text:p>132.00</text:p>
          </table:table-cell>
          <table:table-cell office:value-type="float" office:value="164" table:style-name="ce17">
            <text:p>164.00</text:p>
          </table:table-cell>
          <table:table-cell table:number-columns-repeated="2" table:style-name="ce17"/>
          <table:table-cell table:style-name="ce36"/>
          <table:table-cell table:number-columns-repeated="33" table:style-name="ce39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style-name="ce9"/>
          <table:table-cell table:number-columns-repeated="14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6"/>
          <table:table-cell table:style-name="ce35"/>
          <table:table-cell table:number-columns-repeated="33" table:style-name="ce39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7"/>
          <table:table-cell table:style-name="ce36"/>
          <table:table-cell table:number-columns-repeated="33" table:style-name="ce39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28"/>
          <table:table-cell table:number-columns-repeated="7" table:style-name="ce21"/>
          <table:table-cell table:style-name="ce28"/>
          <table:table-cell table:style-name="ce37"/>
          <table:table-cell table:number-columns-repeated="33" table:style-name="ce39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28"/>
          <table:table-cell table:number-columns-repeated="7" table:style-name="ce21"/>
          <table:table-cell table:style-name="ce28"/>
          <table:table-cell table:style-name="ce37"/>
          <table:table-cell table:number-columns-repeated="33" table:style-name="ce39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9"/>
          <table:table-cell table:number-columns-repeated="7" table:style-name="ce22"/>
          <table:table-cell table:style-name="ce29"/>
          <table:table-cell table:style-name="ce38"/>
          <table:table-cell table:number-columns-repeated="33" table:style-name="ce39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2">
            <text:p>本年累計辦理土地複丈案件：件數181件；土地筆數：344筆；面積：　286681.70　平方公尺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2">
            <text:p>本年累計辦理建物測量案件：件數479件；建物棟數：512筆；面積：33083.79平方公尺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762件；張數： 863 張。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4"/>
          <table:covered-table-cell table:number-columns-repeated="15"/>
          <table:table-cell table:style-name="ce40"/>
          <table:table-cell table:number-columns-repeated="32" table:style-name="ce39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55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39"/>
          <table:table-cell table:number-columns-repeated="16334"/>
        </table:table-row>
        <table:table-row table:style-name="ro13">
          <table:table-cell table:number-columns-repeated="14" table:style-name="ce2"/>
          <table:table-cell office:value-type="string" table:number-columns-spanned="3" table:number-rows-spanned="1" table:style-name="ce41">
            <text:p>民國112年 <text:s/>05 月 02 日 <text:s/>印製</text:p>
          </table:table-cell>
          <table:covered-table-cell table:number-columns-repeated="2"/>
          <table:table-cell table:number-columns-repeated="33" table:style-name="ce39"/>
          <table:table-cell table:number-columns-repeated="16334"/>
        </table:table-row>
        <table:table-row table:style-name="ro14">
          <table:table-cell table:number-columns-repeated="17" table:style-name="ce2"/>
          <table:table-cell table:number-columns-repeated="33" table:style-name="ce39"/>
          <table:table-cell table:number-columns-repeated="16334"/>
        </table:table-row>
        <table:table-row table:number-rows-repeated="149" table:style-name="ro15">
          <table:table-cell table:number-columns-repeated="17" table:style-name="ce2"/>
          <table:table-cell table:number-columns-repeated="33" table:style-name="ce3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0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5T08:15:36Z</meta:creation-date>
    <dc:date>2023-05-05T08:15:36Z</dc:date>
  </office:meta>
</office:document-meta>
</file>