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11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1"/>
          <table:table-cell table:style-name="ce6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6"/>
          <table:table-cell table:style-name="ce7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5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4"/>
          <table:table-cell table:number-columns-repeated="33" table:style-name="ce40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2"/>
          <table:table-cell table:number-columns-repeated="7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3">
            <text:p>11242-03-06-3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4">
            <text:p>臺中市清水地政事務所測量案件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6">
          <table:table-cell office:value-type="string" table:number-columns-spanned="15" table:number-rows-spanned="1" table:style-name="ce55">
            <text:p>中華民國112年6月</text:p>
          </table:table-cell>
          <table:covered-table-cell table:number-columns-repeated="14"/>
          <table:table-cell office:value-type="string" table:number-columns-spanned="2" table:number-rows-spanned="1" table:style-name="ce56">
            <text:p>單位:件;筆;棟;平方公尺;張</text:p>
          </table:table-cell>
          <table:covered-table-cell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7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8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15">
            <text:p>建物門牌基地號勘查及建物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5">
            <text:p>建物測量成果圖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657" table:style-name="ce16">
            <text:p>657.00<text:s/></text:p>
          </table:table-cell>
          <table:table-cell office:value-type="float" office:value="212" table:style-name="ce16">
            <text:p>212.00<text:s/>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109" table:style-name="ce18">
            <text:p>109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445" table:style-name="ce31">
            <text:p>445.00<text:s/></text:p>
          </table:table-cell>
          <table:table-cell office:value-type="float" office:value="405" table:style-name="ce18">
            <text:p>405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25" table:style-name="ce16">
            <text:p>725.00<text:s/></text:p>
          </table:table-cell>
          <table:table-cell office:value-type="float" office:value="655" table:style-name="ce18">
            <text:p>655</text:p>
          </table:table-cell>
          <table:table-cell office:value-type="float" office:value="70" table:style-name="ce36">
            <text:p>70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920" table:style-name="ce16">
            <text:p>920.00<text:s/></text:p>
          </table:table-cell>
          <table:table-cell office:value-type="float" office:value="475" table:style-name="ce16">
            <text:p>475.00<text:s/></text:p>
          </table:table-cell>
          <table:table-cell office:value-type="float" office:value="119" table:style-name="ce18">
            <text:p>119</text:p>
          </table:table-cell>
          <table:table-cell office:value-type="float" office:value="99" table:style-name="ce18">
            <text:p>99</text:p>
          </table:table-cell>
          <table:table-cell office:value-type="float" office:value="147" table:style-name="ce18">
            <text:p>147</text:p>
          </table:table-cell>
          <table:table-cell office:value-type="float" office:value="94" table:style-name="ce18">
            <text:p>94</text:p>
          </table:table-cell>
          <table:table-cell office:value-type="float" office:value="16" table:style-name="ce18">
            <text:p>16</text:p>
          </table:table-cell>
          <table:table-cell office:value-type="float" office:value="445" table:style-name="ce31">
            <text:p>445.00<text:s/></text:p>
          </table:table-cell>
          <table:table-cell office:value-type="float" office:value="405" table:style-name="ce18">
            <text:p>405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034" table:style-name="ce16">
            <text:p>1034.00<text:s/></text:p>
          </table:table-cell>
          <table:table-cell office:value-type="float" office:value="951" table:style-name="ce18">
            <text:p>951</text:p>
          </table:table-cell>
          <table:table-cell office:value-type="float" office:value="83" table:style-name="ce36">
            <text:p>83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556599.15" table:style-name="ce17">
            <text:p>556,599.15</text:p>
          </table:table-cell>
          <table:table-cell office:value-type="float" office:value="530002.81999999995" table:style-name="ce17">
            <text:p>530,002.82</text:p>
          </table:table-cell>
          <table:table-cell office:value-type="float" office:value="172805.99" table:style-name="ce19">
            <text:p>172,805.99</text:p>
          </table:table-cell>
          <table:table-cell office:value-type="float" office:value="118520.15" table:style-name="ce19">
            <text:p>118,520.15</text:p>
          </table:table-cell>
          <table:table-cell office:value-type="float" office:value="138823.09" table:style-name="ce19">
            <text:p>138,823.09</text:p>
          </table:table-cell>
          <table:table-cell office:value-type="float" office:value="94385.7" table:style-name="ce19">
            <text:p>94,385.70</text:p>
          </table:table-cell>
          <table:table-cell office:value-type="float" office:value="5467.89" table:style-name="ce19">
            <text:p>5,467.89</text:p>
          </table:table-cell>
          <table:table-cell office:value-type="float" office:value="26596.33" table:style-name="ce31">
            <text:p>26,596.33<text:s/></text:p>
          </table:table-cell>
          <table:table-cell office:value-type="float" office:value="24244.35" table:style-name="ce19">
            <text:p>24,244.35</text:p>
          </table:table-cell>
          <table:table-cell office:value-type="float" office:value="1448.78" table:style-name="ce19">
            <text:p>1,448.78</text:p>
          </table:table-cell>
          <table:table-cell office:value-type="float" office:value="468.96" table:style-name="ce19">
            <text:p>468.96</text:p>
          </table:table-cell>
          <table:table-cell office:value-type="float" office:value="434.24" table:style-name="ce19">
            <text:p>434.24</text:p>
          </table:table-cell>
          <table:table-cell office:value-type="float" office:value="866" table:style-name="ce16">
            <text:p>866.00<text:s/></text:p>
          </table:table-cell>
          <table:table-cell office:value-type="float" office:value="746" table:style-name="ce19">
            <text:p>746.00</text:p>
          </table:table-cell>
          <table:table-cell office:value-type="float" office:value="120" table:style-name="ce37">
            <text:p>120.00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105" table:style-name="ce16">
            <text:p>105.00<text:s/></text:p>
          </table:table-cell>
          <table:table-cell office:value-type="float" office:value="87" table:style-name="ce16">
            <text:p>87.00<text:s/>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8">
            <text:p>5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31">
            <text:p>18.00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217" table:style-name="ce16">
            <text:p>217.00<text:s/></text:p>
          </table:table-cell>
          <table:table-cell office:value-type="float" office:value="199" table:style-name="ce16">
            <text:p>199.00<text:s/></text:p>
          </table:table-cell>
          <table:table-cell office:value-type="float" office:value="52" table:style-name="ce18">
            <text:p>52</text:p>
          </table:table-cell>
          <table:table-cell office:value-type="float" office:value="28" table:style-name="ce18">
            <text:p>28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31">
            <text:p>18.00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240842.2" table:style-name="ce17">
            <text:p>240,842.20</text:p>
          </table:table-cell>
          <table:table-cell office:value-type="float" office:value="239608.25" table:style-name="ce17">
            <text:p>239,608.25</text:p>
          </table:table-cell>
          <table:table-cell office:value-type="float" office:value="14558.66" table:style-name="ce19">
            <text:p>14,558.66</text:p>
          </table:table-cell>
          <table:table-cell office:value-type="float" office:value="73817.440000000002" table:style-name="ce19">
            <text:p>73,817.44</text:p>
          </table:table-cell>
          <table:table-cell office:value-type="float" office:value="93720.04" table:style-name="ce19">
            <text:p>93,720.04</text:p>
          </table:table-cell>
          <table:table-cell office:value-type="float" office:value="55961.11" table:style-name="ce19">
            <text:p>55,961.11</text:p>
          </table:table-cell>
          <table:table-cell office:value-type="float" office:value="1551" table:style-name="ce19">
            <text:p>1,551.00</text:p>
          </table:table-cell>
          <table:table-cell office:value-type="float" office:value="1233.95" table:style-name="ce31">
            <text:p>1,233.95<text:s/></text:p>
          </table:table-cell>
          <table:table-cell office:value-type="float" office:value="475" table:style-name="ce19">
            <text:p>475.00</text:p>
          </table:table-cell>
          <table:table-cell office:value-type="float" office:value="326.48" table:style-name="ce19">
            <text:p>326.48</text:p>
          </table:table-cell>
          <table:table-cell office:value-type="float" office:value="303" table:style-name="ce19">
            <text:p>303.00</text:p>
          </table:table-cell>
          <table:table-cell office:value-type="float" office:value="129.47" table:style-name="ce19">
            <text:p>129.47</text:p>
          </table:table-cell>
          <table:table-cell table:number-columns-repeated="2" table:style-name="ce19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247" table:style-name="ce16">
            <text:p>247.00<text:s/></text:p>
          </table:table-cell>
          <table:table-cell office:value-type="float" office:value="82" table:style-name="ce16">
            <text:p>82.00<text:s/>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65" table:style-name="ce31">
            <text:p>165.00<text:s/></text:p>
          </table:table-cell>
          <table:table-cell office:value-type="float" office:value="142" table:style-name="ce18">
            <text:p>142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349" table:style-name="ce16">
            <text:p>349.00<text:s/></text:p>
          </table:table-cell>
          <table:table-cell office:value-type="float" office:value="184" table:style-name="ce16">
            <text:p>184.00<text:s/>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165" table:style-name="ce31">
            <text:p>165.00<text:s/></text:p>
          </table:table-cell>
          <table:table-cell office:value-type="float" office:value="142" table:style-name="ce18">
            <text:p>142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272060.38" table:style-name="ce17">
            <text:p>272,060.38</text:p>
          </table:table-cell>
          <table:table-cell office:value-type="float" office:value="260707.83" table:style-name="ce17">
            <text:p>260,707.83</text:p>
          </table:table-cell>
          <table:table-cell office:value-type="float" office:value="155683.10999999999" table:style-name="ce19">
            <text:p>155,683.11</text:p>
          </table:table-cell>
          <table:table-cell office:value-type="float" office:value="36117.199999999997" table:style-name="ce19">
            <text:p>36,117.20</text:p>
          </table:table-cell>
          <table:table-cell office:value-type="float" office:value="32290.04" table:style-name="ce19">
            <text:p>32,290.04</text:p>
          </table:table-cell>
          <table:table-cell office:value-type="float" office:value="36141.589999999997" table:style-name="ce19">
            <text:p>36,141.59</text:p>
          </table:table-cell>
          <table:table-cell office:value-type="float" office:value="475.89" table:style-name="ce19">
            <text:p>475.89</text:p>
          </table:table-cell>
          <table:table-cell office:value-type="float" office:value="11352.55" table:style-name="ce31">
            <text:p>11,352.55<text:s/></text:p>
          </table:table-cell>
          <table:table-cell office:value-type="float" office:value="10088.52" table:style-name="ce19">
            <text:p>10,088.52</text:p>
          </table:table-cell>
          <table:table-cell office:value-type="float" office:value="1062.3" table:style-name="ce19">
            <text:p>1,062.30</text:p>
          </table:table-cell>
          <table:table-cell office:value-type="float" office:value="57.96" table:style-name="ce19">
            <text:p>57.96</text:p>
          </table:table-cell>
          <table:table-cell office:value-type="float" office:value="143.77000000000001" table:style-name="ce19">
            <text:p>143.77</text:p>
          </table:table-cell>
          <table:table-cell table:number-columns-repeated="2" table:style-name="ce19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305" table:style-name="ce16">
            <text:p>305.00<text:s/></text:p>
          </table:table-cell>
          <table:table-cell office:value-type="float" office:value="43" table:style-name="ce16">
            <text:p>43.00<text:s/>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62" table:style-name="ce31">
            <text:p>262.00<text:s/>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354" table:style-name="ce16">
            <text:p>354.00<text:s/></text:p>
          </table:table-cell>
          <table:table-cell office:value-type="float" office:value="92" table:style-name="ce16">
            <text:p>92.00<text:s/>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62" table:style-name="ce31">
            <text:p>262.00<text:s/>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43696.57" table:style-name="ce17">
            <text:p>43,696.57</text:p>
          </table:table-cell>
          <table:table-cell office:value-type="float" office:value="29686.74" table:style-name="ce17">
            <text:p>29,686.74</text:p>
          </table:table-cell>
          <table:table-cell office:value-type="float" office:value="2564.2199999999998" table:style-name="ce19">
            <text:p>2,564.22</text:p>
          </table:table-cell>
          <table:table-cell office:value-type="float" office:value="8585.51" table:style-name="ce19">
            <text:p>8,585.51</text:p>
          </table:table-cell>
          <table:table-cell office:value-type="float" office:value="12813.01" table:style-name="ce19">
            <text:p>12,813.01</text:p>
          </table:table-cell>
          <table:table-cell office:value-type="float" office:value="2283" table:style-name="ce19">
            <text:p>2,283.00</text:p>
          </table:table-cell>
          <table:table-cell office:value-type="float" office:value="3441" table:style-name="ce19">
            <text:p>3,441.00</text:p>
          </table:table-cell>
          <table:table-cell office:value-type="float" office:value="14009.83" table:style-name="ce31">
            <text:p>14,009.83<text:s/></text:p>
          </table:table-cell>
          <table:table-cell office:value-type="float" office:value="13680.83" table:style-name="ce19">
            <text:p>13,680.83</text:p>
          </table:table-cell>
          <table:table-cell office:value-type="float" office:value="60" table:style-name="ce19">
            <text:p>60.00</text:p>
          </table:table-cell>
          <table:table-cell office:value-type="float" office:value="108" table:style-name="ce19">
            <text:p>108.00</text:p>
          </table:table-cell>
          <table:table-cell office:value-type="float" office:value="161" table:style-name="ce19">
            <text:p>161.00</text:p>
          </table:table-cell>
          <table:table-cell table:number-columns-repeated="2" table:style-name="ce19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number-columns-repeated="14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8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9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8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8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9">
            <text:p>本年累計辦理土地複丈案件：件數 1235 件；土地筆數：2663筆；面積：2053836.45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9">
            <text:p>本年累計辦理建物測量案件：件數1903件；建物棟數：1937筆；面積：　120227.99　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0">
            <text:p>本年累計核發謄本：件數4734件；張數：5918 張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1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1"/>
          <table:covered-table-cell table:number-columns-repeated="15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2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3">
          <table:table-cell office:value-type="string" table:number-columns-spanned="17" table:number-rows-spanned="1" table:style-name="ce4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4">
          <table:table-cell table:number-columns-repeated="14" table:style-name="ce6"/>
          <table:table-cell office:value-type="string" table:number-columns-spanned="3" table:number-rows-spanned="1" table:style-name="ce42">
            <text:p>民國112年 7 <text:s/>月 4 日 <text:s/>印製</text:p>
          </table:table-cell>
          <table:covered-table-cell table:number-columns-repeated="2"/>
          <table:table-cell table:number-columns-repeated="33" table:style-name="ce40"/>
          <table:table-cell table:number-columns-repeated="16334"/>
        </table:table-row>
        <table:table-row table:style-name="ro15">
          <table:table-cell table:number-columns-repeated="17" table:style-name="ce6"/>
          <table:table-cell table:number-columns-repeated="33" table:style-name="ce40"/>
          <table:table-cell table:number-columns-repeated="16334"/>
        </table:table-row>
        <table:table-row table:number-rows-repeated="149" table:style-name="ro14">
          <table:table-cell table:number-columns-repeated="17" table:style-name="ce6"/>
          <table:table-cell table:number-columns-repeated="33" table:style-name="ce4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5T06:16:09Z</meta:creation-date>
    <dc:date>2023-07-05T06:16:09Z</dc:date>
  </office:meta>
</office:document-meta>
</file>