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33" table:default-cell-style-name="ce1"/>
        <table:table-column table:style-name="co5" table:number-columns-repeated="16334" table:default-cell-style-name="ce1"/>
        <table:table-row table:style-name="ro1">
          <table:table-cell table:number-columns-repeated="4" table:style-name="ce2"/>
          <table:table-cell table:style-name="ce25"/>
          <table:table-cell table:number-columns-repeated="11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2"/>
          <table:table-cell table:style-name="ce6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number-rows-repeated="2" table:style-name="ro1">
          <table:table-cell table:style-name="ce2"/>
          <table:table-cell table:style-name="ce6"/>
          <table:table-cell table:style-name="ce13"/>
          <table:table-cell table:style-name="ce6"/>
          <table:table-cell table:style-name="ce13"/>
          <table:table-cell table:style-name="ce2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7"/>
          <table:table-cell table:style-name="ce25"/>
          <table:table-cell table:style-name="ce6"/>
          <table:table-cell table:number-columns-repeated="10" table:style-name="ce2"/>
          <table:table-cell table:style-name="ce6"/>
          <table:table-cell table:number-columns-repeated="33" table:style-name="ce42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6"/>
          <table:table-cell table:style-name="ce25"/>
          <table:table-cell table:style-name="ce6"/>
          <table:table-cell table:number-columns-repeated="8" table:style-name="ce2"/>
          <table:table-cell table:number-columns-repeated="2" table:style-name="ce3"/>
          <table:table-cell table:style-name="ce36"/>
          <table:table-cell table:number-columns-repeated="33" table:style-name="ce4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4"/>
          <table:table-cell table:number-columns-repeated="7" table:style-name="ce27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8">
            <text:p>臺中市清水地政事務所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5"/>
          <table:table-cell table:number-columns-repeated="3" table:style-name="ce22"/>
          <table:table-cell table:number-columns-repeated="7" table:style-name="ce28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8">
            <text:p>11242-03-06-3</text:p>
          </table:table-cell>
          <table:covered-table-cell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9">
            <text:p>臺中市清水地政事務所測量案件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4">
            <text:p>中華民國112年7月</text:p>
          </table:table-cell>
          <table:covered-table-cell table:number-columns-repeated="14"/>
          <table:table-cell office:value-type="string" table:number-columns-spanned="2" table:number-rows-spanned="1" table:style-name="ce46">
            <text:p>單位:件;筆;棟;平方公尺;張</text:p>
          </table:table-cell>
          <table:covered-table-cell/>
          <table:table-cell table:number-columns-repeated="33" table:style-name="ce42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2">
            <text:p>工作項目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6" table:number-rows-spanned="1" table:style-name="ce53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53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53">
            <text:p>謄本</text:p>
          </table:table-cell>
          <table:covered-table-cell table:number-columns-repeated="2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1">
            <text:p>鄉鎮市區別</text:p>
          </table:table-cell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6">
            <text:p>分割</text:p>
          </table:table-cell>
          <table:table-cell office:value-type="string" table:style-name="ce16">
            <text:p>合併</text:p>
          </table:table-cell>
          <table:table-cell office:value-type="string" table:style-name="ce16">
            <text:p>鑑界</text:p>
          </table:table-cell>
          <table:table-cell office:value-type="string" table:style-name="ce16">
            <text:p>法院囑託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建物第一次測量</text:p>
          </table:table-cell>
          <table:table-cell office:value-type="string" table:style-name="ce16">
            <text:p>建物門牌基地號勘查及建物</text:p>
          </table:table-cell>
          <table:table-cell office:value-type="string" table:style-name="ce16">
            <text:p>法院囑託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地籍圖</text:p>
          </table:table-cell>
          <table:table-cell office:value-type="string" table:style-name="ce37">
            <text:p>建物測量成果圖</text:p>
          </table:table-cell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79" table:style-name="ce17">
            <text:p><text:s/>379.00<text:s/></text:p>
          </table:table-cell>
          <table:table-cell office:value-type="float" office:value="255" table:style-name="ce17">
            <text:p><text:s/>255.00<text:s/>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126" table:style-name="ce18">
            <text:p>126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24" table:style-name="ce31">
            <text:p>124.00<text:s/></text:p>
          </table:table-cell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786" table:style-name="ce35">
            <text:p>786.00<text:s/></text:p>
          </table:table-cell>
          <table:table-cell office:value-type="float" office:value="700" table:style-name="ce18">
            <text:p>700</text:p>
          </table:table-cell>
          <table:table-cell office:value-type="float" office:value="86" table:style-name="ce38">
            <text:p>86</text:p>
          </table:table-cell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691" table:style-name="ce17">
            <text:p><text:s/>691.00<text:s/></text:p>
          </table:table-cell>
          <table:table-cell office:value-type="float" office:value="560" table:style-name="ce17">
            <text:p><text:s/>560.00<text:s/></text:p>
          </table:table-cell>
          <table:table-cell office:value-type="float" office:value="90" table:style-name="ce18">
            <text:p>90</text:p>
          </table:table-cell>
          <table:table-cell office:value-type="float" office:value="116" table:style-name="ce18">
            <text:p>116</text:p>
          </table:table-cell>
          <table:table-cell office:value-type="float" office:value="195" table:style-name="ce18">
            <text:p>195</text:p>
          </table:table-cell>
          <table:table-cell office:value-type="float" office:value="101" table:style-name="ce18">
            <text:p>101</text:p>
          </table:table-cell>
          <table:table-cell office:value-type="float" office:value="58" table:style-name="ce18">
            <text:p>58</text:p>
          </table:table-cell>
          <table:table-cell office:value-type="float" office:value="131" table:style-name="ce31">
            <text:p>131.00<text:s/></text:p>
          </table:table-cell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2788" table:style-name="ce35">
            <text:p>2788.00<text:s/></text:p>
          </table:table-cell>
          <table:table-cell office:value-type="float" office:value="2669" table:style-name="ce18">
            <text:p>2,669</text:p>
          </table:table-cell>
          <table:table-cell office:value-type="float" office:value="119" table:style-name="ce38">
            <text:p>119</text:p>
          </table:table-cell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80701.49" table:style-name="ce17">
            <text:p><text:s/>380,701.49<text:s/></text:p>
          </table:table-cell>
          <table:table-cell office:value-type="float" office:value="372384.6" table:style-name="ce17">
            <text:p><text:s/>372,384.60<text:s/></text:p>
          </table:table-cell>
          <table:table-cell office:value-type="float" office:value="52525.34" table:style-name="ce19">
            <text:p>52,525.34</text:p>
          </table:table-cell>
          <table:table-cell office:value-type="float" office:value="48057.69" table:style-name="ce19">
            <text:p>48,057.69</text:p>
          </table:table-cell>
          <table:table-cell office:value-type="float" office:value="104519.88" table:style-name="ce19">
            <text:p>104,519.88</text:p>
          </table:table-cell>
          <table:table-cell office:value-type="float" office:value="139939.32" table:style-name="ce19">
            <text:p>139,939.32</text:p>
          </table:table-cell>
          <table:table-cell office:value-type="float" office:value="27342.37" table:style-name="ce19">
            <text:p>27,342.37</text:p>
          </table:table-cell>
          <table:table-cell office:value-type="float" office:value="8316.89" table:style-name="ce31">
            <text:p>8,316.89<text:s/></text:p>
          </table:table-cell>
          <table:table-cell office:value-type="float" office:value="6188.77" table:style-name="ce19">
            <text:p>6,188.77</text:p>
          </table:table-cell>
          <table:table-cell office:value-type="float" office:value="112" table:style-name="ce19">
            <text:p>112.00</text:p>
          </table:table-cell>
          <table:table-cell office:value-type="float" office:value="1416.33" table:style-name="ce19">
            <text:p>1,416.33</text:p>
          </table:table-cell>
          <table:table-cell office:value-type="float" office:value="599.79" table:style-name="ce19">
            <text:p>599.79</text:p>
          </table:table-cell>
          <table:table-cell office:value-type="float" office:value="889" table:style-name="ce35">
            <text:p>889.00<text:s/></text:p>
          </table:table-cell>
          <table:table-cell office:value-type="float" office:value="772" table:style-name="ce19">
            <text:p>772.00</text:p>
          </table:table-cell>
          <table:table-cell office:value-type="float" office:value="117" table:style-name="ce39">
            <text:p>117.00</text:p>
          </table:table-cell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0">
            <text:p>清水區</text:p>
          </table:table-cell>
          <table:table-cell office:value-type="string" table:style-name="ce10">
            <text:p>件</text:p>
          </table:table-cell>
          <table:table-cell office:value-type="float" office:value="100" table:style-name="ce17">
            <text:p><text:s/>100.00<text:s/></text:p>
          </table:table-cell>
          <table:table-cell office:value-type="float" office:value="91" table:style-name="ce17">
            <text:p><text:s/>91.00<text:s/>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31">
            <text:p>9.00<text:s/></text:p>
          </table:table-cell>
          <table:table-cell office:value-type="float" office:value="6" table:style-name="ce18">
            <text:p>6</text:p>
          </table:table-cell>
          <table:table-cell office:value-type="string" table:style-name="ce32">
            <text:p>－</text:p>
          </table:table-cell>
          <table:table-cell office:value-type="float" office:value="3" table:style-name="ce18">
            <text:p>3</text:p>
          </table:table-cell>
          <table:table-cell office:value-type="string" table:style-name="ce32">
            <text:p>－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31" table:style-name="ce17">
            <text:p><text:s/>231.00<text:s/></text:p>
          </table:table-cell>
          <table:table-cell office:value-type="float" office:value="222" table:style-name="ce17">
            <text:p><text:s/>222.00<text:s/>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31">
            <text:p>9.00<text:s/></text:p>
          </table:table-cell>
          <table:table-cell office:value-type="float" office:value="6" table:style-name="ce18">
            <text:p>6</text:p>
          </table:table-cell>
          <table:table-cell office:value-type="string" table:style-name="ce32">
            <text:p>－</text:p>
          </table:table-cell>
          <table:table-cell office:value-type="float" office:value="3" table:style-name="ce18">
            <text:p>3</text:p>
          </table:table-cell>
          <table:table-cell office:value-type="string" table:style-name="ce32">
            <text:p>－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96797.25" table:style-name="ce17">
            <text:p><text:s/>196,797.25<text:s/></text:p>
          </table:table-cell>
          <table:table-cell office:value-type="float" office:value="196203.41" table:style-name="ce17">
            <text:p><text:s/>196,203.41<text:s/></text:p>
          </table:table-cell>
          <table:table-cell office:value-type="float" office:value="21403.68" table:style-name="ce19">
            <text:p>21,403.68</text:p>
          </table:table-cell>
          <table:table-cell office:value-type="float" office:value="17576" table:style-name="ce19">
            <text:p>17,576.00</text:p>
          </table:table-cell>
          <table:table-cell office:value-type="float" office:value="42863.9" table:style-name="ce19">
            <text:p>42,863.90</text:p>
          </table:table-cell>
          <table:table-cell office:value-type="float" office:value="105979.36" table:style-name="ce19">
            <text:p>105,979.36</text:p>
          </table:table-cell>
          <table:table-cell office:value-type="float" office:value="8380.4699999999993" table:style-name="ce19">
            <text:p>8,380.47</text:p>
          </table:table-cell>
          <table:table-cell office:value-type="float" office:value="593.84" table:style-name="ce31">
            <text:p>593.84<text:s/></text:p>
          </table:table-cell>
          <table:table-cell office:value-type="float" office:value="383.84" table:style-name="ce19">
            <text:p>383.84</text:p>
          </table:table-cell>
          <table:table-cell office:value-type="string" table:style-name="ce32">
            <text:p>－</text:p>
          </table:table-cell>
          <table:table-cell office:value-type="float" office:value="210" table:style-name="ce19">
            <text:p>210.00</text:p>
          </table:table-cell>
          <table:table-cell office:value-type="string" table:style-name="ce32">
            <text:p>－</text:p>
          </table:table-cell>
          <table:table-cell table:number-columns-repeated="2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0">
            <text:p>沙鹿區</text:p>
          </table:table-cell>
          <table:table-cell office:value-type="string" table:style-name="ce10">
            <text:p>件</text:p>
          </table:table-cell>
          <table:table-cell office:value-type="float" office:value="193" table:style-name="ce17">
            <text:p><text:s/>193.00<text:s/></text:p>
          </table:table-cell>
          <table:table-cell office:value-type="float" office:value="93" table:style-name="ce17">
            <text:p><text:s/>93.00<text:s/>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87" table:style-name="ce18">
            <text:p>87</text:p>
          </table:table-cell>
          <table:table-cell office:value-type="string" table:style-name="ce32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87" table:style-name="ce17">
            <text:p><text:s/>287.00<text:s/></text:p>
          </table:table-cell>
          <table:table-cell office:value-type="float" office:value="180" table:style-name="ce17">
            <text:p><text:s/>180.00<text:s/>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07" table:style-name="ce31">
            <text:p>107.00<text:s/></text:p>
          </table:table-cell>
          <table:table-cell office:value-type="float" office:value="87" table:style-name="ce18">
            <text:p>87</text:p>
          </table:table-cell>
          <table:table-cell office:value-type="string" table:style-name="ce32">
            <text:p>－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21506.24000000001" table:style-name="ce17">
            <text:p><text:s/>121,506.24<text:s/></text:p>
          </table:table-cell>
          <table:table-cell office:value-type="float" office:value="114802.37" table:style-name="ce17">
            <text:p><text:s/>114,802.37<text:s/></text:p>
          </table:table-cell>
          <table:table-cell office:value-type="float" office:value="24039.55" table:style-name="ce19">
            <text:p>24,039.55</text:p>
          </table:table-cell>
          <table:table-cell office:value-type="float" office:value="22655.73" table:style-name="ce19">
            <text:p>22,655.73</text:p>
          </table:table-cell>
          <table:table-cell office:value-type="float" office:value="32458.86" table:style-name="ce19">
            <text:p>32,458.86</text:p>
          </table:table-cell>
          <table:table-cell office:value-type="float" office:value="29540.959999999999" table:style-name="ce19">
            <text:p>29,540.96</text:p>
          </table:table-cell>
          <table:table-cell office:value-type="float" office:value="6107.27" table:style-name="ce19">
            <text:p>6,107.27</text:p>
          </table:table-cell>
          <table:table-cell office:value-type="float" office:value="6703.87" table:style-name="ce31">
            <text:p>6,703.87<text:s/></text:p>
          </table:table-cell>
          <table:table-cell office:value-type="float" office:value="5400.17" table:style-name="ce19">
            <text:p>5,400.17</text:p>
          </table:table-cell>
          <table:table-cell office:value-type="string" table:style-name="ce32">
            <text:p>－</text:p>
          </table:table-cell>
          <table:table-cell office:value-type="float" office:value="754.91" table:style-name="ce19">
            <text:p>754.91</text:p>
          </table:table-cell>
          <table:table-cell office:value-type="float" office:value="548.79" table:style-name="ce19">
            <text:p>548.79</text:p>
          </table:table-cell>
          <table:table-cell table:number-columns-repeated="2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50">
            <text:p>梧棲區</text:p>
          </table:table-cell>
          <table:table-cell office:value-type="string" table:style-name="ce10">
            <text:p>件</text:p>
          </table:table-cell>
          <table:table-cell office:value-type="float" office:value="86" table:style-name="ce17">
            <text:p><text:s/>86.00<text:s/></text:p>
          </table:table-cell>
          <table:table-cell office:value-type="float" office:value="71" table:style-name="ce17">
            <text:p><text:s/>71.00<text:s/>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31">
            <text:p>15.00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173" table:style-name="ce17">
            <text:p><text:s/>173.00<text:s/></text:p>
          </table:table-cell>
          <table:table-cell office:value-type="float" office:value="158" table:style-name="ce17">
            <text:p><text:s/>158.00<text:s/>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63" table:style-name="ce18">
            <text:p>63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31">
            <text:p>15.00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62398" table:style-name="ce17">
            <text:p><text:s/>62,398.00<text:s/></text:p>
          </table:table-cell>
          <table:table-cell office:value-type="float" office:value="61378.82" table:style-name="ce17">
            <text:p><text:s/>61,378.82<text:s/></text:p>
          </table:table-cell>
          <table:table-cell office:value-type="float" office:value="7082.11" table:style-name="ce19">
            <text:p>7,082.11</text:p>
          </table:table-cell>
          <table:table-cell office:value-type="float" office:value="7825.96" table:style-name="ce19">
            <text:p>7,825.96</text:p>
          </table:table-cell>
          <table:table-cell office:value-type="float" office:value="29197.119999999999" table:style-name="ce19">
            <text:p>29,197.12</text:p>
          </table:table-cell>
          <table:table-cell office:value-type="float" office:value="4419" table:style-name="ce19">
            <text:p>4,419.00</text:p>
          </table:table-cell>
          <table:table-cell office:value-type="float" office:value="12854.63" table:style-name="ce19">
            <text:p>12,854.63</text:p>
          </table:table-cell>
          <table:table-cell office:value-type="float" office:value="1019.18" table:style-name="ce31">
            <text:p>1,019.18<text:s/></text:p>
          </table:table-cell>
          <table:table-cell office:value-type="float" office:value="404.76" table:style-name="ce19">
            <text:p>404.76</text:p>
          </table:table-cell>
          <table:table-cell office:value-type="float" office:value="112" table:style-name="ce19">
            <text:p>112.00</text:p>
          </table:table-cell>
          <table:table-cell office:value-type="float" office:value="451.42" table:style-name="ce19">
            <text:p>451.42</text:p>
          </table:table-cell>
          <table:table-cell office:value-type="float" office:value="51" table:style-name="ce19">
            <text:p>51.00</text:p>
          </table:table-cell>
          <table:table-cell table:number-columns-repeated="2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number-columns-repeated="14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table:style-name="ce10"/>
          <table:table-cell table:number-columns-repeated="14" table:style-name="ce18"/>
          <table:table-cell table:style-name="ce38"/>
          <table:table-cell table:number-columns-repeated="33" table:style-name="ce42"/>
          <table:table-cell table:number-columns-repeated="16334"/>
        </table:table-row>
        <table:table-row table:style-name="ro7">
          <table:covered-table-cell/>
          <table:table-cell table:style-name="ce10"/>
          <table:table-cell table:number-columns-repeated="14" table:style-name="ce19"/>
          <table:table-cell table:style-name="ce39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0"/>
          <table:table-cell table:style-name="ce23"/>
          <table:table-cell table:style-name="ce20"/>
          <table:table-cell table:style-name="ce23"/>
          <table:table-cell table:number-columns-repeated="2" table:style-name="ce29"/>
          <table:table-cell table:number-columns-repeated="7" table:style-name="ce23"/>
          <table:table-cell table:style-name="ce29"/>
          <table:table-cell table:style-name="ce40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7">
          <table:table-cell table:number-columns-spanned="1" table:number-rows-spanned="3" table:style-name="ce50"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21"/>
          <table:table-cell table:style-name="ce24"/>
          <table:table-cell table:style-name="ce21"/>
          <table:table-cell table:style-name="ce24"/>
          <table:table-cell table:number-columns-repeated="2" table:style-name="ce30"/>
          <table:table-cell table:number-columns-repeated="7" table:style-name="ce24"/>
          <table:table-cell table:style-name="ce30"/>
          <table:table-cell table:style-name="ce41"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4">
            <text:p>本年累計辦理土地複丈案件：件數1490件；土地筆數：3223筆；面積：2426221.05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54">
            <text:p>本年累計辦理建物測量案件：件數2027件；建物棟數：2068筆；面積：128544.88平方公尺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5">
            <text:p>本年累計核發謄本：件數5520件；張數：6807 張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7"/>
          <table:covered-table-cell table:number-columns-repeated="15"/>
          <table:table-cell table:style-name="ce43"/>
          <table:table-cell table:number-columns-repeated="32" table:style-name="ce42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8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42"/>
          <table:table-cell table:number-columns-repeated="16334"/>
        </table:table-row>
        <table:table-row table:style-name="ro12">
          <table:table-cell table:style-name="ce6"/>
          <table:table-cell table:style-name="ce11"/>
          <table:table-cell table:number-columns-repeated="12" table:style-name="ce6"/>
          <table:table-cell office:value-type="string" table:number-columns-spanned="3" table:number-rows-spanned="1" table:style-name="ce56">
            <text:p>民國 <text:s/>112 年 8 <text:s/>月 7 日 <text:s/>印製</text:p>
          </table:table-cell>
          <table:covered-table-cell table:number-columns-repeated="2"/>
          <table:table-cell table:number-columns-repeated="33" table:style-name="ce42"/>
          <table:table-cell table:number-columns-repeated="16334"/>
        </table:table-row>
        <table:table-row table:style-name="ro13">
          <table:table-cell table:style-name="ce6"/>
          <table:table-cell table:style-name="ce11"/>
          <table:table-cell table:number-columns-repeated="15" table:style-name="ce6"/>
          <table:table-cell table:number-columns-repeated="33" table:style-name="ce42"/>
          <table:table-cell table:number-columns-repeated="16334"/>
        </table:table-row>
        <table:table-row table:style-name="ro12">
          <table:table-cell table:style-name="ce6"/>
          <table:table-cell table:style-name="ce11"/>
          <table:table-cell table:number-columns-repeated="15" table:style-name="ce6"/>
          <table:table-cell table:number-columns-repeated="33" table:style-name="ce42"/>
          <table:table-cell table:number-columns-repeated="16334"/>
        </table:table-row>
        <table:table-row table:number-rows-repeated="148" table:style-name="ro12">
          <table:table-cell table:number-columns-repeated="17" table:style-name="ce6"/>
          <table:table-cell table:number-columns-repeated="33" table:style-name="ce42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09T05:12:49Z</meta:creation-date>
    <dc:date>2023-08-09T05:12:49Z</dc:date>
  </office:meta>
</office:document-meta>
</file>