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table:number-columns-repeated="4" table:style-name="ce2"/>
          <table:table-cell table:style-name="ce24"/>
          <table:table-cell table:number-columns-repeated="11" table:style-name="ce2"/>
          <table:table-cell table:style-name="ce6"/>
          <table:table-cell table:number-columns-repeated="33" table:style-name="ce40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1"/>
          <table:table-cell table:style-name="ce6"/>
          <table:table-cell table:style-name="ce24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0"/>
          <table:table-cell table:number-columns-repeated="16334"/>
        </table:table-row>
        <table:table-row table:number-rows-repeated="2" table:style-name="ro3">
          <table:table-cell table:style-name="ce2"/>
          <table:table-cell table:style-name="ce6"/>
          <table:table-cell table:style-name="ce12"/>
          <table:table-cell table:style-name="ce6"/>
          <table:table-cell table:style-name="ce12"/>
          <table:table-cell table:style-name="ce25"/>
          <table:table-cell table:number-columns-repeated="10" table:style-name="ce2"/>
          <table:table-cell table:style-name="ce6"/>
          <table:table-cell table:number-columns-repeated="33" table:style-name="ce40"/>
          <table:table-cell table:number-columns-repeated="16334"/>
        </table:table-row>
        <table:table-row table:style-name="ro3">
          <table:table-cell table:style-name="ce2"/>
          <table:table-cell table:style-name="ce7"/>
          <table:table-cell table:style-name="ce6"/>
          <table:table-cell table:style-name="ce7"/>
          <table:table-cell table:style-name="ce24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6"/>
          <table:table-cell table:style-name="ce24"/>
          <table:table-cell table:style-name="ce6"/>
          <table:table-cell table:number-columns-repeated="8" table:style-name="ce2"/>
          <table:table-cell table:number-columns-repeated="2" table:style-name="ce3"/>
          <table:table-cell table:style-name="ce34"/>
          <table:table-cell table:number-columns-repeated="33" table:style-name="ce40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6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清水地政事務所</text:p>
          </table:table-cell>
          <table:covered-table-cell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4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21"/>
          <table:table-cell table:number-columns-repeated="7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1">
            <text:p>11242-03-06-3</text:p>
          </table:table-cell>
          <table:covered-table-cell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52">
            <text:p>臺中市清水地政事務所測量案件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6">
          <table:table-cell office:value-type="string" table:number-columns-spanned="15" table:number-rows-spanned="1" table:style-name="ce53">
            <text:p>中華民國112年8月</text:p>
          </table:table-cell>
          <table:covered-table-cell table:number-columns-repeated="14"/>
          <table:table-cell office:value-type="string" table:number-columns-spanned="2" table:number-rows-spanned="1" table:style-name="ce55">
            <text:p>單位:件;筆;棟;平方公尺;張</text:p>
          </table:table-cell>
          <table:covered-table-cell/>
          <table:table-cell table:number-columns-repeated="33" table:style-name="ce40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60">
            <text:p>工作項目</text:p>
          </table:table-cell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6" table:number-rows-spanned="1" table:style-name="ce42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2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2">
            <text:p>謄本</text:p>
          </table:table-cell>
          <table:covered-table-cell table:number-columns-repeated="2"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7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次測量</text:p>
          </table:table-cell>
          <table:table-cell office:value-type="string" table:style-name="ce15">
            <text:p>建物門牌基地號勘查及建物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5">
            <text:p>建物測量成果圖</text:p>
          </table:table-cell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4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453" table:style-name="ce16">
            <text:p><text:s/>453.00<text:s/></text:p>
          </table:table-cell>
          <table:table-cell office:value-type="float" office:value="253" table:style-name="ce16">
            <text:p><text:s/>253.00<text:s/></text:p>
          </table:table-cell>
          <table:table-cell office:value-type="float" office:value="57" table:style-name="ce17">
            <text:p>57</text:p>
          </table:table-cell>
          <table:table-cell office:value-type="float" office:value="23" table:style-name="ce17">
            <text:p>23</text:p>
          </table:table-cell>
          <table:table-cell office:value-type="float" office:value="123" table:style-name="ce17">
            <text:p>123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200" table:style-name="ce30">
            <text:p>200.00<text:s/></text:p>
          </table:table-cell>
          <table:table-cell office:value-type="float" office:value="166" table:style-name="ce17">
            <text:p>166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769" table:style-name="ce33">
            <text:p>769.00<text:s/></text:p>
          </table:table-cell>
          <table:table-cell office:value-type="float" office:value="684" table:style-name="ce17">
            <text:p>684</text:p>
          </table:table-cell>
          <table:table-cell office:value-type="float" office:value="85" table:style-name="ce36">
            <text:p>85</text:p>
          </table:table-cell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706" table:style-name="ce16">
            <text:p><text:s/>706.00<text:s/></text:p>
          </table:table-cell>
          <table:table-cell office:value-type="float" office:value="499" table:style-name="ce16">
            <text:p><text:s/>499.00<text:s/></text:p>
          </table:table-cell>
          <table:table-cell office:value-type="float" office:value="157" table:style-name="ce17">
            <text:p>157</text:p>
          </table:table-cell>
          <table:table-cell office:value-type="float" office:value="75" table:style-name="ce17">
            <text:p>75</text:p>
          </table:table-cell>
          <table:table-cell office:value-type="float" office:value="181" table:style-name="ce17">
            <text:p>181</text:p>
          </table:table-cell>
          <table:table-cell office:value-type="float" office:value="71" table:style-name="ce17">
            <text:p>71</text:p>
          </table:table-cell>
          <table:table-cell office:value-type="float" office:value="15" table:style-name="ce17">
            <text:p>15</text:p>
          </table:table-cell>
          <table:table-cell office:value-type="float" office:value="207" table:style-name="ce30">
            <text:p>207.00<text:s/></text:p>
          </table:table-cell>
          <table:table-cell office:value-type="float" office:value="166" table:style-name="ce17">
            <text:p>166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084" table:style-name="ce33">
            <text:p>2084.00<text:s/></text:p>
          </table:table-cell>
          <table:table-cell office:value-type="float" office:value="1968" table:style-name="ce17">
            <text:p>1,968</text:p>
          </table:table-cell>
          <table:table-cell office:value-type="float" office:value="116" table:style-name="ce36">
            <text:p>116</text:p>
          </table:table-cell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447446.39" table:style-name="ce16">
            <text:p><text:s/>447,446.39<text:s/></text:p>
          </table:table-cell>
          <table:table-cell office:value-type="float" office:value="434970.64" table:style-name="ce16">
            <text:p><text:s/>434,970.64<text:s/></text:p>
          </table:table-cell>
          <table:table-cell office:value-type="float" office:value="130313.53" table:style-name="ce18">
            <text:p>130,313.53</text:p>
          </table:table-cell>
          <table:table-cell office:value-type="float" office:value="35573.339999999997" table:style-name="ce18">
            <text:p>35,573.34</text:p>
          </table:table-cell>
          <table:table-cell office:value-type="float" office:value="158735.67000000001" table:style-name="ce18">
            <text:p>158,735.67</text:p>
          </table:table-cell>
          <table:table-cell office:value-type="float" office:value="101304.79" table:style-name="ce18">
            <text:p>101,304.79</text:p>
          </table:table-cell>
          <table:table-cell office:value-type="float" office:value="9043.31" table:style-name="ce18">
            <text:p>9,043.31</text:p>
          </table:table-cell>
          <table:table-cell office:value-type="float" office:value="12475.75" table:style-name="ce30">
            <text:p>12,475.75<text:s/></text:p>
          </table:table-cell>
          <table:table-cell office:value-type="float" office:value="9851.01" table:style-name="ce18">
            <text:p>9,851.01</text:p>
          </table:table-cell>
          <table:table-cell office:value-type="float" office:value="408.78" table:style-name="ce18">
            <text:p>408.78</text:p>
          </table:table-cell>
          <table:table-cell office:value-type="float" office:value="1201.8599999999999" table:style-name="ce18">
            <text:p>1,201.86</text:p>
          </table:table-cell>
          <table:table-cell office:value-type="float" office:value="1014.1" table:style-name="ce18">
            <text:p>1,014.10</text:p>
          </table:table-cell>
          <table:table-cell office:value-type="float" office:value="868" table:style-name="ce33">
            <text:p>868.00<text:s/></text:p>
          </table:table-cell>
          <table:table-cell office:value-type="float" office:value="740" table:style-name="ce18">
            <text:p>740.00</text:p>
          </table:table-cell>
          <table:table-cell office:value-type="float" office:value="128" table:style-name="ce37">
            <text:p>128.00</text:p>
          </table:table-cell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4">
            <text:p>清水區</text:p>
          </table:table-cell>
          <table:table-cell office:value-type="string" table:style-name="ce10">
            <text:p>件</text:p>
          </table:table-cell>
          <table:table-cell office:value-type="float" office:value="144" table:style-name="ce16">
            <text:p><text:s/>144.00<text:s/></text:p>
          </table:table-cell>
          <table:table-cell office:value-type="float" office:value="108" table:style-name="ce16">
            <text:p><text:s/>108.00<text:s/>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30">
            <text:p>36.00<text:s/>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253" table:style-name="ce16">
            <text:p><text:s/>253.00<text:s/></text:p>
          </table:table-cell>
          <table:table-cell office:value-type="float" office:value="217" table:style-name="ce16">
            <text:p><text:s/>217.00<text:s/></text:p>
          </table:table-cell>
          <table:table-cell office:value-type="float" office:value="75" table:style-name="ce17">
            <text:p>75</text:p>
          </table:table-cell>
          <table:table-cell office:value-type="float" office:value="27" table:style-name="ce17">
            <text:p>27</text:p>
          </table:table-cell>
          <table:table-cell office:value-type="float" office:value="72" table:style-name="ce17">
            <text:p>72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30">
            <text:p>36.00<text:s/>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239400.17" table:style-name="ce16">
            <text:p><text:s/>239,400.17<text:s/></text:p>
          </table:table-cell>
          <table:table-cell office:value-type="float" office:value="237350.86" table:style-name="ce16">
            <text:p><text:s/>237,350.86<text:s/></text:p>
          </table:table-cell>
          <table:table-cell office:value-type="float" office:value="68296.41" table:style-name="ce18">
            <text:p>68,296.41</text:p>
          </table:table-cell>
          <table:table-cell office:value-type="float" office:value="22970.7" table:style-name="ce18">
            <text:p>22,970.70</text:p>
          </table:table-cell>
          <table:table-cell office:value-type="float" office:value="70991.22" table:style-name="ce18">
            <text:p>70,991.22</text:p>
          </table:table-cell>
          <table:table-cell office:value-type="float" office:value="68518.58" table:style-name="ce18">
            <text:p>68,518.58</text:p>
          </table:table-cell>
          <table:table-cell office:value-type="float" office:value="6573.95" table:style-name="ce18">
            <text:p>6,573.95</text:p>
          </table:table-cell>
          <table:table-cell office:value-type="float" office:value="2049.31" table:style-name="ce30">
            <text:p>2,049.31<text:s/></text:p>
          </table:table-cell>
          <table:table-cell office:value-type="float" office:value="936.56" table:style-name="ce18">
            <text:p>936.56</text:p>
          </table:table-cell>
          <table:table-cell office:value-type="float" office:value="354.78" table:style-name="ce18">
            <text:p>354.78</text:p>
          </table:table-cell>
          <table:table-cell office:value-type="float" office:value="627.09" table:style-name="ce18">
            <text:p>627.09</text:p>
          </table:table-cell>
          <table:table-cell office:value-type="float" office:value="130.88" table:style-name="ce18">
            <text:p>130.88</text:p>
          </table:table-cell>
          <table:table-cell table:number-columns-repeated="2" table:style-name="ce18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4">
            <text:p>沙鹿區</text:p>
          </table:table-cell>
          <table:table-cell office:value-type="string" table:style-name="ce10">
            <text:p>件</text:p>
          </table:table-cell>
          <table:table-cell office:value-type="float" office:value="173" table:style-name="ce16">
            <text:p><text:s/>173.00<text:s/></text:p>
          </table:table-cell>
          <table:table-cell office:value-type="float" office:value="85" table:style-name="ce16">
            <text:p><text:s/>85.00<text:s/>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88" table:style-name="ce30">
            <text:p>88.00<text:s/>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279" table:style-name="ce16">
            <text:p><text:s/>279.00<text:s/></text:p>
          </table:table-cell>
          <table:table-cell office:value-type="float" office:value="185" table:style-name="ce16">
            <text:p><text:s/>185.00<text:s/></text:p>
          </table:table-cell>
          <table:table-cell office:value-type="float" office:value="57" table:style-name="ce17">
            <text:p>57</text:p>
          </table:table-cell>
          <table:table-cell office:value-type="float" office:value="38" table:style-name="ce17">
            <text:p>38</text:p>
          </table:table-cell>
          <table:table-cell office:value-type="float" office:value="55" table:style-name="ce17">
            <text:p>55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94" table:style-name="ce30">
            <text:p>94.00<text:s/>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134013.65" table:style-name="ce16">
            <text:p><text:s/>134,013.65<text:s/></text:p>
          </table:table-cell>
          <table:table-cell office:value-type="float" office:value="128550.36" table:style-name="ce16">
            <text:p><text:s/>128,550.36<text:s/></text:p>
          </table:table-cell>
          <table:table-cell office:value-type="float" office:value="52708.74" table:style-name="ce18">
            <text:p>52,708.74</text:p>
          </table:table-cell>
          <table:table-cell office:value-type="float" office:value="2886.64" table:style-name="ce18">
            <text:p>2,886.64</text:p>
          </table:table-cell>
          <table:table-cell office:value-type="float" office:value="40979.410000000003" table:style-name="ce18">
            <text:p>40,979.41</text:p>
          </table:table-cell>
          <table:table-cell office:value-type="float" office:value="30428.21" table:style-name="ce18">
            <text:p>30,428.21</text:p>
          </table:table-cell>
          <table:table-cell office:value-type="float" office:value="1547.36" table:style-name="ce18">
            <text:p>1,547.36</text:p>
          </table:table-cell>
          <table:table-cell office:value-type="float" office:value="5463.29" table:style-name="ce30">
            <text:p>5,463.29<text:s/></text:p>
          </table:table-cell>
          <table:table-cell office:value-type="float" office:value="4561.9399999999996" table:style-name="ce18">
            <text:p>4,561.94</text:p>
          </table:table-cell>
          <table:table-cell office:value-type="float" office:value="0" table:style-name="ce17">
            <text:p><text:s text:c="11"/>－</text:p>
          </table:table-cell>
          <table:table-cell office:value-type="float" office:value="306.77" table:style-name="ce18">
            <text:p>306.77</text:p>
          </table:table-cell>
          <table:table-cell office:value-type="float" office:value="594.58000000000004" table:style-name="ce18">
            <text:p>594.58</text:p>
          </table:table-cell>
          <table:table-cell table:number-columns-repeated="2" table:style-name="ce18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4">
            <text:p>梧棲區</text:p>
          </table:table-cell>
          <table:table-cell office:value-type="string" table:style-name="ce10">
            <text:p>件</text:p>
          </table:table-cell>
          <table:table-cell office:value-type="float" office:value="136" table:style-name="ce16">
            <text:p><text:s/>136.00<text:s/></text:p>
          </table:table-cell>
          <table:table-cell office:value-type="float" office:value="60" table:style-name="ce16">
            <text:p><text:s/>60.00<text:s/>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6" table:style-name="ce30">
            <text:p>76.00<text:s/>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174" table:style-name="ce16">
            <text:p><text:s/>174.00<text:s/></text:p>
          </table:table-cell>
          <table:table-cell office:value-type="float" office:value="97" table:style-name="ce16">
            <text:p><text:s/>97.00<text:s/>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7" table:style-name="ce30">
            <text:p>77.00<text:s/>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74032.570000000007" table:style-name="ce16">
            <text:p><text:s/>74,032.57<text:s/></text:p>
          </table:table-cell>
          <table:table-cell office:value-type="float" office:value="69069.42" table:style-name="ce16">
            <text:p><text:s/>69,069.42<text:s/></text:p>
          </table:table-cell>
          <table:table-cell office:value-type="float" office:value="9308.3799999999992" table:style-name="ce18">
            <text:p>9,308.38</text:p>
          </table:table-cell>
          <table:table-cell office:value-type="float" office:value="9716" table:style-name="ce18">
            <text:p>9,716.00</text:p>
          </table:table-cell>
          <table:table-cell office:value-type="float" office:value="46765.04" table:style-name="ce18">
            <text:p>46,765.04</text:p>
          </table:table-cell>
          <table:table-cell office:value-type="float" office:value="2358" table:style-name="ce18">
            <text:p>2,358.00</text:p>
          </table:table-cell>
          <table:table-cell office:value-type="float" office:value="922" table:style-name="ce18">
            <text:p>922.00</text:p>
          </table:table-cell>
          <table:table-cell office:value-type="float" office:value="4963.1499999999996" table:style-name="ce30">
            <text:p>4,963.15<text:s/></text:p>
          </table:table-cell>
          <table:table-cell office:value-type="float" office:value="4352.51" table:style-name="ce18">
            <text:p>4,352.51</text:p>
          </table:table-cell>
          <table:table-cell office:value-type="float" office:value="54" table:style-name="ce18">
            <text:p>54.00</text:p>
          </table:table-cell>
          <table:table-cell office:value-type="float" office:value="268" table:style-name="ce18">
            <text:p>268.00</text:p>
          </table:table-cell>
          <table:table-cell office:value-type="float" office:value="288.64" table:style-name="ce18">
            <text:p>288.64</text:p>
          </table:table-cell>
          <table:table-cell table:number-columns-repeated="2" table:style-name="ce18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4"/>
          <table:table-cell table:style-name="ce10"/>
          <table:table-cell table:number-columns-repeated="14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table:style-name="ce10"/>
          <table:table-cell table:number-columns-repeated="14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table:style-name="ce10"/>
          <table:table-cell table:number-columns-repeated="14" table:style-name="ce18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4"/>
          <table:table-cell table:style-name="ce10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8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8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4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4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4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4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45">
            <text:p>本年累計辦理土地複丈案件：件數1743件；土地筆數：3722筆；面積：2861191.69平方公尺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45">
            <text:p>本年累計辦理建物測量案件：件數2227件；建物棟數：2275筆；面積：141020.63平方公尺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6">
            <text:p>本年累計核發謄本：件數6289件；張數：7675張。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1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47"/>
          <table:covered-table-cell table:number-columns-repeated="15"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2">
          <table:table-cell office:value-type="string" table:number-columns-spanned="17" table:number-rows-spanned="1" table:style-name="ce48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3">
          <table:table-cell office:value-type="string" table:number-columns-spanned="17" table:number-rows-spanned="1" table:style-name="ce4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3">
          <table:table-cell table:number-columns-repeated="14" table:style-name="ce6"/>
          <table:table-cell office:value-type="string" table:number-columns-spanned="3" table:number-rows-spanned="1" table:style-name="ce49">
            <text:p>民國 112年9月6日 <text:s/>印製</text:p>
          </table:table-cell>
          <table:covered-table-cell table:number-columns-repeated="2"/>
          <table:table-cell table:number-columns-repeated="33" table:style-name="ce40"/>
          <table:table-cell table:number-columns-repeated="16334"/>
        </table:table-row>
        <table:table-row table:style-name="ro14">
          <table:table-cell table:number-columns-repeated="17" table:style-name="ce6"/>
          <table:table-cell table:number-columns-repeated="33" table:style-name="ce40"/>
          <table:table-cell table:number-columns-repeated="16334"/>
        </table:table-row>
        <table:table-row table:number-rows-repeated="149" table:style-name="ro3">
          <table:table-cell table:number-columns-repeated="17" table:style-name="ce6"/>
          <table:table-cell table:number-columns-repeated="33" table:style-name="ce40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12T06:40:05Z</meta:creation-date>
    <dc:date>2023-09-12T06:40:05Z</dc:date>
  </office:meta>
</office:document-meta>
</file>