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137" table:style-name="ce19">
            <text:p>137</text:p>
          </table:table-cell>
          <table:table-cell office:value-type="float" office:value="38711.69" table:style-name="ce23">
            <text:p>38,711.6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1848.87" table:style-name="ce23">
            <text:p>21,848.8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3.150000000000006" table:style-name="ce23">
            <text:p>73.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1" table:style-name="ce19">
            <text:p>11</text:p>
          </table:table-cell>
          <table:table-cell office:value-type="float" office:value="1751" table:style-name="ce27">
            <text:p>1,751.0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9608.66" table:style-name="ce27">
            <text:p>19,608.6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9" table:style-name="ce19">
            <text:p>29</text:p>
          </table:table-cell>
          <table:table-cell office:value-type="float" office:value="4450.08" table:style-name="ce27">
            <text:p>4,450.0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" table:style-name="ce19">
            <text:p>7</text:p>
          </table:table-cell>
          <table:table-cell office:value-type="float" office:value="536.1" table:style-name="ce27">
            <text:p>536.10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26911.040000000001" table:style-name="ce23">
            <text:p>26,911.04</text:p>
          </table:table-cell>
          <table:table-cell office:value-type="float" office:value="67" table:style-name="ce19">
            <text:p>67</text:p>
          </table:table-cell>
          <table:table-cell office:value-type="float" office:value="32085.31" table:style-name="ce27">
            <text:p>32,085.3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466" table:style-name="ce19">
            <text:p>466</text:p>
          </table:table-cell>
          <table:table-cell office:value-type="float" office:value="420" table:style-name="ce19">
            <text:p>420</text:p>
          </table:table-cell>
          <table:table-cell office:value-type="float" office:value="91969.21" table:style-name="ce23">
            <text:p>91,969.21</text:p>
          </table:table-cell>
          <table:table-cell office:value-type="float" office:value="383" table:style-name="ce19">
            <text:p>383</text:p>
          </table:table-cell>
          <table:table-cell office:value-type="float" office:value="38677.96" table:style-name="ce27">
            <text:p>38,677.9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580.1999999999998" table:style-name="ce23">
            <text:p>2,580.20</text:p>
          </table:table-cell>
          <table:table-cell office:value-type="float" office:value="1" table:style-name="ce19">
            <text:p>1</text:p>
          </table:table-cell>
          <table:table-cell office:value-type="float" office:value="99.45" table:style-name="ce27">
            <text:p>99.4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370" table:style-name="ce19">
            <text:p>370</text:p>
          </table:table-cell>
          <table:table-cell office:value-type="float" office:value="97377.45" table:style-name="ce23">
            <text:p>97,377.45</text:p>
          </table:table-cell>
          <table:table-cell office:value-type="float" office:value="45" table:style-name="ce19">
            <text:p>45</text:p>
          </table:table-cell>
          <table:table-cell office:value-type="float" office:value="6836.08" table:style-name="ce27">
            <text:p>6,836.0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118419.42" table:style-name="ce23">
            <text:p>118,419.42</text:p>
          </table:table-cell>
          <table:table-cell office:value-type="float" office:value="20" table:style-name="ce19">
            <text:p>20</text:p>
          </table:table-cell>
          <table:table-cell office:value-type="float" office:value="3202.73" table:style-name="ce27">
            <text:p>3,202.7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3603.16" table:style-name="ce23">
            <text:p>3,603.16</text:p>
          </table:table-cell>
          <table:table-cell office:value-type="float" office:value="4" table:style-name="ce19">
            <text:p>4</text:p>
          </table:table-cell>
          <table:table-cell office:value-type="float" office:value="826.22" table:style-name="ce27">
            <text:p>826.2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67.68" table:style-name="ce23">
            <text:p>1,067.68</text:p>
          </table:table-cell>
          <table:table-cell office:value-type="float" office:value="2" table:style-name="ce19">
            <text:p>2</text:p>
          </table:table-cell>
          <table:table-cell office:value-type="float" office:value="311.64" table:style-name="ce27">
            <text:p>311.64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7140.48" table:style-name="ce23">
            <text:p>7,140.4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62" table:style-name="ce19">
            <text:p>62</text:p>
          </table:table-cell>
          <table:table-cell office:value-type="float" office:value="6790.41" table:style-name="ce23">
            <text:p>6,790.41</text:p>
          </table:table-cell>
          <table:table-cell office:value-type="float" office:value="19" table:style-name="ce19">
            <text:p>19</text:p>
          </table:table-cell>
          <table:table-cell office:value-type="float" office:value="4243.9399999999996" table:style-name="ce27">
            <text:p>4,243.94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19">
            <text:p>75</text:p>
          </table:table-cell>
          <table:table-cell office:value-type="float" office:value="11466.47" table:style-name="ce38">
            <text:p>11,466.47</text:p>
          </table:table-cell>
          <table:table-cell office:value-type="float" office:value="23" table:style-name="ce40">
            <text:p>23</text:p>
          </table:table-cell>
          <table:table-cell office:value-type="float" office:value="2918.46" table:style-name="ce43">
            <text:p>2,918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62586.82" table:style-name="ce23">
            <text:p>62,586.82</text:p>
          </table:table-cell>
          <table:table-cell office:value-type="float" office:value="1" table:style-name="ce19">
            <text:p>1</text:p>
          </table:table-cell>
          <table:table-cell office:value-type="float" office:value="111.9" table:style-name="ce27">
            <text:p>111.90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662.42" table:style-name="ce38">
            <text:p>662.42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3">
            <text:p>4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7527.02" table:style-name="ce23">
            <text:p>7,527.02</text:p>
          </table:table-cell>
          <table:table-cell office:value-type="float" office:value="3" table:style-name="ce19">
            <text:p>3</text:p>
          </table:table-cell>
          <table:table-cell office:value-type="float" office:value="19738.05" table:style-name="ce27">
            <text:p>19,738.05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8" table:style-name="ce32">
            <text:p>18</text:p>
          </table:table-cell>
          <table:table-cell office:value-type="float" office:value="40" table:style-name="ce19">
            <text:p>40</text:p>
          </table:table-cell>
          <table:table-cell office:value-type="float" office:value="3204.34" table:style-name="ce38">
            <text:p>3,204.34</text:p>
          </table:table-cell>
          <table:table-cell office:value-type="float" office:value="7" table:style-name="ce40">
            <text:p>7</text:p>
          </table:table-cell>
          <table:table-cell office:value-type="float" office:value="1211.73" table:style-name="ce43">
            <text:p>1,211.7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642" table:style-name="ce19">
            <text:p>642</text:p>
          </table:table-cell>
          <table:table-cell office:value-type="float" office:value="898" table:style-name="ce19">
            <text:p>898</text:p>
          </table:table-cell>
          <table:table-cell office:value-type="float" office:value="61805.68" table:style-name="ce23">
            <text:p>61,805.68</text:p>
          </table:table-cell>
          <table:table-cell office:value-type="float" office:value="660" table:style-name="ce19">
            <text:p>660</text:p>
          </table:table-cell>
          <table:table-cell office:value-type="float" office:value="89688.639999999999" table:style-name="ce27">
            <text:p>89,688.64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33" table:style-name="ce32">
            <text:p>333</text:p>
          </table:table-cell>
          <table:table-cell office:value-type="float" office:value="1031" table:style-name="ce19">
            <text:p>1,031</text:p>
          </table:table-cell>
          <table:table-cell office:value-type="float" office:value="163683.82999999999" table:style-name="ce38">
            <text:p>163,683.83</text:p>
          </table:table-cell>
          <table:table-cell office:value-type="float" office:value="317" table:style-name="ce40">
            <text:p>317</text:p>
          </table:table-cell>
          <table:table-cell office:value-type="float" office:value="44002.8" table:style-name="ce43">
            <text:p>44,002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912.75" table:style-name="ce23">
            <text:p>2,912.75</text:p>
          </table:table-cell>
          <table:table-cell office:value-type="float" office:value="2" table:style-name="ce19">
            <text:p>2</text:p>
          </table:table-cell>
          <table:table-cell office:value-type="float" office:value="298.83999999999997" table:style-name="ce27">
            <text:p>298.84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75971.89" table:style-name="ce38">
            <text:p>75,971.89</text:p>
          </table:table-cell>
          <table:table-cell office:value-type="float" office:value="14" table:style-name="ce40">
            <text:p>14</text:p>
          </table:table-cell>
          <table:table-cell office:value-type="float" office:value="1856.91" table:style-name="ce43">
            <text:p>1,856.9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144" table:style-name="ce19">
            <text:p>144</text:p>
          </table:table-cell>
          <table:table-cell office:value-type="float" office:value="39226.93" table:style-name="ce23">
            <text:p>39,226.93</text:p>
          </table:table-cell>
          <table:table-cell office:value-type="float" office:value="52" table:style-name="ce19">
            <text:p>52</text:p>
          </table:table-cell>
          <table:table-cell office:value-type="float" office:value="10321.459999999999" table:style-name="ce27">
            <text:p>10,321.46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2791.39" table:style-name="ce38">
            <text:p>2,791.39</text:p>
          </table:table-cell>
          <table:table-cell office:value-type="float" office:value="12" table:style-name="ce40">
            <text:p>12</text:p>
          </table:table-cell>
          <table:table-cell office:value-type="float" office:value="1313.49" table:style-name="ce43">
            <text:p>1,313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205" table:style-name="ce19">
            <text:p>205</text:p>
          </table:table-cell>
          <table:table-cell office:value-type="float" office:value="415" table:style-name="ce19">
            <text:p>415</text:p>
          </table:table-cell>
          <table:table-cell office:value-type="float" office:value="61153.43" table:style-name="ce23">
            <text:p>61,153.43</text:p>
          </table:table-cell>
          <table:table-cell office:value-type="float" office:value="228" table:style-name="ce19">
            <text:p>228</text:p>
          </table:table-cell>
          <table:table-cell office:value-type="float" office:value="64026.17" table:style-name="ce27">
            <text:p>64,026.17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8461.09" table:style-name="ce38">
            <text:p>8,461.09</text:p>
          </table:table-cell>
          <table:table-cell office:value-type="float" office:value="11" table:style-name="ce40">
            <text:p>11</text:p>
          </table:table-cell>
          <table:table-cell office:value-type="float" office:value="1643.13" table:style-name="ce43">
            <text:p>1,643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734.46" table:style-name="ce23">
            <text:p>3,734.4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38" table:style-name="ce32">
            <text:p>38</text:p>
          </table:table-cell>
          <table:table-cell office:value-type="float" office:value="64" table:style-name="ce19">
            <text:p>64</text:p>
          </table:table-cell>
          <table:table-cell office:value-type="float" office:value="9976.3799999999992" table:style-name="ce38">
            <text:p>9,976.38</text:p>
          </table:table-cell>
          <table:table-cell office:value-type="float" office:value="18" table:style-name="ce40">
            <text:p>18</text:p>
          </table:table-cell>
          <table:table-cell office:value-type="float" office:value="2161.16" table:style-name="ce43">
            <text:p>2,161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34" table:style-name="ce23">
            <text:p>14,83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89" table:style-name="ce32">
            <text:p>89</text:p>
          </table:table-cell>
          <table:table-cell office:value-type="float" office:value="180" table:style-name="ce19">
            <text:p>180</text:p>
          </table:table-cell>
          <table:table-cell office:value-type="float" office:value="74284.31" table:style-name="ce38">
            <text:p>74,284.31</text:p>
          </table:table-cell>
          <table:table-cell office:value-type="float" office:value="45" table:style-name="ce40">
            <text:p>45</text:p>
          </table:table-cell>
          <table:table-cell office:value-type="float" office:value="5923.73" table:style-name="ce43">
            <text:p>5,923.7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6" table:style-name="ce32">
            <text:p>36</text:p>
          </table:table-cell>
          <table:table-cell office:value-type="float" office:value="78" table:style-name="ce19">
            <text:p>78</text:p>
          </table:table-cell>
          <table:table-cell office:value-type="float" office:value="12115.45" table:style-name="ce38">
            <text:p>12,115.45</text:p>
          </table:table-cell>
          <table:table-cell office:value-type="float" office:value="10" table:style-name="ce40">
            <text:p>10</text:p>
          </table:table-cell>
          <table:table-cell office:value-type="float" office:value="1501.75" table:style-name="ce43">
            <text:p>1,501.7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7267.39" table:style-name="ce23">
            <text:p>7,267.3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13" table:style-name="ce32">
            <text:p>113</text:p>
          </table:table-cell>
          <table:table-cell office:value-type="float" office:value="422" table:style-name="ce19">
            <text:p>422</text:p>
          </table:table-cell>
          <table:table-cell office:value-type="float" office:value="215331.55" table:style-name="ce38">
            <text:p>215,331.55</text:p>
          </table:table-cell>
          <table:table-cell office:value-type="float" office:value="38" table:style-name="ce40">
            <text:p>38</text:p>
          </table:table-cell>
          <table:table-cell office:value-type="float" office:value="7500.65" table:style-name="ce43">
            <text:p>7,500.6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358" table:style-name="ce32">
            <text:p>2,358</text:p>
          </table:table-cell>
          <table:table-cell office:value-type="float" office:value="4843" table:style-name="ce19">
            <text:p>4,843</text:p>
          </table:table-cell>
          <table:table-cell office:value-type="float" office:value="1255490.3600000001" table:style-name="ce38">
            <text:p>1,255,490.36</text:p>
          </table:table-cell>
          <table:table-cell office:value-type="float" office:value="2032" table:style-name="ce40">
            <text:p>2,032</text:p>
          </table:table-cell>
          <table:table-cell office:value-type="float" office:value="366888.04" table:style-name="ce43">
            <text:p>366,888.0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488" table:style-name="ce33">
            <text:p>1,488</text:p>
          </table:table-cell>
          <table:table-cell office:value-type="float" office:value="12298" table:number-columns-spanned="3" table:number-rows-spanned="1" table:style-name="ce68">
            <text:p>12,298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204,942　筆，總面積：　136,134,424.04　平方公尺;建物總棟數：　78,045　棟，總面積：　18,442,370.63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737,957,815.76　元；本月拍賣土地登記總價額(公告土地現值)：　13,880,118.29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49" table:style-name="ro7">
          <table:table-cell table:number-columns-repeated="50" table:style-name="ce5"/>
          <table:table-cell table:number-columns-repeated="16334"/>
        </table:table-row>
        <table:table-row table:number-rows-repeated="14" table:style-name="ro8">
          <table:table-cell table:number-columns-repeated="18" table:style-name="ce6"/>
          <table:table-cell table:number-columns-repeated="16366" table:style-name="ce1"/>
        </table:table-row>
        <table:table-row table:number-rows-repeated="88" table:style-name="ro8">
          <table:table-cell table:number-columns-repeated="18" table:style-name="ce6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330.68" table:style-name="ce23">
            <text:p>3,330.6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912.37" table:style-name="ce23">
            <text:p>1,912.3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590.37" table:style-name="ce27">
            <text:p>590.37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5870.39" table:style-name="ce27">
            <text:p>5,870.3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1567.53" table:style-name="ce27">
            <text:p>1,567.5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32.71" table:style-name="ce27">
            <text:p>132.7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6" table:style-name="ce19">
            <text:p>36</text:p>
          </table:table-cell>
          <table:table-cell office:value-type="float" office:value="15564.75" table:style-name="ce27">
            <text:p>15,564.7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69" table:style-name="ce19">
            <text:p>269</text:p>
          </table:table-cell>
          <table:table-cell office:value-type="float" office:value="107" table:style-name="ce19">
            <text:p>107</text:p>
          </table:table-cell>
          <table:table-cell office:value-type="float" office:value="27227.55" table:style-name="ce23">
            <text:p>27,227.55</text:p>
          </table:table-cell>
          <table:table-cell office:value-type="float" office:value="243" table:style-name="ce19">
            <text:p>243</text:p>
          </table:table-cell>
          <table:table-cell office:value-type="float" office:value="18701.439999999999" table:style-name="ce27">
            <text:p>18,701.4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26.48" table:style-name="ce23">
            <text:p>2,026.4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60" table:style-name="ce19">
            <text:p>160</text:p>
          </table:table-cell>
          <table:table-cell office:value-type="float" office:value="50461.69" table:style-name="ce23">
            <text:p>50,461.69</text:p>
          </table:table-cell>
          <table:table-cell office:value-type="float" office:value="17" table:style-name="ce19">
            <text:p>17</text:p>
          </table:table-cell>
          <table:table-cell office:value-type="float" office:value="2313.39" table:style-name="ce27">
            <text:p>2,313.39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19">
            <text:p>61</text:p>
          </table:table-cell>
          <table:table-cell office:value-type="float" office:value="31018.58" table:style-name="ce23">
            <text:p>31,018.58</text:p>
          </table:table-cell>
          <table:table-cell office:value-type="float" office:value="9" table:style-name="ce19">
            <text:p>9</text:p>
          </table:table-cell>
          <table:table-cell office:value-type="float" office:value="1264.0899999999999" table:style-name="ce27">
            <text:p>1,264.0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16" table:style-name="ce23">
            <text:p>81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07.56" table:style-name="ce23">
            <text:p>807.5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097" table:style-name="ce23">
            <text:p>2,09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6445.86" table:style-name="ce38">
            <text:p>6,445.86</text:p>
          </table:table-cell>
          <table:table-cell office:value-type="float" office:value="13" table:style-name="ce40">
            <text:p>13</text:p>
          </table:table-cell>
          <table:table-cell office:value-type="float" office:value="1378.61" table:style-name="ce43">
            <text:p>1,378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62498.71" table:style-name="ce23">
            <text:p>62,498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6" table:style-name="ce38">
            <text:p>146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5763.92" table:style-name="ce23">
            <text:p>5,763.92</text:p>
          </table:table-cell>
          <table:table-cell office:value-type="float" office:value="2" table:style-name="ce19">
            <text:p>2</text:p>
          </table:table-cell>
          <table:table-cell office:value-type="float" office:value="5999.78" table:style-name="ce27">
            <text:p>5,999.78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2545.1" table:style-name="ce38">
            <text:p>2,545.10</text:p>
          </table:table-cell>
          <table:table-cell office:value-type="float" office:value="4" table:style-name="ce40">
            <text:p>4</text:p>
          </table:table-cell>
          <table:table-cell office:value-type="float" office:value="782.88" table:style-name="ce43">
            <text:p>782.8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382" table:style-name="ce19">
            <text:p>382</text:p>
          </table:table-cell>
          <table:table-cell office:value-type="float" office:value="428" table:style-name="ce19">
            <text:p>428</text:p>
          </table:table-cell>
          <table:table-cell office:value-type="float" office:value="21857.23" table:style-name="ce23">
            <text:p>21,857.23</text:p>
          </table:table-cell>
          <table:table-cell office:value-type="float" office:value="376" table:style-name="ce19">
            <text:p>376</text:p>
          </table:table-cell>
          <table:table-cell office:value-type="float" office:value="31946.23" table:style-name="ce27">
            <text:p>31,946.23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30" table:style-name="ce32">
            <text:p>130</text:p>
          </table:table-cell>
          <table:table-cell office:value-type="float" office:value="323" table:style-name="ce19">
            <text:p>323</text:p>
          </table:table-cell>
          <table:table-cell office:value-type="float" office:value="55003.1" table:style-name="ce38">
            <text:p>55,003.10</text:p>
          </table:table-cell>
          <table:table-cell office:value-type="float" office:value="102" table:style-name="ce40">
            <text:p>102</text:p>
          </table:table-cell>
          <table:table-cell office:value-type="float" office:value="16310.6" table:style-name="ce43">
            <text:p>16,310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55.34" table:style-name="ce23">
            <text:p>255.34</text:p>
          </table:table-cell>
          <table:table-cell office:value-type="float" office:value="1" table:style-name="ce19">
            <text:p>1</text:p>
          </table:table-cell>
          <table:table-cell office:value-type="float" office:value="104.9" table:style-name="ce27">
            <text:p>104.90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2.13" table:style-name="ce38">
            <text:p>122.13</text:p>
          </table:table-cell>
          <table:table-cell office:value-type="float" office:value="2" table:style-name="ce40">
            <text:p>2</text:p>
          </table:table-cell>
          <table:table-cell office:value-type="float" office:value="197.71" table:style-name="ce43">
            <text:p>197.7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72" table:style-name="ce19">
            <text:p>72</text:p>
          </table:table-cell>
          <table:table-cell office:value-type="float" office:value="15955.33" table:style-name="ce23">
            <text:p>15,955.33</text:p>
          </table:table-cell>
          <table:table-cell office:value-type="float" office:value="4" table:style-name="ce19">
            <text:p>4</text:p>
          </table:table-cell>
          <table:table-cell office:value-type="float" office:value="570.85" table:style-name="ce27">
            <text:p>570.85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2140.46" table:style-name="ce38">
            <text:p>2,140.46</text:p>
          </table:table-cell>
          <table:table-cell office:value-type="float" office:value="6" table:style-name="ce40">
            <text:p>6</text:p>
          </table:table-cell>
          <table:table-cell office:value-type="float" office:value="457.18" table:style-name="ce43">
            <text:p>457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57" table:style-name="ce19">
            <text:p>57</text:p>
          </table:table-cell>
          <table:table-cell office:value-type="float" office:value="114" table:style-name="ce19">
            <text:p>114</text:p>
          </table:table-cell>
          <table:table-cell office:value-type="float" office:value="26472.04" table:style-name="ce23">
            <text:p>26,472.04</text:p>
          </table:table-cell>
          <table:table-cell office:value-type="float" office:value="62" table:style-name="ce19">
            <text:p>62</text:p>
          </table:table-cell>
          <table:table-cell office:value-type="float" office:value="13857.03" table:style-name="ce27">
            <text:p>13,857.03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6.93" table:style-name="ce38">
            <text:p>136.93</text:p>
          </table:table-cell>
          <table:table-cell office:value-type="float" office:value="2" table:style-name="ce40">
            <text:p>2</text:p>
          </table:table-cell>
          <table:table-cell office:value-type="float" office:value="257.77999999999997" table:style-name="ce43">
            <text:p>257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6.43" table:style-name="ce23">
            <text:p>166.4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6234.49" table:style-name="ce38">
            <text:p>6,234.49</text:p>
          </table:table-cell>
          <table:table-cell office:value-type="float" office:value="5" table:style-name="ce40">
            <text:p>5</text:p>
          </table:table-cell>
          <table:table-cell office:value-type="float" office:value="664.43" table:style-name="ce43">
            <text:p>664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22746.53" table:style-name="ce38">
            <text:p>22,746.53</text:p>
          </table:table-cell>
          <table:table-cell office:value-type="float" office:value="5" table:style-name="ce40">
            <text:p>5</text:p>
          </table:table-cell>
          <table:table-cell office:value-type="float" office:value="790.23" table:style-name="ce43">
            <text:p>790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4318.13" table:style-name="ce38">
            <text:p>4,318.13</text:p>
          </table:table-cell>
          <table:table-cell office:value-type="float" office:value="2" table:style-name="ce40">
            <text:p>2</text:p>
          </table:table-cell>
          <table:table-cell office:value-type="float" office:value="188.76" table:style-name="ce43">
            <text:p>188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81.43" table:style-name="ce23">
            <text:p>781.4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0" table:style-name="ce32">
            <text:p>40</text:p>
          </table:table-cell>
          <table:table-cell office:value-type="float" office:value="162" table:style-name="ce19">
            <text:p>162</text:p>
          </table:table-cell>
          <table:table-cell office:value-type="float" office:value="132294.19" table:style-name="ce38">
            <text:p>132,294.19</text:p>
          </table:table-cell>
          <table:table-cell office:value-type="float" office:value="17" table:style-name="ce40">
            <text:p>17</text:p>
          </table:table-cell>
          <table:table-cell office:value-type="float" office:value="4252.05" table:style-name="ce43">
            <text:p>4,252.0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090" table:style-name="ce32">
            <text:p>1,090</text:p>
          </table:table-cell>
          <table:table-cell office:value-type="float" office:value="1756" table:style-name="ce19">
            <text:p>1,756</text:p>
          </table:table-cell>
          <table:table-cell office:value-type="float" office:value="485581.26" table:style-name="ce38">
            <text:p>485,581.26</text:p>
          </table:table-cell>
          <table:table-cell office:value-type="float" office:value="917" table:style-name="ce40">
            <text:p>917</text:p>
          </table:table-cell>
          <table:table-cell office:value-type="float" office:value="123763.69" table:style-name="ce43">
            <text:p>123,763.6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06" table:style-name="ce19">
            <text:p>106</text:p>
          </table:table-cell>
          <table:table-cell office:value-type="float" office:value="29998.01" table:style-name="ce23">
            <text:p>29,998.0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573.71" table:style-name="ce23">
            <text:p>5,573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3.150000000000006" table:style-name="ce23">
            <text:p>73.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" table:style-name="ce19">
            <text:p>7</text:p>
          </table:table-cell>
          <table:table-cell office:value-type="float" office:value="1160.6300000000001" table:style-name="ce27">
            <text:p>1,160.6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5" table:style-name="ce19">
            <text:p>25</text:p>
          </table:table-cell>
          <table:table-cell office:value-type="float" office:value="1091.7" table:style-name="ce27">
            <text:p>1,091.7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65.08" table:style-name="ce27">
            <text:p>165.08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9" table:style-name="ce19">
            <text:p>19</text:p>
          </table:table-cell>
          <table:table-cell office:value-type="float" office:value="4709.41" table:style-name="ce27">
            <text:p>4,709.4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42" table:style-name="ce19">
            <text:p>142</text:p>
          </table:table-cell>
          <table:table-cell office:value-type="float" office:value="229" table:style-name="ce19">
            <text:p>229</text:p>
          </table:table-cell>
          <table:table-cell office:value-type="float" office:value="52243.73" table:style-name="ce23">
            <text:p>52,243.73</text:p>
          </table:table-cell>
          <table:table-cell office:value-type="float" office:value="105" table:style-name="ce19">
            <text:p>105</text:p>
          </table:table-cell>
          <table:table-cell office:value-type="float" office:value="14764.33" table:style-name="ce27">
            <text:p>14,764.3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82.17" table:style-name="ce23">
            <text:p>382.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149" table:style-name="ce19">
            <text:p>149</text:p>
          </table:table-cell>
          <table:table-cell office:value-type="float" office:value="27742.95" table:style-name="ce23">
            <text:p>27,742.95</text:p>
          </table:table-cell>
          <table:table-cell office:value-type="float" office:value="15" table:style-name="ce19">
            <text:p>15</text:p>
          </table:table-cell>
          <table:table-cell office:value-type="float" office:value="2173.27" table:style-name="ce27">
            <text:p>2,173.2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19">
            <text:p>50</text:p>
          </table:table-cell>
          <table:table-cell office:value-type="float" office:value="63452.65" table:style-name="ce23">
            <text:p>63,452.65</text:p>
          </table:table-cell>
          <table:table-cell office:value-type="float" office:value="7" table:style-name="ce19">
            <text:p>7</text:p>
          </table:table-cell>
          <table:table-cell office:value-type="float" office:value="1328.77" table:style-name="ce27">
            <text:p>1,328.7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2547.62" table:style-name="ce23">
            <text:p>2,547.62</text:p>
          </table:table-cell>
          <table:table-cell office:value-type="float" office:value="3" table:style-name="ce19">
            <text:p>3</text:p>
          </table:table-cell>
          <table:table-cell office:value-type="float" office:value="613.54" table:style-name="ce27">
            <text:p>613.5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60.12" table:style-name="ce23">
            <text:p>260.12</text:p>
          </table:table-cell>
          <table:table-cell office:value-type="float" office:value="2" table:style-name="ce19">
            <text:p>2</text:p>
          </table:table-cell>
          <table:table-cell office:value-type="float" office:value="311.64" table:style-name="ce27">
            <text:p>311.64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930.48" table:style-name="ce23">
            <text:p>6,930.4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789.52" table:style-name="ce23">
            <text:p>2,789.52</text:p>
          </table:table-cell>
          <table:table-cell office:value-type="float" office:value="1" table:style-name="ce19">
            <text:p>1</text:p>
          </table:table-cell>
          <table:table-cell office:value-type="float" office:value="52.5" table:style-name="ce27">
            <text:p>52.50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863.12" table:style-name="ce38">
            <text:p>863.12</text:p>
          </table:table-cell>
          <table:table-cell office:value-type="float" office:value="5" table:style-name="ce40">
            <text:p>5</text:p>
          </table:table-cell>
          <table:table-cell office:value-type="float" office:value="1061.55" table:style-name="ce43">
            <text:p>1,061.5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8.11" table:style-name="ce23">
            <text:p>88.11</text:p>
          </table:table-cell>
          <table:table-cell office:value-type="float" office:value="1" table:style-name="ce19">
            <text:p>1</text:p>
          </table:table-cell>
          <table:table-cell office:value-type="float" office:value="111.9" table:style-name="ce27">
            <text:p>111.90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86.42" table:style-name="ce38">
            <text:p>386.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735.58" table:style-name="ce23">
            <text:p>1,735.5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76.24" table:style-name="ce38">
            <text:p>276.24</text:p>
          </table:table-cell>
          <table:table-cell office:value-type="float" office:value="2" table:style-name="ce40">
            <text:p>2</text:p>
          </table:table-cell>
          <table:table-cell office:value-type="float" office:value="268.02999999999997" table:style-name="ce43">
            <text:p>268.0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86" table:style-name="ce19">
            <text:p>186</text:p>
          </table:table-cell>
          <table:table-cell office:value-type="float" office:value="365" table:style-name="ce19">
            <text:p>365</text:p>
          </table:table-cell>
          <table:table-cell office:value-type="float" office:value="24504.880000000001" table:style-name="ce23">
            <text:p>24,504.88</text:p>
          </table:table-cell>
          <table:table-cell office:value-type="float" office:value="194" table:style-name="ce19">
            <text:p>194</text:p>
          </table:table-cell>
          <table:table-cell office:value-type="float" office:value="31905.3" table:style-name="ce27">
            <text:p>31,905.30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26" table:style-name="ce32">
            <text:p>126</text:p>
          </table:table-cell>
          <table:table-cell office:value-type="float" office:value="449" table:style-name="ce19">
            <text:p>449</text:p>
          </table:table-cell>
          <table:table-cell office:value-type="float" office:value="80680.98" table:style-name="ce38">
            <text:p>80,680.98</text:p>
          </table:table-cell>
          <table:table-cell office:value-type="float" office:value="129" table:style-name="ce40">
            <text:p>129</text:p>
          </table:table-cell>
          <table:table-cell office:value-type="float" office:value="15404.84" table:style-name="ce43">
            <text:p>15,404.8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612.0500000000002" table:style-name="ce23">
            <text:p>2,612.0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028.08" table:style-name="ce38">
            <text:p>1,028.08</text:p>
          </table:table-cell>
          <table:table-cell office:value-type="float" office:value="7" table:style-name="ce40">
            <text:p>7</text:p>
          </table:table-cell>
          <table:table-cell office:value-type="float" office:value="842.53" table:style-name="ce43">
            <text:p>842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14920.71" table:style-name="ce23">
            <text:p>14,920.71</text:p>
          </table:table-cell>
          <table:table-cell office:value-type="float" office:value="30" table:style-name="ce19">
            <text:p>30</text:p>
          </table:table-cell>
          <table:table-cell office:value-type="float" office:value="5229.24" table:style-name="ce27">
            <text:p>5,229.24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92.95000000000005" table:style-name="ce38">
            <text:p>592.95</text:p>
          </table:table-cell>
          <table:table-cell office:value-type="float" office:value="4" table:style-name="ce40">
            <text:p>4</text:p>
          </table:table-cell>
          <table:table-cell office:value-type="float" office:value="525.67999999999995" table:style-name="ce43">
            <text:p>525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01" table:style-name="ce19">
            <text:p>101</text:p>
          </table:table-cell>
          <table:table-cell office:value-type="float" office:value="239" table:style-name="ce19">
            <text:p>239</text:p>
          </table:table-cell>
          <table:table-cell office:value-type="float" office:value="29592.04" table:style-name="ce23">
            <text:p>29,592.04</text:p>
          </table:table-cell>
          <table:table-cell office:value-type="float" office:value="125" table:style-name="ce19">
            <text:p>125</text:p>
          </table:table-cell>
          <table:table-cell office:value-type="float" office:value="22537.01" table:style-name="ce27">
            <text:p>22,537.01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28.67999999999995" table:style-name="ce38">
            <text:p>528.68</text:p>
          </table:table-cell>
          <table:table-cell office:value-type="float" office:value="2" table:style-name="ce40">
            <text:p>2</text:p>
          </table:table-cell>
          <table:table-cell office:value-type="float" office:value="195.16" table:style-name="ce43">
            <text:p>195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568.03" table:style-name="ce23">
            <text:p>3,568.0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2197.81" table:style-name="ce38">
            <text:p>2,197.81</text:p>
          </table:table-cell>
          <table:table-cell office:value-type="float" office:value="7" table:style-name="ce40">
            <text:p>7</text:p>
          </table:table-cell>
          <table:table-cell office:value-type="float" office:value="674.79" table:style-name="ce43">
            <text:p>674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103" table:style-name="ce19">
            <text:p>103</text:p>
          </table:table-cell>
          <table:table-cell office:value-type="float" office:value="32732.89" table:style-name="ce38">
            <text:p>32,732.89</text:p>
          </table:table-cell>
          <table:table-cell office:value-type="float" office:value="27" table:style-name="ce40">
            <text:p>27</text:p>
          </table:table-cell>
          <table:table-cell office:value-type="float" office:value="3657.04" table:style-name="ce43">
            <text:p>3,657.0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7154.7" table:style-name="ce38">
            <text:p>7,154.70</text:p>
          </table:table-cell>
          <table:table-cell office:value-type="float" office:value="4" table:style-name="ce40">
            <text:p>4</text:p>
          </table:table-cell>
          <table:table-cell office:value-type="float" office:value="705.19" table:style-name="ce43">
            <text:p>705.1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5736.09" table:style-name="ce23">
            <text:p>5,736.0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199" table:style-name="ce19">
            <text:p>199</text:p>
          </table:table-cell>
          <table:table-cell office:value-type="float" office:value="48130.25" table:style-name="ce38">
            <text:p>48,130.25</text:p>
          </table:table-cell>
          <table:table-cell office:value-type="float" office:value="11" table:style-name="ce40">
            <text:p>11</text:p>
          </table:table-cell>
          <table:table-cell office:value-type="float" office:value="1589.61" table:style-name="ce43">
            <text:p>1,589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835" table:style-name="ce32">
            <text:p>835</text:p>
          </table:table-cell>
          <table:table-cell office:value-type="float" office:value="2188" table:style-name="ce19">
            <text:p>2,188</text:p>
          </table:table-cell>
          <table:table-cell office:value-type="float" office:value="449323.72" table:style-name="ce38">
            <text:p>449,323.72</text:p>
          </table:table-cell>
          <table:table-cell office:value-type="float" office:value="734" table:style-name="ce40">
            <text:p>734</text:p>
          </table:table-cell>
          <table:table-cell office:value-type="float" office:value="111078.74" table:style-name="ce43">
            <text:p>111,078.7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1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5383" table:style-name="ce23">
            <text:p>5,383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362.79" table:style-name="ce23">
            <text:p>14,362.7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3738.27" table:style-name="ce27">
            <text:p>13,738.2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790.85" table:style-name="ce27">
            <text:p>1,790.8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238.31" table:style-name="ce27">
            <text:p>238.3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26911.040000000001" table:style-name="ce23">
            <text:p>26,911.04</text:p>
          </table:table-cell>
          <table:table-cell office:value-type="float" office:value="12" table:style-name="ce19">
            <text:p>12</text:p>
          </table:table-cell>
          <table:table-cell office:value-type="float" office:value="11811.15" table:style-name="ce27">
            <text:p>11,811.1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84" table:style-name="ce19">
            <text:p>84</text:p>
          </table:table-cell>
          <table:table-cell office:value-type="float" office:value="12497.93" table:style-name="ce23">
            <text:p>12,497.93</text:p>
          </table:table-cell>
          <table:table-cell office:value-type="float" office:value="35" table:style-name="ce19">
            <text:p>35</text:p>
          </table:table-cell>
          <table:table-cell office:value-type="float" office:value="5212.1899999999996" table:style-name="ce27">
            <text:p>5,212.1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71.55" table:style-name="ce23">
            <text:p>171.55</text:p>
          </table:table-cell>
          <table:table-cell office:value-type="float" office:value="1" table:style-name="ce19">
            <text:p>1</text:p>
          </table:table-cell>
          <table:table-cell office:value-type="float" office:value="99.45" table:style-name="ce27">
            <text:p>99.4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office:value-type="float" office:value="19172.810000000001" table:style-name="ce23">
            <text:p>19,172.81</text:p>
          </table:table-cell>
          <table:table-cell office:value-type="float" office:value="13" table:style-name="ce19">
            <text:p>13</text:p>
          </table:table-cell>
          <table:table-cell office:value-type="float" office:value="2349.42" table:style-name="ce27">
            <text:p>2,349.4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948.19" table:style-name="ce23">
            <text:p>23,948.19</text:p>
          </table:table-cell>
          <table:table-cell office:value-type="float" office:value="4" table:style-name="ce19">
            <text:p>4</text:p>
          </table:table-cell>
          <table:table-cell office:value-type="float" office:value="609.87" table:style-name="ce27">
            <text:p>609.8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39.54" table:style-name="ce23">
            <text:p>239.54</text:p>
          </table:table-cell>
          <table:table-cell office:value-type="float" office:value="1" table:style-name="ce19">
            <text:p>1</text:p>
          </table:table-cell>
          <table:table-cell office:value-type="float" office:value="212.68" table:style-name="ce27">
            <text:p>212.6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10" table:style-name="ce23">
            <text:p>21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903.89" table:style-name="ce23">
            <text:p>1,903.89</text:p>
          </table:table-cell>
          <table:table-cell office:value-type="float" office:value="18" table:style-name="ce19">
            <text:p>18</text:p>
          </table:table-cell>
          <table:table-cell office:value-type="float" office:value="4191.4399999999996" table:style-name="ce27">
            <text:p>4,191.44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4157.49" table:style-name="ce38">
            <text:p>4,157.49</text:p>
          </table:table-cell>
          <table:table-cell office:value-type="float" office:value="5" table:style-name="ce40">
            <text:p>5</text:p>
          </table:table-cell>
          <table:table-cell office:value-type="float" office:value="478.3" table:style-name="ce43">
            <text:p>478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38">
            <text:p>130.00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3">
            <text:p>4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7.52" table:style-name="ce23">
            <text:p>27.52</text:p>
          </table:table-cell>
          <table:table-cell office:value-type="float" office:value="1" table:style-name="ce19">
            <text:p>1</text:p>
          </table:table-cell>
          <table:table-cell office:value-type="float" office:value="13738.27" table:style-name="ce27">
            <text:p>13,738.27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83" table:style-name="ce38">
            <text:p>383.00</text:p>
          </table:table-cell>
          <table:table-cell office:value-type="float" office:value="1" table:style-name="ce40">
            <text:p>1</text:p>
          </table:table-cell>
          <table:table-cell office:value-type="float" office:value="160.82" table:style-name="ce43">
            <text:p>160.8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74" table:style-name="ce19">
            <text:p>74</text:p>
          </table:table-cell>
          <table:table-cell office:value-type="float" office:value="105" table:style-name="ce19">
            <text:p>105</text:p>
          </table:table-cell>
          <table:table-cell office:value-type="float" office:value="15443.57" table:style-name="ce23">
            <text:p>15,443.57</text:p>
          </table:table-cell>
          <table:table-cell office:value-type="float" office:value="90" table:style-name="ce19">
            <text:p>90</text:p>
          </table:table-cell>
          <table:table-cell office:value-type="float" office:value="25837.11" table:style-name="ce27">
            <text:p>25,837.11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77" table:style-name="ce32">
            <text:p>77</text:p>
          </table:table-cell>
          <table:table-cell office:value-type="float" office:value="259" table:style-name="ce19">
            <text:p>259</text:p>
          </table:table-cell>
          <table:table-cell office:value-type="float" office:value="27999.75" table:style-name="ce38">
            <text:p>27,999.75</text:p>
          </table:table-cell>
          <table:table-cell office:value-type="float" office:value="86" table:style-name="ce40">
            <text:p>86</text:p>
          </table:table-cell>
          <table:table-cell office:value-type="float" office:value="12287.36" table:style-name="ce43">
            <text:p>12,287.3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.36" table:style-name="ce23">
            <text:p>45.36</text:p>
          </table:table-cell>
          <table:table-cell office:value-type="float" office:value="1" table:style-name="ce19">
            <text:p>1</text:p>
          </table:table-cell>
          <table:table-cell office:value-type="float" office:value="193.94" table:style-name="ce27">
            <text:p>193.94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4821.679999999993" table:style-name="ce38">
            <text:p>74,821.68</text:p>
          </table:table-cell>
          <table:table-cell office:value-type="float" office:value="5" table:style-name="ce40">
            <text:p>5</text:p>
          </table:table-cell>
          <table:table-cell office:value-type="float" office:value="816.67" table:style-name="ce43">
            <text:p>816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8350.89" table:style-name="ce23">
            <text:p>8,350.89</text:p>
          </table:table-cell>
          <table:table-cell office:value-type="float" office:value="18" table:style-name="ce19">
            <text:p>18</text:p>
          </table:table-cell>
          <table:table-cell office:value-type="float" office:value="4521.37" table:style-name="ce27">
            <text:p>4,521.37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7.98" table:style-name="ce38">
            <text:p>57.98</text:p>
          </table:table-cell>
          <table:table-cell office:value-type="float" office:value="2" table:style-name="ce40">
            <text:p>2</text:p>
          </table:table-cell>
          <table:table-cell office:value-type="float" office:value="330.63" table:style-name="ce43">
            <text:p>330.6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9">
            <text:p>47</text:p>
          </table:table-cell>
          <table:table-cell office:value-type="float" office:value="62" table:style-name="ce19">
            <text:p>62</text:p>
          </table:table-cell>
          <table:table-cell office:value-type="float" office:value="5089.3500000000004" table:style-name="ce23">
            <text:p>5,089.35</text:p>
          </table:table-cell>
          <table:table-cell office:value-type="float" office:value="41" table:style-name="ce19">
            <text:p>41</text:p>
          </table:table-cell>
          <table:table-cell office:value-type="float" office:value="27632.13" table:style-name="ce27">
            <text:p>27,632.13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795.48" table:style-name="ce38">
            <text:p>7,795.48</text:p>
          </table:table-cell>
          <table:table-cell office:value-type="float" office:value="7" table:style-name="ce40">
            <text:p>7</text:p>
          </table:table-cell>
          <table:table-cell office:value-type="float" office:value="1190.19" table:style-name="ce43">
            <text:p>1,190.1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544.08" table:style-name="ce38">
            <text:p>1,544.08</text:p>
          </table:table-cell>
          <table:table-cell office:value-type="float" office:value="6" table:style-name="ce40">
            <text:p>6</text:p>
          </table:table-cell>
          <table:table-cell office:value-type="float" office:value="821.94" table:style-name="ce43">
            <text:p>821.9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34" table:style-name="ce23">
            <text:p>14,83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18804.89" table:style-name="ce38">
            <text:p>18,804.89</text:p>
          </table:table-cell>
          <table:table-cell office:value-type="float" office:value="13" table:style-name="ce40">
            <text:p>13</text:p>
          </table:table-cell>
          <table:table-cell office:value-type="float" office:value="1476.46" table:style-name="ce43">
            <text:p>1,476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42.62" table:style-name="ce38">
            <text:p>642.62</text:p>
          </table:table-cell>
          <table:table-cell office:value-type="float" office:value="4" table:style-name="ce40">
            <text:p>4</text:p>
          </table:table-cell>
          <table:table-cell office:value-type="float" office:value="607.79999999999995" table:style-name="ce43">
            <text:p>607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49.87" table:style-name="ce23">
            <text:p>749.8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19">
            <text:p>61</text:p>
          </table:table-cell>
          <table:table-cell office:value-type="float" office:value="34907.11" table:style-name="ce38">
            <text:p>34,907.11</text:p>
          </table:table-cell>
          <table:table-cell office:value-type="float" office:value="10" table:style-name="ce40">
            <text:p>10</text:p>
          </table:table-cell>
          <table:table-cell office:value-type="float" office:value="1658.99" table:style-name="ce43">
            <text:p>1,658.9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433" table:style-name="ce32">
            <text:p>433</text:p>
          </table:table-cell>
          <table:table-cell office:value-type="float" office:value="899" table:style-name="ce19">
            <text:p>899</text:p>
          </table:table-cell>
          <table:table-cell office:value-type="float" office:value="320585.38" table:style-name="ce38">
            <text:p>320,585.38</text:p>
          </table:table-cell>
          <table:table-cell office:value-type="float" office:value="381" table:style-name="ce40">
            <text:p>381</text:p>
          </table:table-cell>
          <table:table-cell office:value-type="float" office:value="132045.60999999999" table:style-name="ce43">
            <text:p>132,045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資料來源：依據各地政事務所鄉鎮市區別資料彙編。<text:s text:c="80"/>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7" table:style-name="ce5"/>
          <table:table-cell office:value-type="string" table:style-name="ce52">
            <text:p>中華民國112年 2月1日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2:18:09Z</meta:creation-date>
    <dc:date>2023-02-02T02:18:09Z</dc:date>
  </office:meta>
</office:document-meta>
</file>