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7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4">
            <text:p>中華民國112年 3月</text:p>
          </table:table-cell>
          <table:covered-table-cell table:number-columns-repeated="15"/>
          <table:table-cell office:value-type="string" table:number-columns-spanned="2" table:number-rows-spanned="1" table:style-name="ce5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277" table:style-name="ce19">
            <text:p>277</text:p>
          </table:table-cell>
          <table:table-cell office:value-type="float" office:value="155718.26999999999" table:style-name="ce23">
            <text:p>155,718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385.96" table:style-name="ce23">
            <text:p>18,385.9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40.28" table:style-name="ce23">
            <text:p>240.28</text:p>
          </table:table-cell>
          <table:table-cell office:value-type="float" office:value="6" table:style-name="ce19">
            <text:p>6</text:p>
          </table:table-cell>
          <table:table-cell office:value-type="float" office:value="589.07000000000005" table:style-name="ce27">
            <text:p>589.07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32.41" table:style-name="ce23">
            <text:p>332.4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5" table:style-name="ce19">
            <text:p>25</text:p>
          </table:table-cell>
          <table:table-cell office:value-type="float" office:value="3922.8" table:style-name="ce27">
            <text:p>3,922.80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2" table:style-name="ce5"/>
          <table:table-cell table:style-name="ce46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2796.7" table:style-name="ce27">
            <text:p>2,796.7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674.01" table:style-name="ce23">
            <text:p>1,674.0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3" table:style-name="ce19">
            <text:p>13</text:p>
          </table:table-cell>
          <table:table-cell office:value-type="float" office:value="1275.3599999999999" table:style-name="ce27">
            <text:p>1,275.36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54" table:style-name="ce19">
            <text:p>254</text:p>
          </table:table-cell>
          <table:table-cell office:value-type="float" office:value="42392.67" table:style-name="ce27">
            <text:p>42,392.6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653" table:style-name="ce19">
            <text:p>653</text:p>
          </table:table-cell>
          <table:table-cell office:value-type="float" office:value="623" table:style-name="ce19">
            <text:p>623</text:p>
          </table:table-cell>
          <table:table-cell office:value-type="float" office:value="111776.3" table:style-name="ce23">
            <text:p>111,776.30</text:p>
          </table:table-cell>
          <table:table-cell office:value-type="float" office:value="549" table:style-name="ce19">
            <text:p>549</text:p>
          </table:table-cell>
          <table:table-cell office:value-type="float" office:value="59281.85" table:style-name="ce27">
            <text:p>59,281.8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1867.98" table:style-name="ce23">
            <text:p>1,867.98</text:p>
          </table:table-cell>
          <table:table-cell office:value-type="float" office:value="2" table:style-name="ce19">
            <text:p>2</text:p>
          </table:table-cell>
          <table:table-cell office:value-type="float" office:value="395.66" table:style-name="ce27">
            <text:p>395.6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27" table:style-name="ce19">
            <text:p>127</text:p>
          </table:table-cell>
          <table:table-cell office:value-type="float" office:value="532" table:style-name="ce19">
            <text:p>532</text:p>
          </table:table-cell>
          <table:table-cell office:value-type="float" office:value="203777.66" table:style-name="ce23">
            <text:p>203,777.66</text:p>
          </table:table-cell>
          <table:table-cell office:value-type="float" office:value="64" table:style-name="ce19">
            <text:p>64</text:p>
          </table:table-cell>
          <table:table-cell office:value-type="float" office:value="13159.13" table:style-name="ce27">
            <text:p>13,159.13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07" table:style-name="ce19">
            <text:p>107</text:p>
          </table:table-cell>
          <table:table-cell office:value-type="float" office:value="202" table:style-name="ce19">
            <text:p>202</text:p>
          </table:table-cell>
          <table:table-cell office:value-type="float" office:value="108248.09" table:style-name="ce23">
            <text:p>108,248.09</text:p>
          </table:table-cell>
          <table:table-cell office:value-type="float" office:value="29" table:style-name="ce19">
            <text:p>29</text:p>
          </table:table-cell>
          <table:table-cell office:value-type="float" office:value="3488.22" table:style-name="ce27">
            <text:p>3,488.2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31" table:style-name="ce19">
            <text:p>31</text:p>
          </table:table-cell>
          <table:table-cell office:value-type="float" office:value="8440.49" table:style-name="ce23">
            <text:p>8,440.49</text:p>
          </table:table-cell>
          <table:table-cell office:value-type="float" office:value="9" table:style-name="ce19">
            <text:p>9</text:p>
          </table:table-cell>
          <table:table-cell office:value-type="float" office:value="1382.29" table:style-name="ce27">
            <text:p>1,382.2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82.94" table:style-name="ce23">
            <text:p>182.9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80.6" table:style-name="ce38">
            <text:p>180.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2230.02" table:style-name="ce23">
            <text:p>2,230.0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15.16" table:style-name="ce23">
            <text:p>215.1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18" table:style-name="ce19">
            <text:p>118</text:p>
          </table:table-cell>
          <table:table-cell office:value-type="float" office:value="28418.58" table:style-name="ce23">
            <text:p>28,418.58</text:p>
          </table:table-cell>
          <table:table-cell office:value-type="float" office:value="23" table:style-name="ce19">
            <text:p>23</text:p>
          </table:table-cell>
          <table:table-cell office:value-type="float" office:value="2772.49" table:style-name="ce27">
            <text:p>2,772.49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30" table:style-name="ce32">
            <text:p>30</text:p>
          </table:table-cell>
          <table:table-cell office:value-type="float" office:value="93" table:style-name="ce19">
            <text:p>93</text:p>
          </table:table-cell>
          <table:table-cell office:value-type="float" office:value="11610.05" table:style-name="ce38">
            <text:p>11,610.05</text:p>
          </table:table-cell>
          <table:table-cell office:value-type="float" office:value="23" table:style-name="ce40">
            <text:p>23</text:p>
          </table:table-cell>
          <table:table-cell office:value-type="float" office:value="3017.65" table:style-name="ce43">
            <text:p>3,017.6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55254.94" table:style-name="ce23">
            <text:p>55,254.94</text:p>
          </table:table-cell>
          <table:table-cell office:value-type="float" office:value="1" table:style-name="ce19">
            <text:p>1</text:p>
          </table:table-cell>
          <table:table-cell office:value-type="float" office:value="270.36" table:style-name="ce27">
            <text:p>270.36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9.7" table:style-name="ce38">
            <text:p>79.70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3">
            <text:p>31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2836.63" table:style-name="ce23">
            <text:p>2,836.63</text:p>
          </table:table-cell>
          <table:table-cell office:value-type="float" office:value="1" table:style-name="ce19">
            <text:p>1</text:p>
          </table:table-cell>
          <table:table-cell office:value-type="float" office:value="185.98" table:style-name="ce27">
            <text:p>185.98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39" table:style-name="ce32">
            <text:p>39</text:p>
          </table:table-cell>
          <table:table-cell office:value-type="float" office:value="87" table:style-name="ce19">
            <text:p>87</text:p>
          </table:table-cell>
          <table:table-cell office:value-type="float" office:value="164775.12" table:style-name="ce38">
            <text:p>164,775.12</text:p>
          </table:table-cell>
          <table:table-cell office:value-type="float" office:value="13" table:style-name="ce40">
            <text:p>13</text:p>
          </table:table-cell>
          <table:table-cell office:value-type="float" office:value="8978.41" table:style-name="ce43">
            <text:p>8,978.4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789" table:style-name="ce19">
            <text:p>789</text:p>
          </table:table-cell>
          <table:table-cell office:value-type="float" office:value="1313" table:style-name="ce19">
            <text:p>1,313</text:p>
          </table:table-cell>
          <table:table-cell office:value-type="float" office:value="125081.82" table:style-name="ce23">
            <text:p>125,081.82</text:p>
          </table:table-cell>
          <table:table-cell office:value-type="float" office:value="847" table:style-name="ce19">
            <text:p>847</text:p>
          </table:table-cell>
          <table:table-cell office:value-type="float" office:value="113985.27" table:style-name="ce27">
            <text:p>113,985.27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493" table:style-name="ce32">
            <text:p>493</text:p>
          </table:table-cell>
          <table:table-cell office:value-type="float" office:value="3164" table:style-name="ce19">
            <text:p>3,164</text:p>
          </table:table-cell>
          <table:table-cell office:value-type="float" office:value="650260.51" table:style-name="ce38">
            <text:p>650,260.51</text:p>
          </table:table-cell>
          <table:table-cell office:value-type="float" office:value="1610" table:style-name="ce40">
            <text:p>1,610</text:p>
          </table:table-cell>
          <table:table-cell office:value-type="float" office:value="318417.90000000002" table:style-name="ce43">
            <text:p>318,417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256" table:style-name="ce23">
            <text:p>1,25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525.82" table:style-name="ce38">
            <text:p>1,525.82</text:p>
          </table:table-cell>
          <table:table-cell office:value-type="float" office:value="16" table:style-name="ce40">
            <text:p>16</text:p>
          </table:table-cell>
          <table:table-cell office:value-type="float" office:value="1893.83" table:style-name="ce43">
            <text:p>1,893.8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56" table:style-name="ce19">
            <text:p>56</text:p>
          </table:table-cell>
          <table:table-cell office:value-type="float" office:value="209" table:style-name="ce19">
            <text:p>209</text:p>
          </table:table-cell>
          <table:table-cell office:value-type="float" office:value="51386.93" table:style-name="ce23">
            <text:p>51,386.93</text:p>
          </table:table-cell>
          <table:table-cell office:value-type="float" office:value="136" table:style-name="ce19">
            <text:p>136</text:p>
          </table:table-cell>
          <table:table-cell office:value-type="float" office:value="14502.6" table:style-name="ce27">
            <text:p>14,502.60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19">
            <text:p>65</text:p>
          </table:table-cell>
          <table:table-cell office:value-type="float" office:value="17042.689999999999" table:style-name="ce38">
            <text:p>17,042.69</text:p>
          </table:table-cell>
          <table:table-cell office:value-type="float" office:value="16" table:style-name="ce40">
            <text:p>16</text:p>
          </table:table-cell>
          <table:table-cell office:value-type="float" office:value="1528.58" table:style-name="ce43">
            <text:p>1,528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00" table:style-name="ce19">
            <text:p>300</text:p>
          </table:table-cell>
          <table:table-cell office:value-type="float" office:value="603" table:style-name="ce19">
            <text:p>603</text:p>
          </table:table-cell>
          <table:table-cell office:value-type="float" office:value="123064.11" table:style-name="ce23">
            <text:p>123,064.11</text:p>
          </table:table-cell>
          <table:table-cell office:value-type="float" office:value="299" table:style-name="ce19">
            <text:p>299</text:p>
          </table:table-cell>
          <table:table-cell office:value-type="float" office:value="59029.14" table:style-name="ce27">
            <text:p>59,029.14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372.81" table:style-name="ce38">
            <text:p>2,372.81</text:p>
          </table:table-cell>
          <table:table-cell office:value-type="float" office:value="11" table:style-name="ce40">
            <text:p>11</text:p>
          </table:table-cell>
          <table:table-cell office:value-type="float" office:value="1698.33" table:style-name="ce43">
            <text:p>1,698.3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5058.2" table:style-name="ce23">
            <text:p>45,058.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35" table:style-name="ce32">
            <text:p>35</text:p>
          </table:table-cell>
          <table:table-cell office:value-type="float" office:value="67" table:style-name="ce19">
            <text:p>67</text:p>
          </table:table-cell>
          <table:table-cell office:value-type="float" office:value="14881.76" table:style-name="ce38">
            <text:p>14,881.76</text:p>
          </table:table-cell>
          <table:table-cell office:value-type="float" office:value="26" table:style-name="ce40">
            <text:p>26</text:p>
          </table:table-cell>
          <table:table-cell office:value-type="float" office:value="3393.69" table:style-name="ce43">
            <text:p>3,393.6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526" table:style-name="ce32">
            <text:p>526</text:p>
          </table:table-cell>
          <table:table-cell office:value-type="float" office:value="1096" table:style-name="ce19">
            <text:p>1,096</text:p>
          </table:table-cell>
          <table:table-cell office:value-type="float" office:value="186430.7" table:style-name="ce38">
            <text:p>186,430.70</text:p>
          </table:table-cell>
          <table:table-cell office:value-type="float" office:value="232" table:style-name="ce40">
            <text:p>232</text:p>
          </table:table-cell>
          <table:table-cell office:value-type="float" office:value="33163.39" table:style-name="ce43">
            <text:p>33,163.3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1" table:style-name="ce32">
            <text:p>31</text:p>
          </table:table-cell>
          <table:table-cell office:value-type="float" office:value="45" table:style-name="ce19">
            <text:p>45</text:p>
          </table:table-cell>
          <table:table-cell office:value-type="float" office:value="17222.86" table:style-name="ce38">
            <text:p>17,222.86</text:p>
          </table:table-cell>
          <table:table-cell office:value-type="float" office:value="13" table:style-name="ce40">
            <text:p>13</text:p>
          </table:table-cell>
          <table:table-cell office:value-type="float" office:value="2064.5300000000002" table:style-name="ce43">
            <text:p>2,064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3008" table:style-name="ce23">
            <text:p>3,008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46" table:style-name="ce32">
            <text:p>146</text:p>
          </table:table-cell>
          <table:table-cell office:value-type="float" office:value="450" table:style-name="ce19">
            <text:p>450</text:p>
          </table:table-cell>
          <table:table-cell office:value-type="float" office:value="290160.55" table:style-name="ce38">
            <text:p>290,160.55</text:p>
          </table:table-cell>
          <table:table-cell office:value-type="float" office:value="50" table:style-name="ce40">
            <text:p>50</text:p>
          </table:table-cell>
          <table:table-cell office:value-type="float" office:value="6073.46" table:style-name="ce43">
            <text:p>6,073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.22" table:style-name="ce23">
            <text:p>188.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3654" table:style-name="ce32">
            <text:p>3,654</text:p>
          </table:table-cell>
          <table:table-cell office:value-type="float" office:value="9228" table:style-name="ce19">
            <text:p>9,228</text:p>
          </table:table-cell>
          <table:table-cell office:value-type="float" office:value="2405921.77" table:style-name="ce38">
            <text:p>2,405,921.77</text:p>
          </table:table-cell>
          <table:table-cell office:value-type="float" office:value="4273" table:style-name="ce40">
            <text:p>4,273</text:p>
          </table:table-cell>
          <table:table-cell office:value-type="float" office:value="699690.36" table:style-name="ce43">
            <text:p>699,690.3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35.6" table:style-name="ce23">
            <text:p>735.6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2608" table:style-name="ce33">
            <text:p>2,608</text:p>
          </table:table-cell>
          <table:table-cell office:value-type="float" office:value="14931" table:number-columns-spanned="3" table:number-rows-spanned="1" table:style-name="ce70">
            <text:p>14,931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截至本月底已登記土地總筆數：　205,246　筆，總面積：　136,133,616.27　平方公尺;建物總棟數：　79,147　棟，總面積：　18,615,745.9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2">
            <text:p>本月買賣土地登記總價額(公告土地現值)：　902,501,743.99　元；本月拍賣土地登記總價額(公告土地現值)：　30,077,280.84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8" table:style-name="ro7">
          <table:table-cell table:number-columns-repeated="50" table:style-name="ce5"/>
          <table:table-cell table:number-columns-repeated="16334"/>
        </table:table-row>
        <table:table-row table:number-rows-repeated="7" table:style-name="ro8">
          <table:table-cell table:number-columns-repeated="18" table:style-name="ce6"/>
          <table:table-cell table:number-columns-repeated="16366" table:style-name="ce1"/>
        </table:table-row>
        <table:table-row table:number-rows-repeated="136" table:style-name="ro8">
          <table:table-cell table:number-columns-repeated="18" table:style-name="ce6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7"/>
          <table:table-cell table:style-name="ce2"/>
          <table:table-cell table:style-name="ce49"/>
          <table:table-cell table:style-name="ce2"/>
          <table:table-cell table:style-name="ce47"/>
          <table:table-cell table:style-name="ce2"/>
          <table:table-cell table:style-name="ce49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8"/>
          <table:table-cell table:style-name="ce3"/>
          <table:table-cell table:style-name="ce50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7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4">
            <text:p>中華民國112年 3月</text:p>
          </table:table-cell>
          <table:covered-table-cell table:number-columns-repeated="15"/>
          <table:table-cell office:value-type="string" table:number-columns-spanned="2" table:number-rows-spanned="1" table:style-name="ce5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06" table:style-name="ce19">
            <text:p>106</text:p>
          </table:table-cell>
          <table:table-cell office:value-type="float" office:value="85247.31" table:style-name="ce23">
            <text:p>85,247.3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93.11" table:style-name="ce23">
            <text:p>893.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32.41" table:style-name="ce23">
            <text:p>332.4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7" table:style-name="ce19">
            <text:p>7</text:p>
          </table:table-cell>
          <table:table-cell office:value-type="float" office:value="1146.6400000000001" table:style-name="ce27">
            <text:p>1,146.64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3" table:style-name="ce19">
            <text:p>13</text:p>
          </table:table-cell>
          <table:table-cell office:value-type="float" office:value="4351.91" table:style-name="ce27">
            <text:p>4,351.9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353" table:style-name="ce19">
            <text:p>353</text:p>
          </table:table-cell>
          <table:table-cell office:value-type="float" office:value="217" table:style-name="ce19">
            <text:p>217</text:p>
          </table:table-cell>
          <table:table-cell office:value-type="float" office:value="43303.39" table:style-name="ce23">
            <text:p>43,303.39</text:p>
          </table:table-cell>
          <table:table-cell office:value-type="float" office:value="310" table:style-name="ce19">
            <text:p>310</text:p>
          </table:table-cell>
          <table:table-cell office:value-type="float" office:value="25747.84" table:style-name="ce27">
            <text:p>25,747.8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1.24" table:style-name="ce23">
            <text:p>51.2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52" table:style-name="ce19">
            <text:p>52</text:p>
          </table:table-cell>
          <table:table-cell office:value-type="float" office:value="194" table:style-name="ce19">
            <text:p>194</text:p>
          </table:table-cell>
          <table:table-cell office:value-type="float" office:value="89072.37" table:style-name="ce23">
            <text:p>89,072.37</text:p>
          </table:table-cell>
          <table:table-cell office:value-type="float" office:value="20" table:style-name="ce19">
            <text:p>20</text:p>
          </table:table-cell>
          <table:table-cell office:value-type="float" office:value="3775.1" table:style-name="ce27">
            <text:p>3,775.10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61" table:style-name="ce19">
            <text:p>61</text:p>
          </table:table-cell>
          <table:table-cell office:value-type="float" office:value="21140.84" table:style-name="ce23">
            <text:p>21,140.84</text:p>
          </table:table-cell>
          <table:table-cell office:value-type="float" office:value="6" table:style-name="ce19">
            <text:p>6</text:p>
          </table:table-cell>
          <table:table-cell office:value-type="float" office:value="854.41" table:style-name="ce27">
            <text:p>854.4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6489.28" table:style-name="ce23">
            <text:p>6,489.28</text:p>
          </table:table-cell>
          <table:table-cell office:value-type="float" office:value="3" table:style-name="ce19">
            <text:p>3</text:p>
          </table:table-cell>
          <table:table-cell office:value-type="float" office:value="515.87" table:style-name="ce27">
            <text:p>515.8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6.18" table:style-name="ce23">
            <text:p>36.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6.16" table:style-name="ce23">
            <text:p>116.1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13328.51" table:style-name="ce23">
            <text:p>13,328.5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5322.83" table:style-name="ce38">
            <text:p>5,322.83</text:p>
          </table:table-cell>
          <table:table-cell office:value-type="float" office:value="6" table:style-name="ce40">
            <text:p>6</text:p>
          </table:table-cell>
          <table:table-cell office:value-type="float" office:value="704.03" table:style-name="ce43">
            <text:p>704.0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52969.78" table:style-name="ce23">
            <text:p>52,969.7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5.67" table:style-name="ce38">
            <text:p>55.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584.9699999999998" table:style-name="ce23">
            <text:p>2,584.9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19">
            <text:p>50</text:p>
          </table:table-cell>
          <table:table-cell office:value-type="float" office:value="7416.61" table:style-name="ce38">
            <text:p>7,416.61</text:p>
          </table:table-cell>
          <table:table-cell office:value-type="float" office:value="6" table:style-name="ce40">
            <text:p>6</text:p>
          </table:table-cell>
          <table:table-cell office:value-type="float" office:value="451.43" table:style-name="ce43">
            <text:p>451.4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402" table:style-name="ce19">
            <text:p>402</text:p>
          </table:table-cell>
          <table:table-cell office:value-type="float" office:value="536" table:style-name="ce19">
            <text:p>536</text:p>
          </table:table-cell>
          <table:table-cell office:value-type="float" office:value="34751.519999999997" table:style-name="ce23">
            <text:p>34,751.52</text:p>
          </table:table-cell>
          <table:table-cell office:value-type="float" office:value="383" table:style-name="ce19">
            <text:p>383</text:p>
          </table:table-cell>
          <table:table-cell office:value-type="float" office:value="35069.660000000003" table:style-name="ce27">
            <text:p>35,069.66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65" table:style-name="ce32">
            <text:p>165</text:p>
          </table:table-cell>
          <table:table-cell office:value-type="float" office:value="778" table:style-name="ce19">
            <text:p>778</text:p>
          </table:table-cell>
          <table:table-cell office:value-type="float" office:value="186850.61" table:style-name="ce38">
            <text:p>186,850.61</text:p>
          </table:table-cell>
          <table:table-cell office:value-type="float" office:value="483" table:style-name="ce40">
            <text:p>483</text:p>
          </table:table-cell>
          <table:table-cell office:value-type="float" office:value="82487.67" table:style-name="ce43">
            <text:p>82,487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86.65" table:style-name="ce38">
            <text:p>186.65</text:p>
          </table:table-cell>
          <table:table-cell office:value-type="float" office:value="4" table:style-name="ce40">
            <text:p>4</text:p>
          </table:table-cell>
          <table:table-cell office:value-type="float" office:value="442.63" table:style-name="ce43">
            <text:p>442.6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11156" table:style-name="ce23">
            <text:p>11,156.00</text:p>
          </table:table-cell>
          <table:table-cell office:value-type="float" office:value="24" table:style-name="ce19">
            <text:p>24</text:p>
          </table:table-cell>
          <table:table-cell office:value-type="float" office:value="3722.31" table:style-name="ce27">
            <text:p>3,722.31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2732.21" table:style-name="ce38">
            <text:p>2,732.21</text:p>
          </table:table-cell>
          <table:table-cell office:value-type="float" office:value="5" table:style-name="ce40">
            <text:p>5</text:p>
          </table:table-cell>
          <table:table-cell office:value-type="float" office:value="676.32" table:style-name="ce43">
            <text:p>676.3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92" table:style-name="ce19">
            <text:p>92</text:p>
          </table:table-cell>
          <table:table-cell office:value-type="float" office:value="155" table:style-name="ce19">
            <text:p>155</text:p>
          </table:table-cell>
          <table:table-cell office:value-type="float" office:value="28206.34" table:style-name="ce23">
            <text:p>28,206.34</text:p>
          </table:table-cell>
          <table:table-cell office:value-type="float" office:value="80" table:style-name="ce19">
            <text:p>80</text:p>
          </table:table-cell>
          <table:table-cell office:value-type="float" office:value="12124.63" table:style-name="ce27">
            <text:p>12,124.63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912.01" table:style-name="ce38">
            <text:p>912.01</text:p>
          </table:table-cell>
          <table:table-cell office:value-type="float" office:value="4" table:style-name="ce40">
            <text:p>4</text:p>
          </table:table-cell>
          <table:table-cell office:value-type="float" office:value="486.81" table:style-name="ce43">
            <text:p>486.8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18" table:style-name="ce23">
            <text:p>618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60.11" table:style-name="ce38">
            <text:p>360.11</text:p>
          </table:table-cell>
          <table:table-cell office:value-type="float" office:value="5" table:style-name="ce40">
            <text:p>5</text:p>
          </table:table-cell>
          <table:table-cell office:value-type="float" office:value="440.23" table:style-name="ce43">
            <text:p>440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91" table:style-name="ce32">
            <text:p>91</text:p>
          </table:table-cell>
          <table:table-cell office:value-type="float" office:value="192" table:style-name="ce19">
            <text:p>192</text:p>
          </table:table-cell>
          <table:table-cell office:value-type="float" office:value="60977.19" table:style-name="ce38">
            <text:p>60,977.19</text:p>
          </table:table-cell>
          <table:table-cell office:value-type="float" office:value="12" table:style-name="ce40">
            <text:p>12</text:p>
          </table:table-cell>
          <table:table-cell office:value-type="float" office:value="2451.15" table:style-name="ce43">
            <text:p>2,451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0190.64" table:style-name="ce38">
            <text:p>10,190.64</text:p>
          </table:table-cell>
          <table:table-cell office:value-type="float" office:value="5" table:style-name="ce40">
            <text:p>5</text:p>
          </table:table-cell>
          <table:table-cell office:value-type="float" office:value="510.57" table:style-name="ce43">
            <text:p>510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174" table:style-name="ce23">
            <text:p>2,17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143" table:style-name="ce19">
            <text:p>143</text:p>
          </table:table-cell>
          <table:table-cell office:value-type="float" office:value="78887.990000000005" table:style-name="ce38">
            <text:p>78,887.99</text:p>
          </table:table-cell>
          <table:table-cell office:value-type="float" office:value="12" table:style-name="ce40">
            <text:p>12</text:p>
          </table:table-cell>
          <table:table-cell office:value-type="float" office:value="1417.34" table:style-name="ce43">
            <text:p>1,417.3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.22" table:style-name="ce23">
            <text:p>188.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414" table:style-name="ce32">
            <text:p>1,414</text:p>
          </table:table-cell>
          <table:table-cell office:value-type="float" office:value="2731" table:style-name="ce19">
            <text:p>2,731</text:p>
          </table:table-cell>
          <table:table-cell office:value-type="float" office:value="747287.75" table:style-name="ce38">
            <text:p>747,287.75</text:p>
          </table:table-cell>
          <table:table-cell office:value-type="float" office:value="1388" table:style-name="ce40">
            <text:p>1,388</text:p>
          </table:table-cell>
          <table:table-cell office:value-type="float" office:value="177376.55" table:style-name="ce43">
            <text:p>177,376.5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35.6" table:style-name="ce23">
            <text:p>735.6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7"/>
          <table:table-cell table:style-name="ce2"/>
          <table:table-cell table:style-name="ce49"/>
          <table:table-cell table:style-name="ce2"/>
          <table:table-cell table:style-name="ce47"/>
          <table:table-cell table:style-name="ce2"/>
          <table:table-cell table:style-name="ce49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8"/>
          <table:table-cell table:style-name="ce3"/>
          <table:table-cell table:style-name="ce50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7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4">
            <text:p>中華民國112年 3月</text:p>
          </table:table-cell>
          <table:covered-table-cell table:number-columns-repeated="15"/>
          <table:table-cell office:value-type="string" table:number-columns-spanned="2" table:number-rows-spanned="1" table:style-name="ce5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121" table:style-name="ce19">
            <text:p>121</text:p>
          </table:table-cell>
          <table:table-cell office:value-type="float" office:value="49632.84" table:style-name="ce23">
            <text:p>49,632.8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5424.94" table:style-name="ce23">
            <text:p>15,424.9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40.28" table:style-name="ce23">
            <text:p>240.28</text:p>
          </table:table-cell>
          <table:table-cell office:value-type="float" office:value="2" table:style-name="ce19">
            <text:p>2</text:p>
          </table:table-cell>
          <table:table-cell office:value-type="float" office:value="219.07" table:style-name="ce27">
            <text:p>219.07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7" table:style-name="ce19">
            <text:p>17</text:p>
          </table:table-cell>
          <table:table-cell office:value-type="float" office:value="2670.82" table:style-name="ce27">
            <text:p>2,670.8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95.98" table:style-name="ce27">
            <text:p>195.9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674.01" table:style-name="ce23">
            <text:p>1,674.0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6" table:style-name="ce19">
            <text:p>6</text:p>
          </table:table-cell>
          <table:table-cell office:value-type="float" office:value="407.43" table:style-name="ce27">
            <text:p>407.43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08" table:style-name="ce19">
            <text:p>108</text:p>
          </table:table-cell>
          <table:table-cell office:value-type="float" office:value="19372.330000000002" table:style-name="ce27">
            <text:p>19,372.3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53" table:style-name="ce19">
            <text:p>153</text:p>
          </table:table-cell>
          <table:table-cell office:value-type="float" office:value="293" table:style-name="ce19">
            <text:p>293</text:p>
          </table:table-cell>
          <table:table-cell office:value-type="float" office:value="34607.17" table:style-name="ce23">
            <text:p>34,607.17</text:p>
          </table:table-cell>
          <table:table-cell office:value-type="float" office:value="112" table:style-name="ce19">
            <text:p>112</text:p>
          </table:table-cell>
          <table:table-cell office:value-type="float" office:value="14028.26" table:style-name="ce27">
            <text:p>14,028.2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29.8499999999999" table:style-name="ce23">
            <text:p>1,029.85</text:p>
          </table:table-cell>
          <table:table-cell office:value-type="float" office:value="1" table:style-name="ce19">
            <text:p>1</text:p>
          </table:table-cell>
          <table:table-cell office:value-type="float" office:value="213.86" table:style-name="ce27">
            <text:p>213.8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248" table:style-name="ce19">
            <text:p>248</text:p>
          </table:table-cell>
          <table:table-cell office:value-type="float" office:value="54284.12" table:style-name="ce23">
            <text:p>54,284.12</text:p>
          </table:table-cell>
          <table:table-cell office:value-type="float" office:value="27" table:style-name="ce19">
            <text:p>27</text:p>
          </table:table-cell>
          <table:table-cell office:value-type="float" office:value="4439.62" table:style-name="ce27">
            <text:p>4,439.62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9">
            <text:p>58</text:p>
          </table:table-cell>
          <table:table-cell office:value-type="float" office:value="118" table:style-name="ce19">
            <text:p>118</text:p>
          </table:table-cell>
          <table:table-cell office:value-type="float" office:value="79410.929999999993" table:style-name="ce23">
            <text:p>79,410.93</text:p>
          </table:table-cell>
          <table:table-cell office:value-type="float" office:value="18" table:style-name="ce19">
            <text:p>18</text:p>
          </table:table-cell>
          <table:table-cell office:value-type="float" office:value="2121.35" table:style-name="ce27">
            <text:p>2,121.3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30.46" table:style-name="ce23">
            <text:p>730.46</text:p>
          </table:table-cell>
          <table:table-cell office:value-type="float" office:value="3" table:style-name="ce19">
            <text:p>3</text:p>
          </table:table-cell>
          <table:table-cell office:value-type="float" office:value="438.35" table:style-name="ce27">
            <text:p>438.3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2.54" table:style-name="ce23">
            <text:p>22.5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80.6" table:style-name="ce38">
            <text:p>180.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98.84" table:style-name="ce23">
            <text:p>998.8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70" table:style-name="ce19">
            <text:p>70</text:p>
          </table:table-cell>
          <table:table-cell office:value-type="float" office:value="11513.07" table:style-name="ce23">
            <text:p>11,513.07</text:p>
          </table:table-cell>
          <table:table-cell office:value-type="float" office:value="22" table:style-name="ce19">
            <text:p>22</text:p>
          </table:table-cell>
          <table:table-cell office:value-type="float" office:value="2520.21" table:style-name="ce27">
            <text:p>2,520.21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1056.22" table:style-name="ce38">
            <text:p>1,056.22</text:p>
          </table:table-cell>
          <table:table-cell office:value-type="float" office:value="13" table:style-name="ce40">
            <text:p>13</text:p>
          </table:table-cell>
          <table:table-cell office:value-type="float" office:value="1603.86" table:style-name="ce43">
            <text:p>1,603.8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196.38" table:style-name="ce23">
            <text:p>2,196.38</text:p>
          </table:table-cell>
          <table:table-cell office:value-type="float" office:value="1" table:style-name="ce19">
            <text:p>1</text:p>
          </table:table-cell>
          <table:table-cell office:value-type="float" office:value="270.36" table:style-name="ce27">
            <text:p>270.36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4.03" table:style-name="ce38">
            <text:p>24.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79.66" table:style-name="ce23">
            <text:p>179.6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156592.51" table:style-name="ce38">
            <text:p>156,592.51</text:p>
          </table:table-cell>
          <table:table-cell office:value-type="float" office:value="5" table:style-name="ce40">
            <text:p>5</text:p>
          </table:table-cell>
          <table:table-cell office:value-type="float" office:value="1638.2" table:style-name="ce43">
            <text:p>1,638.2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34" table:style-name="ce19">
            <text:p>234</text:p>
          </table:table-cell>
          <table:table-cell office:value-type="float" office:value="517" table:style-name="ce19">
            <text:p>517</text:p>
          </table:table-cell>
          <table:table-cell office:value-type="float" office:value="55921.51" table:style-name="ce23">
            <text:p>55,921.51</text:p>
          </table:table-cell>
          <table:table-cell office:value-type="float" office:value="300" table:style-name="ce19">
            <text:p>300</text:p>
          </table:table-cell>
          <table:table-cell office:value-type="float" office:value="53707.57" table:style-name="ce27">
            <text:p>53,707.57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53" table:style-name="ce32">
            <text:p>153</text:p>
          </table:table-cell>
          <table:table-cell office:value-type="float" office:value="1497" table:style-name="ce19">
            <text:p>1,497</text:p>
          </table:table-cell>
          <table:table-cell office:value-type="float" office:value="266102.19" table:style-name="ce38">
            <text:p>266,102.19</text:p>
          </table:table-cell>
          <table:table-cell office:value-type="float" office:value="658" table:style-name="ce40">
            <text:p>658</text:p>
          </table:table-cell>
          <table:table-cell office:value-type="float" office:value="119980.21" table:style-name="ce43">
            <text:p>119,980.2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893.63" table:style-name="ce38">
            <text:p>893.63</text:p>
          </table:table-cell>
          <table:table-cell office:value-type="float" office:value="6" table:style-name="ce40">
            <text:p>6</text:p>
          </table:table-cell>
          <table:table-cell office:value-type="float" office:value="938.91" table:style-name="ce43">
            <text:p>938.9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24" table:style-name="ce19">
            <text:p>124</text:p>
          </table:table-cell>
          <table:table-cell office:value-type="float" office:value="17941.98" table:style-name="ce23">
            <text:p>17,941.98</text:p>
          </table:table-cell>
          <table:table-cell office:value-type="float" office:value="105" table:style-name="ce19">
            <text:p>105</text:p>
          </table:table-cell>
          <table:table-cell office:value-type="float" office:value="8233.23" table:style-name="ce27">
            <text:p>8,233.23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3622.5" table:style-name="ce38">
            <text:p>3,622.50</text:p>
          </table:table-cell>
          <table:table-cell office:value-type="float" office:value="8" table:style-name="ce40">
            <text:p>8</text:p>
          </table:table-cell>
          <table:table-cell office:value-type="float" office:value="541.52" table:style-name="ce43">
            <text:p>541.5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32" table:style-name="ce19">
            <text:p>132</text:p>
          </table:table-cell>
          <table:table-cell office:value-type="float" office:value="329" table:style-name="ce19">
            <text:p>329</text:p>
          </table:table-cell>
          <table:table-cell office:value-type="float" office:value="75442.09" table:style-name="ce23">
            <text:p>75,442.09</text:p>
          </table:table-cell>
          <table:table-cell office:value-type="float" office:value="140" table:style-name="ce19">
            <text:p>140</text:p>
          </table:table-cell>
          <table:table-cell office:value-type="float" office:value="34661.15" table:style-name="ce27">
            <text:p>34,661.15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12.73" table:style-name="ce38">
            <text:p>1,312.73</text:p>
          </table:table-cell>
          <table:table-cell office:value-type="float" office:value="4" table:style-name="ce40">
            <text:p>4</text:p>
          </table:table-cell>
          <table:table-cell office:value-type="float" office:value="710.24" table:style-name="ce43">
            <text:p>710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0.25" table:style-name="ce23">
            <text:p>130.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3" table:style-name="ce32">
            <text:p>23</text:p>
          </table:table-cell>
          <table:table-cell office:value-type="float" office:value="44" table:style-name="ce19">
            <text:p>44</text:p>
          </table:table-cell>
          <table:table-cell office:value-type="float" office:value="5926.64" table:style-name="ce38">
            <text:p>5,926.64</text:p>
          </table:table-cell>
          <table:table-cell office:value-type="float" office:value="19" table:style-name="ce40">
            <text:p>19</text:p>
          </table:table-cell>
          <table:table-cell office:value-type="float" office:value="2512" table:style-name="ce43">
            <text:p>2,512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08" table:style-name="ce32">
            <text:p>108</text:p>
          </table:table-cell>
          <table:table-cell office:value-type="float" office:value="370" table:style-name="ce19">
            <text:p>370</text:p>
          </table:table-cell>
          <table:table-cell office:value-type="float" office:value="39006.269999999997" table:style-name="ce38">
            <text:p>39,006.27</text:p>
          </table:table-cell>
          <table:table-cell office:value-type="float" office:value="62" table:style-name="ce40">
            <text:p>62</text:p>
          </table:table-cell>
          <table:table-cell office:value-type="float" office:value="10096.31" table:style-name="ce43">
            <text:p>10,096.3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092.5700000000002" table:style-name="ce38">
            <text:p>2,092.57</text:p>
          </table:table-cell>
          <table:table-cell office:value-type="float" office:value="3" table:style-name="ce40">
            <text:p>3</text:p>
          </table:table-cell>
          <table:table-cell office:value-type="float" office:value="321.08" table:style-name="ce43">
            <text:p>321.0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1" table:style-name="ce32">
            <text:p>51</text:p>
          </table:table-cell>
          <table:table-cell office:value-type="float" office:value="208" table:style-name="ce19">
            <text:p>208</text:p>
          </table:table-cell>
          <table:table-cell office:value-type="float" office:value="73895.25" table:style-name="ce38">
            <text:p>73,895.25</text:p>
          </table:table-cell>
          <table:table-cell office:value-type="float" office:value="21" table:style-name="ce40">
            <text:p>21</text:p>
          </table:table-cell>
          <table:table-cell office:value-type="float" office:value="2341.36" table:style-name="ce43">
            <text:p>2,341.3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143" table:style-name="ce32">
            <text:p>1,143</text:p>
          </table:table-cell>
          <table:table-cell office:value-type="float" office:value="4102" table:style-name="ce19">
            <text:p>4,102</text:p>
          </table:table-cell>
          <table:table-cell office:value-type="float" office:value="952086.06" table:style-name="ce38">
            <text:p>952,086.06</text:p>
          </table:table-cell>
          <table:table-cell office:value-type="float" office:value="1662" table:style-name="ce40">
            <text:p>1,662</text:p>
          </table:table-cell>
          <table:table-cell office:value-type="float" office:value="284183.28000000003" table:style-name="ce43">
            <text:p>284,183.2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0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52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2"/>
          <table:table-cell table:style-name="ce47"/>
          <table:table-cell table:style-name="ce2"/>
          <table:table-cell table:style-name="ce49"/>
          <table:table-cell table:style-name="ce2"/>
          <table:table-cell table:style-name="ce47"/>
          <table:table-cell table:style-name="ce2"/>
          <table:table-cell table:style-name="ce49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3"/>
          <table:table-cell table:style-name="ce48"/>
          <table:table-cell table:style-name="ce3"/>
          <table:table-cell table:style-name="ce50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6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6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6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7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4">
            <text:p>中華民國112年 3月</text:p>
          </table:table-cell>
          <table:covered-table-cell table:number-columns-repeated="15"/>
          <table:table-cell office:value-type="string" table:number-columns-spanned="2" table:number-rows-spanned="1" table:style-name="ce55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20838.12" table:style-name="ce23">
            <text:p>20,838.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67.91" table:style-name="ce23">
            <text:p>2,067.9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370" table:style-name="ce27">
            <text:p>370.00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05.34" table:style-name="ce27">
            <text:p>105.34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2600.7199999999998" table:style-name="ce27">
            <text:p>2,600.7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7" table:style-name="ce19">
            <text:p>7</text:p>
          </table:table-cell>
          <table:table-cell office:value-type="float" office:value="867.93" table:style-name="ce27">
            <text:p>867.93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33" table:style-name="ce19">
            <text:p>133</text:p>
          </table:table-cell>
          <table:table-cell office:value-type="float" office:value="18668.43" table:style-name="ce27">
            <text:p>18,668.4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47" table:style-name="ce19">
            <text:p>147</text:p>
          </table:table-cell>
          <table:table-cell office:value-type="float" office:value="113" table:style-name="ce19">
            <text:p>113</text:p>
          </table:table-cell>
          <table:table-cell office:value-type="float" office:value="33865.74" table:style-name="ce23">
            <text:p>33,865.74</text:p>
          </table:table-cell>
          <table:table-cell office:value-type="float" office:value="127" table:style-name="ce19">
            <text:p>127</text:p>
          </table:table-cell>
          <table:table-cell office:value-type="float" office:value="19505.75" table:style-name="ce27">
            <text:p>19,505.7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786.89" table:style-name="ce23">
            <text:p>786.89</text:p>
          </table:table-cell>
          <table:table-cell office:value-type="float" office:value="1" table:style-name="ce19">
            <text:p>1</text:p>
          </table:table-cell>
          <table:table-cell office:value-type="float" office:value="181.8" table:style-name="ce27">
            <text:p>181.8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19">
            <text:p>90</text:p>
          </table:table-cell>
          <table:table-cell office:value-type="float" office:value="60421.17" table:style-name="ce23">
            <text:p>60,421.17</text:p>
          </table:table-cell>
          <table:table-cell office:value-type="float" office:value="17" table:style-name="ce19">
            <text:p>17</text:p>
          </table:table-cell>
          <table:table-cell office:value-type="float" office:value="4944.41" table:style-name="ce27">
            <text:p>4,944.41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7696.32" table:style-name="ce23">
            <text:p>7,696.32</text:p>
          </table:table-cell>
          <table:table-cell office:value-type="float" office:value="5" table:style-name="ce19">
            <text:p>5</text:p>
          </table:table-cell>
          <table:table-cell office:value-type="float" office:value="512.46" table:style-name="ce27">
            <text:p>512.4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220.75" table:style-name="ce23">
            <text:p>1,220.75</text:p>
          </table:table-cell>
          <table:table-cell office:value-type="float" office:value="3" table:style-name="ce19">
            <text:p>3</text:p>
          </table:table-cell>
          <table:table-cell office:value-type="float" office:value="428.07" table:style-name="ce27">
            <text:p>428.0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60.4" table:style-name="ce23">
            <text:p>160.4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1195" table:style-name="ce23">
            <text:p>1,195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23">
            <text:p>99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577" table:style-name="ce23">
            <text:p>3,577.00</text:p>
          </table:table-cell>
          <table:table-cell office:value-type="float" office:value="1" table:style-name="ce19">
            <text:p>1</text:p>
          </table:table-cell>
          <table:table-cell office:value-type="float" office:value="252.28" table:style-name="ce27">
            <text:p>252.28</text:p>
          </table:table-cell>
          <table:covered-table-cell/>
          <table:table-cell office:value-type="string" table:number-columns-spanned="2" table:number-rows-spanned="1" table:style-name="ce6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5231" table:style-name="ce38">
            <text:p>5,231.00</text:p>
          </table:table-cell>
          <table:table-cell office:value-type="float" office:value="4" table:style-name="ce40">
            <text:p>4</text:p>
          </table:table-cell>
          <table:table-cell office:value-type="float" office:value="709.76" table:style-name="ce43">
            <text:p>709.7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8.78" table:style-name="ce23">
            <text:p>88.7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3">
            <text:p>31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23">
            <text:p>72.00</text:p>
          </table:table-cell>
          <table:table-cell office:value-type="float" office:value="1" table:style-name="ce19">
            <text:p>1</text:p>
          </table:table-cell>
          <table:table-cell office:value-type="float" office:value="185.98" table:style-name="ce27">
            <text:p>185.98</text:p>
          </table:table-cell>
          <table:covered-table-cell/>
          <table:table-cell office:value-type="string" table:number-columns-spanned="2" table:number-rows-spanned="1" table:style-name="ce6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66" table:style-name="ce38">
            <text:p>766.00</text:p>
          </table:table-cell>
          <table:table-cell office:value-type="float" office:value="2" table:style-name="ce40">
            <text:p>2</text:p>
          </table:table-cell>
          <table:table-cell office:value-type="float" office:value="6888.78" table:style-name="ce43">
            <text:p>6,888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53" table:style-name="ce19">
            <text:p>153</text:p>
          </table:table-cell>
          <table:table-cell office:value-type="float" office:value="260" table:style-name="ce19">
            <text:p>260</text:p>
          </table:table-cell>
          <table:table-cell office:value-type="float" office:value="34408.79" table:style-name="ce23">
            <text:p>34,408.79</text:p>
          </table:table-cell>
          <table:table-cell office:value-type="float" office:value="164" table:style-name="ce19">
            <text:p>164</text:p>
          </table:table-cell>
          <table:table-cell office:value-type="float" office:value="25208.04" table:style-name="ce27">
            <text:p>25,208.04</text:p>
          </table:table-cell>
          <table:covered-table-cell/>
          <table:table-cell office:value-type="string" table:number-columns-spanned="2" table:number-rows-spanned="1" table:style-name="ce6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75" table:style-name="ce32">
            <text:p>175</text:p>
          </table:table-cell>
          <table:table-cell office:value-type="float" office:value="889" table:style-name="ce19">
            <text:p>889</text:p>
          </table:table-cell>
          <table:table-cell office:value-type="float" office:value="197307.71" table:style-name="ce38">
            <text:p>197,307.71</text:p>
          </table:table-cell>
          <table:table-cell office:value-type="float" office:value="469" table:style-name="ce40">
            <text:p>469</text:p>
          </table:table-cell>
          <table:table-cell office:value-type="float" office:value="115950.02" table:style-name="ce43">
            <text:p>115,950.0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256" table:style-name="ce23">
            <text:p>1,25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45.54" table:style-name="ce38">
            <text:p>445.54</text:p>
          </table:table-cell>
          <table:table-cell office:value-type="float" office:value="6" table:style-name="ce40">
            <text:p>6</text:p>
          </table:table-cell>
          <table:table-cell office:value-type="float" office:value="512.29" table:style-name="ce43">
            <text:p>512.2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22288.95" table:style-name="ce23">
            <text:p>22,288.95</text:p>
          </table:table-cell>
          <table:table-cell office:value-type="float" office:value="7" table:style-name="ce19">
            <text:p>7</text:p>
          </table:table-cell>
          <table:table-cell office:value-type="float" office:value="2547.06" table:style-name="ce27">
            <text:p>2,547.06</text:p>
          </table:table-cell>
          <table:covered-table-cell/>
          <table:table-cell office:value-type="string" table:number-columns-spanned="2" table:number-rows-spanned="1" table:style-name="ce6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10687.98" table:style-name="ce38">
            <text:p>10,687.98</text:p>
          </table:table-cell>
          <table:table-cell office:value-type="float" office:value="3" table:style-name="ce40">
            <text:p>3</text:p>
          </table:table-cell>
          <table:table-cell office:value-type="float" office:value="310.74" table:style-name="ce43">
            <text:p>310.7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76" table:style-name="ce19">
            <text:p>76</text:p>
          </table:table-cell>
          <table:table-cell office:value-type="float" office:value="119" table:style-name="ce19">
            <text:p>119</text:p>
          </table:table-cell>
          <table:table-cell office:value-type="float" office:value="19415.68" table:style-name="ce23">
            <text:p>19,415.68</text:p>
          </table:table-cell>
          <table:table-cell office:value-type="float" office:value="79" table:style-name="ce19">
            <text:p>79</text:p>
          </table:table-cell>
          <table:table-cell office:value-type="float" office:value="12243.36" table:style-name="ce27">
            <text:p>12,243.36</text:p>
          </table:table-cell>
          <table:covered-table-cell/>
          <table:table-cell office:value-type="string" table:number-columns-spanned="2" table:number-rows-spanned="1" table:style-name="ce6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8.07" table:style-name="ce38">
            <text:p>148.07</text:p>
          </table:table-cell>
          <table:table-cell office:value-type="float" office:value="3" table:style-name="ce40">
            <text:p>3</text:p>
          </table:table-cell>
          <table:table-cell office:value-type="float" office:value="501.28" table:style-name="ce43">
            <text:p>501.2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4309.95" table:style-name="ce23">
            <text:p>44,309.9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8595.01" table:style-name="ce38">
            <text:p>8,595.01</text:p>
          </table:table-cell>
          <table:table-cell office:value-type="float" office:value="2" table:style-name="ce40">
            <text:p>2</text:p>
          </table:table-cell>
          <table:table-cell office:value-type="float" office:value="441.46" table:style-name="ce43">
            <text:p>441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327" table:style-name="ce32">
            <text:p>327</text:p>
          </table:table-cell>
          <table:table-cell office:value-type="float" office:value="534" table:style-name="ce19">
            <text:p>534</text:p>
          </table:table-cell>
          <table:table-cell office:value-type="float" office:value="86447.24" table:style-name="ce38">
            <text:p>86,447.24</text:p>
          </table:table-cell>
          <table:table-cell office:value-type="float" office:value="158" table:style-name="ce40">
            <text:p>158</text:p>
          </table:table-cell>
          <table:table-cell office:value-type="float" office:value="20615.93" table:style-name="ce43">
            <text:p>20,615.9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4939.6499999999996" table:style-name="ce38">
            <text:p>4,939.65</text:p>
          </table:table-cell>
          <table:table-cell office:value-type="float" office:value="5" table:style-name="ce40">
            <text:p>5</text:p>
          </table:table-cell>
          <table:table-cell office:value-type="float" office:value="1232.8800000000001" table:style-name="ce43">
            <text:p>1,232.8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34" table:style-name="ce23">
            <text:p>83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1" table:style-name="ce32">
            <text:p>41</text:p>
          </table:table-cell>
          <table:table-cell office:value-type="float" office:value="99" table:style-name="ce19">
            <text:p>99</text:p>
          </table:table-cell>
          <table:table-cell office:value-type="float" office:value="137377.31" table:style-name="ce38">
            <text:p>137,377.31</text:p>
          </table:table-cell>
          <table:table-cell office:value-type="float" office:value="17" table:style-name="ce40">
            <text:p>17</text:p>
          </table:table-cell>
          <table:table-cell office:value-type="float" office:value="2314.7600000000002" table:style-name="ce43">
            <text:p>2,314.7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097" table:style-name="ce32">
            <text:p>1,097</text:p>
          </table:table-cell>
          <table:table-cell office:value-type="float" office:value="2395" table:style-name="ce19">
            <text:p>2,395</text:p>
          </table:table-cell>
          <table:table-cell office:value-type="float" office:value="706547.96" table:style-name="ce38">
            <text:p>706,547.96</text:p>
          </table:table-cell>
          <table:table-cell office:value-type="float" office:value="1223" table:style-name="ce40">
            <text:p>1,223</text:p>
          </table:table-cell>
          <table:table-cell office:value-type="float" office:value="238130.53" table:style-name="ce43">
            <text:p>238,130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69">
            <text:p>資料來源：依據各地政事務所鄉鎮市區別資料彙編。　 <text:s text:c="24"/>　　　　　　　　　　　　　　　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9">
            <text:p>填表說明：1.件數：依各實際辦理土地及建物登記之收件號數計算。　</text:p>
            <text:p>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12">
          <table:table-cell table:number-columns-repeated="17" table:style-name="ce5"/>
          <table:table-cell office:value-type="string" table:style-name="ce53">
            <text:p>中華民國112年 4月 6日 08:37:55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2:23:16Z</meta:creation-date>
    <dc:date>2023-04-10T02:23:16Z</dc:date>
  </office:meta>
</office:document-meta>
</file>