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4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84" table:style-name="ce19">
            <text:p>84</text:p>
          </table:table-cell>
          <table:table-cell office:value-type="float" office:value="30413.59" table:style-name="ce23">
            <text:p>30,413.5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4787.25" table:style-name="ce23">
            <text:p>44,787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4814.6899999999996" table:style-name="ce23">
            <text:p>4,814.69</text:p>
          </table:table-cell>
          <table:table-cell office:value-type="float" office:value="51" table:style-name="ce19">
            <text:p>51</text:p>
          </table:table-cell>
          <table:table-cell office:value-type="float" office:value="6393.68" table:style-name="ce27">
            <text:p>6,393.68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5" table:style-name="ce19">
            <text:p>15</text:p>
          </table:table-cell>
          <table:table-cell office:value-type="float" office:value="1642.46" table:style-name="ce27">
            <text:p>1,642.4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714.43" table:style-name="ce27">
            <text:p>714.4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40.79" table:style-name="ce27">
            <text:p>140.7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793.98" table:style-name="ce23">
            <text:p>3,793.9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8" table:style-name="ce19">
            <text:p>18</text:p>
          </table:table-cell>
          <table:table-cell office:value-type="float" office:value="5732.11" table:style-name="ce27">
            <text:p>5,732.1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0260.450000000001" table:style-name="ce23">
            <text:p>10,260.45</text:p>
          </table:table-cell>
          <table:table-cell office:value-type="float" office:value="229" table:style-name="ce19">
            <text:p>229</text:p>
          </table:table-cell>
          <table:table-cell office:value-type="float" office:value="35456.800000000003" table:style-name="ce27">
            <text:p>35,456.8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548" table:style-name="ce19">
            <text:p>548</text:p>
          </table:table-cell>
          <table:table-cell office:value-type="float" office:value="547" table:style-name="ce19">
            <text:p>547</text:p>
          </table:table-cell>
          <table:table-cell office:value-type="float" office:value="119093.79" table:style-name="ce23">
            <text:p>119,093.79</text:p>
          </table:table-cell>
          <table:table-cell office:value-type="float" office:value="446" table:style-name="ce19">
            <text:p>446</text:p>
          </table:table-cell>
          <table:table-cell office:value-type="float" office:value="50483.42" table:style-name="ce27">
            <text:p>50,483.4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730.87" table:style-name="ce23">
            <text:p>2,730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98" table:style-name="ce19">
            <text:p>98</text:p>
          </table:table-cell>
          <table:table-cell office:value-type="float" office:value="288" table:style-name="ce19">
            <text:p>288</text:p>
          </table:table-cell>
          <table:table-cell office:value-type="float" office:value="113204.75" table:style-name="ce23">
            <text:p>113,204.75</text:p>
          </table:table-cell>
          <table:table-cell office:value-type="float" office:value="47" table:style-name="ce19">
            <text:p>47</text:p>
          </table:table-cell>
          <table:table-cell office:value-type="float" office:value="15254.37" table:style-name="ce27">
            <text:p>15,254.3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04" table:style-name="ce19">
            <text:p>104</text:p>
          </table:table-cell>
          <table:table-cell office:value-type="float" office:value="41697.69" table:style-name="ce23">
            <text:p>41,697.69</text:p>
          </table:table-cell>
          <table:table-cell office:value-type="float" office:value="17" table:style-name="ce19">
            <text:p>17</text:p>
          </table:table-cell>
          <table:table-cell office:value-type="float" office:value="2515.4" table:style-name="ce27">
            <text:p>2,515.4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9262.48" table:style-name="ce23">
            <text:p>9,262.48</text:p>
          </table:table-cell>
          <table:table-cell office:value-type="float" office:value="7" table:style-name="ce19">
            <text:p>7</text:p>
          </table:table-cell>
          <table:table-cell office:value-type="float" office:value="1105.32" table:style-name="ce27">
            <text:p>1,105.3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4709.18" table:style-name="ce23">
            <text:p>4,709.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46.71" table:style-name="ce23">
            <text:p>146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3410.72" table:style-name="ce23">
            <text:p>3,410.72</text:p>
          </table:table-cell>
          <table:table-cell office:value-type="float" office:value="2" table:style-name="ce19">
            <text:p>2</text:p>
          </table:table-cell>
          <table:table-cell office:value-type="float" office:value="376.96" table:style-name="ce27">
            <text:p>376.96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696.75" table:style-name="ce38">
            <text:p>1,696.75</text:p>
          </table:table-cell>
          <table:table-cell office:value-type="float" office:value="10" table:style-name="ce40">
            <text:p>10</text:p>
          </table:table-cell>
          <table:table-cell office:value-type="float" office:value="1169.3900000000001" table:style-name="ce43">
            <text:p>1,169.3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10.51" table:style-name="ce23">
            <text:p>1,910.5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10721.67" table:style-name="ce38">
            <text:p>10,721.67</text:p>
          </table:table-cell>
          <table:table-cell office:value-type="float" office:value="2" table:style-name="ce40">
            <text:p>2</text:p>
          </table:table-cell>
          <table:table-cell office:value-type="float" office:value="335.16" table:style-name="ce43">
            <text:p>335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8228.36" table:style-name="ce23">
            <text:p>28,228.36</text:p>
          </table:table-cell>
          <table:table-cell office:value-type="float" office:value="2" table:style-name="ce19">
            <text:p>2</text:p>
          </table:table-cell>
          <table:table-cell office:value-type="float" office:value="830.1" table:style-name="ce27">
            <text:p>830.10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82.47" table:style-name="ce38">
            <text:p>1,682.47</text:p>
          </table:table-cell>
          <table:table-cell office:value-type="float" office:value="5" table:style-name="ce40">
            <text:p>5</text:p>
          </table:table-cell>
          <table:table-cell office:value-type="float" office:value="536.11" table:style-name="ce43">
            <text:p>536.1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753" table:style-name="ce19">
            <text:p>753</text:p>
          </table:table-cell>
          <table:table-cell office:value-type="float" office:value="1088" table:style-name="ce19">
            <text:p>1,088</text:p>
          </table:table-cell>
          <table:table-cell office:value-type="float" office:value="101971.05" table:style-name="ce23">
            <text:p>101,971.05</text:p>
          </table:table-cell>
          <table:table-cell office:value-type="float" office:value="850" table:style-name="ce19">
            <text:p>850</text:p>
          </table:table-cell>
          <table:table-cell office:value-type="float" office:value="104358.02" table:style-name="ce27">
            <text:p>104,358.02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74" table:style-name="ce32">
            <text:p>374</text:p>
          </table:table-cell>
          <table:table-cell office:value-type="float" office:value="1252" table:style-name="ce19">
            <text:p>1,252</text:p>
          </table:table-cell>
          <table:table-cell office:value-type="float" office:value="152833.82999999999" table:style-name="ce38">
            <text:p>152,833.83</text:p>
          </table:table-cell>
          <table:table-cell office:value-type="float" office:value="396" table:style-name="ce40">
            <text:p>396</text:p>
          </table:table-cell>
          <table:table-cell office:value-type="float" office:value="45645.54" table:style-name="ce43">
            <text:p>45,645.5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50" table:style-name="ce19">
            <text:p>150</text:p>
          </table:table-cell>
          <table:table-cell office:value-type="float" office:value="10091.83" table:style-name="ce23">
            <text:p>10,091.83</text:p>
          </table:table-cell>
          <table:table-cell office:value-type="float" office:value="76" table:style-name="ce19">
            <text:p>76</text:p>
          </table:table-cell>
          <table:table-cell office:value-type="float" office:value="14308.19" table:style-name="ce27">
            <text:p>14,308.19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6647.580000000002" table:style-name="ce38">
            <text:p>16,647.58</text:p>
          </table:table-cell>
          <table:table-cell office:value-type="float" office:value="15" table:style-name="ce40">
            <text:p>15</text:p>
          </table:table-cell>
          <table:table-cell office:value-type="float" office:value="2708.28" table:style-name="ce43">
            <text:p>2,708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111" table:style-name="ce19">
            <text:p>111</text:p>
          </table:table-cell>
          <table:table-cell office:value-type="float" office:value="51435.35" table:style-name="ce23">
            <text:p>51,435.35</text:p>
          </table:table-cell>
          <table:table-cell office:value-type="float" office:value="444" table:style-name="ce19">
            <text:p>444</text:p>
          </table:table-cell>
          <table:table-cell office:value-type="float" office:value="41481.17" table:style-name="ce27">
            <text:p>41,481.1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40" table:style-name="ce32">
            <text:p>40</text:p>
          </table:table-cell>
          <table:table-cell office:value-type="float" office:value="59" table:style-name="ce19">
            <text:p>59</text:p>
          </table:table-cell>
          <table:table-cell office:value-type="float" office:value="7605.04" table:style-name="ce38">
            <text:p>7,605.04</text:p>
          </table:table-cell>
          <table:table-cell office:value-type="float" office:value="33" table:style-name="ce40">
            <text:p>33</text:p>
          </table:table-cell>
          <table:table-cell office:value-type="float" office:value="4228.71" table:style-name="ce43">
            <text:p>4,228.7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79" table:style-name="ce19">
            <text:p>279</text:p>
          </table:table-cell>
          <table:table-cell office:value-type="float" office:value="572" table:style-name="ce19">
            <text:p>572</text:p>
          </table:table-cell>
          <table:table-cell office:value-type="float" office:value="93584.56" table:style-name="ce23">
            <text:p>93,584.56</text:p>
          </table:table-cell>
          <table:table-cell office:value-type="float" office:value="349" table:style-name="ce19">
            <text:p>349</text:p>
          </table:table-cell>
          <table:table-cell office:value-type="float" office:value="55734.22" table:style-name="ce27">
            <text:p>55,734.22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11151.85" table:style-name="ce38">
            <text:p>11,151.85</text:p>
          </table:table-cell>
          <table:table-cell office:value-type="float" office:value="9" table:style-name="ce40">
            <text:p>9</text:p>
          </table:table-cell>
          <table:table-cell office:value-type="float" office:value="1192.57" table:style-name="ce43">
            <text:p>1,192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191.88" table:style-name="ce23">
            <text:p>5,191.8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9982.92" table:style-name="ce38">
            <text:p>9,982.92</text:p>
          </table:table-cell>
          <table:table-cell office:value-type="float" office:value="16" table:style-name="ce40">
            <text:p>16</text:p>
          </table:table-cell>
          <table:table-cell office:value-type="float" office:value="2186.3200000000002" table:style-name="ce43">
            <text:p>2,186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167.52" table:style-name="ce23">
            <text:p>15,167.5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7" table:style-name="ce32">
            <text:p>147</text:p>
          </table:table-cell>
          <table:table-cell office:value-type="float" office:value="490" table:style-name="ce19">
            <text:p>490</text:p>
          </table:table-cell>
          <table:table-cell office:value-type="float" office:value="64727.1" table:style-name="ce38">
            <text:p>64,727.10</text:p>
          </table:table-cell>
          <table:table-cell office:value-type="float" office:value="72" table:style-name="ce40">
            <text:p>72</text:p>
          </table:table-cell>
          <table:table-cell office:value-type="float" office:value="11967.43" table:style-name="ce43">
            <text:p>11,967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7" table:style-name="ce32">
            <text:p>37</text:p>
          </table:table-cell>
          <table:table-cell office:value-type="float" office:value="67" table:style-name="ce19">
            <text:p>67</text:p>
          </table:table-cell>
          <table:table-cell office:value-type="float" office:value="8811.7099999999991" table:style-name="ce38">
            <text:p>8,811.71</text:p>
          </table:table-cell>
          <table:table-cell office:value-type="float" office:value="21" table:style-name="ce40">
            <text:p>21</text:p>
          </table:table-cell>
          <table:table-cell office:value-type="float" office:value="2169.69" table:style-name="ce43">
            <text:p>2,169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753.27" table:style-name="ce23">
            <text:p>2,753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92" table:style-name="ce32">
            <text:p>92</text:p>
          </table:table-cell>
          <table:table-cell office:value-type="float" office:value="270" table:style-name="ce19">
            <text:p>270</text:p>
          </table:table-cell>
          <table:table-cell office:value-type="float" office:value="141910.54" table:style-name="ce38">
            <text:p>141,910.54</text:p>
          </table:table-cell>
          <table:table-cell office:value-type="float" office:value="25" table:style-name="ce40">
            <text:p>25</text:p>
          </table:table-cell>
          <table:table-cell office:value-type="float" office:value="3721.13" table:style-name="ce43">
            <text:p>3,721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743" table:style-name="ce32">
            <text:p>2,743</text:p>
          </table:table-cell>
          <table:table-cell office:value-type="float" office:value="5502" table:style-name="ce19">
            <text:p>5,502</text:p>
          </table:table-cell>
          <table:table-cell office:value-type="float" office:value="1126431.94" table:style-name="ce38">
            <text:p>1,126,431.94</text:p>
          </table:table-cell>
          <table:table-cell office:value-type="float" office:value="3160" table:style-name="ce40">
            <text:p>3,160</text:p>
          </table:table-cell>
          <table:table-cell office:value-type="float" office:value="412387.77" table:style-name="ce43">
            <text:p>412,387.7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938" table:style-name="ce33">
            <text:p>1,938</text:p>
          </table:table-cell>
          <table:table-cell office:value-type="float" office:value="14003" table:number-columns-spanned="3" table:number-rows-spanned="1" table:style-name="ce68">
            <text:p>14,003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205,286　筆，總面積：　136,144,035.39　平方公尺;建物總棟數：　79,377　棟，總面積：　18,652,340.87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787,223,151.72　元；本月拍賣土地登記總價額(公告土地現值)：　11,862,538.7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2" table:style-name="ro7">
          <table:table-cell table:number-columns-repeated="50" table:style-name="ce5"/>
          <table:table-cell table:number-columns-repeated="16334"/>
        </table:table-row>
        <table:table-row table:number-rows-repeated="39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4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9018.0400000000009" table:style-name="ce23">
            <text:p>9,018.0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1490.78" table:style-name="ce23">
            <text:p>31,490.7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71.29" table:style-name="ce23">
            <text:p>1,271.29</text:p>
          </table:table-cell>
          <table:table-cell office:value-type="float" office:value="35" table:style-name="ce19">
            <text:p>35</text:p>
          </table:table-cell>
          <table:table-cell office:value-type="float" office:value="4155.5600000000004" table:style-name="ce27">
            <text:p>4,155.56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423.79" table:style-name="ce27">
            <text:p>423.79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714.43" table:style-name="ce27">
            <text:p>714.4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90.27" table:style-name="ce23">
            <text:p>1,590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389.4500000000007" table:style-name="ce23">
            <text:p>9,389.45</text:p>
          </table:table-cell>
          <table:table-cell office:value-type="float" office:value="3" table:style-name="ce19">
            <text:p>3</text:p>
          </table:table-cell>
          <table:table-cell office:value-type="float" office:value="972.15" table:style-name="ce27">
            <text:p>972.1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25" table:style-name="ce19">
            <text:p>125</text:p>
          </table:table-cell>
          <table:table-cell office:value-type="float" office:value="187" table:style-name="ce19">
            <text:p>187</text:p>
          </table:table-cell>
          <table:table-cell office:value-type="float" office:value="63458.11" table:style-name="ce23">
            <text:p>63,458.11</text:p>
          </table:table-cell>
          <table:table-cell office:value-type="float" office:value="81" table:style-name="ce19">
            <text:p>81</text:p>
          </table:table-cell>
          <table:table-cell office:value-type="float" office:value="11663.3" table:style-name="ce27">
            <text:p>11,663.3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710.27" table:style-name="ce23">
            <text:p>1,710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112" table:style-name="ce19">
            <text:p>112</text:p>
          </table:table-cell>
          <table:table-cell office:value-type="float" office:value="47599.85" table:style-name="ce23">
            <text:p>47,599.85</text:p>
          </table:table-cell>
          <table:table-cell office:value-type="float" office:value="16" table:style-name="ce19">
            <text:p>16</text:p>
          </table:table-cell>
          <table:table-cell office:value-type="float" office:value="2618.23" table:style-name="ce27">
            <text:p>2,618.2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13477.06" table:style-name="ce23">
            <text:p>13,477.06</text:p>
          </table:table-cell>
          <table:table-cell office:value-type="float" office:value="5" table:style-name="ce19">
            <text:p>5</text:p>
          </table:table-cell>
          <table:table-cell office:value-type="float" office:value="1028.54" table:style-name="ce27">
            <text:p>1,028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3137.36" table:style-name="ce23">
            <text:p>3,137.36</text:p>
          </table:table-cell>
          <table:table-cell office:value-type="float" office:value="1" table:style-name="ce19">
            <text:p>1</text:p>
          </table:table-cell>
          <table:table-cell office:value-type="float" office:value="124.18" table:style-name="ce27">
            <text:p>124.1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6.71" table:style-name="ce23">
            <text:p>96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1701.72" table:style-name="ce23">
            <text:p>1,701.72</text:p>
          </table:table-cell>
          <table:table-cell office:value-type="float" office:value="1" table:style-name="ce19">
            <text:p>1</text:p>
          </table:table-cell>
          <table:table-cell office:value-type="float" office:value="213.15" table:style-name="ce27">
            <text:p>213.1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24.5" table:style-name="ce38">
            <text:p>424.50</text:p>
          </table:table-cell>
          <table:table-cell office:value-type="float" office:value="3" table:style-name="ce40">
            <text:p>3</text:p>
          </table:table-cell>
          <table:table-cell office:value-type="float" office:value="245.58" table:style-name="ce43">
            <text:p>245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53.41" table:style-name="ce23">
            <text:p>1,653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904.74" table:style-name="ce38">
            <text:p>5,904.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4558.86" table:style-name="ce23">
            <text:p>24,558.86</text:p>
          </table:table-cell>
          <table:table-cell office:value-type="float" office:value="1" table:style-name="ce19">
            <text:p>1</text:p>
          </table:table-cell>
          <table:table-cell office:value-type="float" office:value="714.43" table:style-name="ce27">
            <text:p>714.43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2" table:style-name="ce40">
            <text:p>2</text:p>
          </table:table-cell>
          <table:table-cell office:value-type="float" office:value="147.19999999999999" table:style-name="ce43">
            <text:p>147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66" table:style-name="ce19">
            <text:p>166</text:p>
          </table:table-cell>
          <table:table-cell office:value-type="float" office:value="292" table:style-name="ce19">
            <text:p>292</text:p>
          </table:table-cell>
          <table:table-cell office:value-type="float" office:value="61449.55" table:style-name="ce23">
            <text:p>61,449.55</text:p>
          </table:table-cell>
          <table:table-cell office:value-type="float" office:value="142" table:style-name="ce19">
            <text:p>142</text:p>
          </table:table-cell>
          <table:table-cell office:value-type="float" office:value="25143.78" table:style-name="ce27">
            <text:p>25,143.78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88" table:style-name="ce32">
            <text:p>188</text:p>
          </table:table-cell>
          <table:table-cell office:value-type="float" office:value="461" table:style-name="ce19">
            <text:p>461</text:p>
          </table:table-cell>
          <table:table-cell office:value-type="float" office:value="66493.320000000007" table:style-name="ce38">
            <text:p>66,493.32</text:p>
          </table:table-cell>
          <table:table-cell office:value-type="float" office:value="174" table:style-name="ce40">
            <text:p>174</text:p>
          </table:table-cell>
          <table:table-cell office:value-type="float" office:value="15691.72" table:style-name="ce43">
            <text:p>15,691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2929.13" table:style-name="ce23">
            <text:p>2,929.13</text:p>
          </table:table-cell>
          <table:table-cell office:value-type="float" office:value="18" table:style-name="ce19">
            <text:p>18</text:p>
          </table:table-cell>
          <table:table-cell office:value-type="float" office:value="2802.81" table:style-name="ce27">
            <text:p>2,802.81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41.15" table:style-name="ce38">
            <text:p>541.15</text:p>
          </table:table-cell>
          <table:table-cell office:value-type="float" office:value="2" table:style-name="ce40">
            <text:p>2</text:p>
          </table:table-cell>
          <table:table-cell office:value-type="float" office:value="487.87" table:style-name="ce43">
            <text:p>487.8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7276.11" table:style-name="ce23">
            <text:p>17,276.11</text:p>
          </table:table-cell>
          <table:table-cell office:value-type="float" office:value="35" table:style-name="ce19">
            <text:p>35</text:p>
          </table:table-cell>
          <table:table-cell office:value-type="float" office:value="5632.09" table:style-name="ce27">
            <text:p>5,632.0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03.58" table:style-name="ce38">
            <text:p>1,203.58</text:p>
          </table:table-cell>
          <table:table-cell office:value-type="float" office:value="7" table:style-name="ce40">
            <text:p>7</text:p>
          </table:table-cell>
          <table:table-cell office:value-type="float" office:value="1652.13" table:style-name="ce43">
            <text:p>1,652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86" table:style-name="ce19">
            <text:p>86</text:p>
          </table:table-cell>
          <table:table-cell office:value-type="float" office:value="140" table:style-name="ce19">
            <text:p>140</text:p>
          </table:table-cell>
          <table:table-cell office:value-type="float" office:value="36248.730000000003" table:style-name="ce23">
            <text:p>36,248.73</text:p>
          </table:table-cell>
          <table:table-cell office:value-type="float" office:value="73" table:style-name="ce19">
            <text:p>73</text:p>
          </table:table-cell>
          <table:table-cell office:value-type="float" office:value="11169.3" table:style-name="ce27">
            <text:p>11,169.30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89.69" table:style-name="ce38">
            <text:p>789.69</text:p>
          </table:table-cell>
          <table:table-cell office:value-type="float" office:value="1" table:style-name="ce40">
            <text:p>1</text:p>
          </table:table-cell>
          <table:table-cell office:value-type="float" office:value="35.4" table:style-name="ce43">
            <text:p>35.4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767" table:style-name="ce23">
            <text:p>2,76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8465.82" table:style-name="ce38">
            <text:p>8,465.82</text:p>
          </table:table-cell>
          <table:table-cell office:value-type="float" office:value="5" table:style-name="ce40">
            <text:p>5</text:p>
          </table:table-cell>
          <table:table-cell office:value-type="float" office:value="1119.02" table:style-name="ce43">
            <text:p>1,119.0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5" table:style-name="ce32">
            <text:p>25</text:p>
          </table:table-cell>
          <table:table-cell office:value-type="float" office:value="47" table:style-name="ce19">
            <text:p>47</text:p>
          </table:table-cell>
          <table:table-cell office:value-type="float" office:value="11910.48" table:style-name="ce38">
            <text:p>11,910.48</text:p>
          </table:table-cell>
          <table:table-cell office:value-type="float" office:value="12" table:style-name="ce40">
            <text:p>12</text:p>
          </table:table-cell>
          <table:table-cell office:value-type="float" office:value="1723.46" table:style-name="ce43">
            <text:p>1,723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5150.99" table:style-name="ce38">
            <text:p>5,150.99</text:p>
          </table:table-cell>
          <table:table-cell office:value-type="float" office:value="6" table:style-name="ce40">
            <text:p>6</text:p>
          </table:table-cell>
          <table:table-cell office:value-type="float" office:value="564.84" table:style-name="ce43">
            <text:p>564.8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6" table:style-name="ce32">
            <text:p>36</text:p>
          </table:table-cell>
          <table:table-cell office:value-type="float" office:value="94" table:style-name="ce19">
            <text:p>94</text:p>
          </table:table-cell>
          <table:table-cell office:value-type="float" office:value="80803.28" table:style-name="ce38">
            <text:p>80,803.28</text:p>
          </table:table-cell>
          <table:table-cell office:value-type="float" office:value="9" table:style-name="ce40">
            <text:p>9</text:p>
          </table:table-cell>
          <table:table-cell office:value-type="float" office:value="1461.22" table:style-name="ce43">
            <text:p>1,461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820" table:style-name="ce32">
            <text:p>820</text:p>
          </table:table-cell>
          <table:table-cell office:value-type="float" office:value="1644" table:style-name="ce19">
            <text:p>1,644</text:p>
          </table:table-cell>
          <table:table-cell office:value-type="float" office:value="512511.25" table:style-name="ce38">
            <text:p>512,511.25</text:p>
          </table:table-cell>
          <table:table-cell office:value-type="float" office:value="637" table:style-name="ce40">
            <text:p>637</text:p>
          </table:table-cell>
          <table:table-cell office:value-type="float" office:value="90504.18" table:style-name="ce43">
            <text:p>90,504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0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4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18993.310000000001" table:style-name="ce23">
            <text:p>18,993.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46.47" table:style-name="ce23">
            <text:p>2,646.4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3543.4" table:style-name="ce23">
            <text:p>3,543.40</text:p>
          </table:table-cell>
          <table:table-cell office:value-type="float" office:value="16" table:style-name="ce19">
            <text:p>16</text:p>
          </table:table-cell>
          <table:table-cell office:value-type="float" office:value="2238.12" table:style-name="ce27">
            <text:p>2,238.12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" table:style-name="ce19">
            <text:p>5</text:p>
          </table:table-cell>
          <table:table-cell office:value-type="float" office:value="534.97" table:style-name="ce27">
            <text:p>534.97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140.79" table:style-name="ce27">
            <text:p>140.7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203.71" table:style-name="ce23">
            <text:p>2,203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2" table:style-name="ce19">
            <text:p>12</text:p>
          </table:table-cell>
          <table:table-cell office:value-type="float" office:value="5095.49" table:style-name="ce27">
            <text:p>5,095.4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871" table:style-name="ce23">
            <text:p>871.00</text:p>
          </table:table-cell>
          <table:table-cell office:value-type="float" office:value="145" table:style-name="ce19">
            <text:p>145</text:p>
          </table:table-cell>
          <table:table-cell office:value-type="float" office:value="25061.47" table:style-name="ce27">
            <text:p>25,061.4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15" table:style-name="ce19">
            <text:p>115</text:p>
          </table:table-cell>
          <table:table-cell office:value-type="float" office:value="232" table:style-name="ce19">
            <text:p>232</text:p>
          </table:table-cell>
          <table:table-cell office:value-type="float" office:value="27843.27" table:style-name="ce23">
            <text:p>27,843.27</text:p>
          </table:table-cell>
          <table:table-cell office:value-type="float" office:value="81" table:style-name="ce19">
            <text:p>81</text:p>
          </table:table-cell>
          <table:table-cell office:value-type="float" office:value="11643.31" table:style-name="ce27">
            <text:p>11,643.3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87.74" table:style-name="ce23">
            <text:p>387.7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34" table:style-name="ce19">
            <text:p>134</text:p>
          </table:table-cell>
          <table:table-cell office:value-type="float" office:value="35435.72" table:style-name="ce23">
            <text:p>35,435.72</text:p>
          </table:table-cell>
          <table:table-cell office:value-type="float" office:value="19" table:style-name="ce19">
            <text:p>19</text:p>
          </table:table-cell>
          <table:table-cell office:value-type="float" office:value="3786.54" table:style-name="ce27">
            <text:p>3,786.54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19251.98" table:style-name="ce23">
            <text:p>19,251.98</text:p>
          </table:table-cell>
          <table:table-cell office:value-type="float" office:value="10" table:style-name="ce19">
            <text:p>10</text:p>
          </table:table-cell>
          <table:table-cell office:value-type="float" office:value="1142.31" table:style-name="ce27">
            <text:p>1,142.3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4998.3500000000004" table:style-name="ce23">
            <text:p>4,998.35</text:p>
          </table:table-cell>
          <table:table-cell office:value-type="float" office:value="4" table:style-name="ce19">
            <text:p>4</text:p>
          </table:table-cell>
          <table:table-cell office:value-type="float" office:value="599.53" table:style-name="ce27">
            <text:p>599.5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258.5600000000004" table:style-name="ce23">
            <text:p>4,258.5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563.71" table:style-name="ce23">
            <text:p>1,563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54.63" table:style-name="ce38">
            <text:p>454.63</text:p>
          </table:table-cell>
          <table:table-cell office:value-type="float" office:value="2" table:style-name="ce40">
            <text:p>2</text:p>
          </table:table-cell>
          <table:table-cell office:value-type="float" office:value="485.54" table:style-name="ce43">
            <text:p>485.5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7.10000000000002" table:style-name="ce23">
            <text:p>257.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4475.53" table:style-name="ce38">
            <text:p>4,475.53</text:p>
          </table:table-cell>
          <table:table-cell office:value-type="float" office:value="1" table:style-name="ce40">
            <text:p>1</text:p>
          </table:table-cell>
          <table:table-cell office:value-type="float" office:value="86.26" table:style-name="ce43">
            <text:p>86.2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669.5" table:style-name="ce23">
            <text:p>3,669.50</text:p>
          </table:table-cell>
          <table:table-cell office:value-type="float" office:value="1" table:style-name="ce19">
            <text:p>1</text:p>
          </table:table-cell>
          <table:table-cell office:value-type="float" office:value="115.67" table:style-name="ce27">
            <text:p>115.67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40.47" table:style-name="ce38">
            <text:p>140.47</text:p>
          </table:table-cell>
          <table:table-cell office:value-type="float" office:value="3" table:style-name="ce40">
            <text:p>3</text:p>
          </table:table-cell>
          <table:table-cell office:value-type="float" office:value="388.91" table:style-name="ce43">
            <text:p>388.9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74" table:style-name="ce19">
            <text:p>174</text:p>
          </table:table-cell>
          <table:table-cell office:value-type="float" office:value="336" table:style-name="ce19">
            <text:p>336</text:p>
          </table:table-cell>
          <table:table-cell office:value-type="float" office:value="24086.05" table:style-name="ce23">
            <text:p>24,086.05</text:p>
          </table:table-cell>
          <table:table-cell office:value-type="float" office:value="294" table:style-name="ce19">
            <text:p>294</text:p>
          </table:table-cell>
          <table:table-cell office:value-type="float" office:value="35267.71" table:style-name="ce27">
            <text:p>35,267.71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16" table:style-name="ce32">
            <text:p>116</text:p>
          </table:table-cell>
          <table:table-cell office:value-type="float" office:value="535" table:style-name="ce19">
            <text:p>535</text:p>
          </table:table-cell>
          <table:table-cell office:value-type="float" office:value="56463.64" table:style-name="ce38">
            <text:p>56,463.64</text:p>
          </table:table-cell>
          <table:table-cell office:value-type="float" office:value="118" table:style-name="ce40">
            <text:p>118</text:p>
          </table:table-cell>
          <table:table-cell office:value-type="float" office:value="16199.16" table:style-name="ce43">
            <text:p>16,199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5966.19" table:style-name="ce23">
            <text:p>5,966.19</text:p>
          </table:table-cell>
          <table:table-cell office:value-type="float" office:value="48" table:style-name="ce19">
            <text:p>48</text:p>
          </table:table-cell>
          <table:table-cell office:value-type="float" office:value="9166.0499999999993" table:style-name="ce27">
            <text:p>9,166.05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20.41" table:style-name="ce38">
            <text:p>620.41</text:p>
          </table:table-cell>
          <table:table-cell office:value-type="float" office:value="5" table:style-name="ce40">
            <text:p>5</text:p>
          </table:table-cell>
          <table:table-cell office:value-type="float" office:value="683.59" table:style-name="ce43">
            <text:p>683.5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21585.08" table:style-name="ce23">
            <text:p>21,585.08</text:p>
          </table:table-cell>
          <table:table-cell office:value-type="float" office:value="185" table:style-name="ce19">
            <text:p>185</text:p>
          </table:table-cell>
          <table:table-cell office:value-type="float" office:value="12969.12" table:style-name="ce27">
            <text:p>12,969.12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0" table:style-name="ce32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5716.57" table:style-name="ce38">
            <text:p>5,716.57</text:p>
          </table:table-cell>
          <table:table-cell office:value-type="float" office:value="18" table:style-name="ce40">
            <text:p>18</text:p>
          </table:table-cell>
          <table:table-cell office:value-type="float" office:value="1765.67" table:style-name="ce43">
            <text:p>1,765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28" table:style-name="ce19">
            <text:p>128</text:p>
          </table:table-cell>
          <table:table-cell office:value-type="float" office:value="319" table:style-name="ce19">
            <text:p>319</text:p>
          </table:table-cell>
          <table:table-cell office:value-type="float" office:value="37297.17" table:style-name="ce23">
            <text:p>37,297.17</text:p>
          </table:table-cell>
          <table:table-cell office:value-type="float" office:value="120" table:style-name="ce19">
            <text:p>120</text:p>
          </table:table-cell>
          <table:table-cell office:value-type="float" office:value="18802.22" table:style-name="ce27">
            <text:p>18,802.22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595.27" table:style-name="ce38">
            <text:p>2,595.27</text:p>
          </table:table-cell>
          <table:table-cell office:value-type="float" office:value="2" table:style-name="ce40">
            <text:p>2</text:p>
          </table:table-cell>
          <table:table-cell office:value-type="float" office:value="194.08" table:style-name="ce43">
            <text:p>194.0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43.01" table:style-name="ce23">
            <text:p>743.0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65.67999999999995" table:style-name="ce38">
            <text:p>565.68</text:p>
          </table:table-cell>
          <table:table-cell office:value-type="float" office:value="7" table:style-name="ce40">
            <text:p>7</text:p>
          </table:table-cell>
          <table:table-cell office:value-type="float" office:value="536.24" table:style-name="ce43">
            <text:p>536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3.52" table:style-name="ce23">
            <text:p>333.5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01" table:style-name="ce32">
            <text:p>101</text:p>
          </table:table-cell>
          <table:table-cell office:value-type="float" office:value="413" table:style-name="ce19">
            <text:p>413</text:p>
          </table:table-cell>
          <table:table-cell office:value-type="float" office:value="50519" table:style-name="ce38">
            <text:p>50,519.00</text:p>
          </table:table-cell>
          <table:table-cell office:value-type="float" office:value="44" table:style-name="ce40">
            <text:p>44</text:p>
          </table:table-cell>
          <table:table-cell office:value-type="float" office:value="7931.42" table:style-name="ce43">
            <text:p>7,931.4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764.64" table:style-name="ce38">
            <text:p>2,764.64</text:p>
          </table:table-cell>
          <table:table-cell office:value-type="float" office:value="7" table:style-name="ce40">
            <text:p>7</text:p>
          </table:table-cell>
          <table:table-cell office:value-type="float" office:value="740.89" table:style-name="ce43">
            <text:p>740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404.27" table:style-name="ce23">
            <text:p>2,404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0" table:style-name="ce32">
            <text:p>30</text:p>
          </table:table-cell>
          <table:table-cell office:value-type="float" office:value="111" table:style-name="ce19">
            <text:p>111</text:p>
          </table:table-cell>
          <table:table-cell office:value-type="float" office:value="44170.78" table:style-name="ce38">
            <text:p>44,170.78</text:p>
          </table:table-cell>
          <table:table-cell office:value-type="float" office:value="9" table:style-name="ce40">
            <text:p>9</text:p>
          </table:table-cell>
          <table:table-cell office:value-type="float" office:value="1105.23" table:style-name="ce43">
            <text:p>1,105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880" table:style-name="ce32">
            <text:p>880</text:p>
          </table:table-cell>
          <table:table-cell office:value-type="float" office:value="2569" table:style-name="ce19">
            <text:p>2,569</text:p>
          </table:table-cell>
          <table:table-cell office:value-type="float" office:value="386825.73" table:style-name="ce38">
            <text:p>386,825.73</text:p>
          </table:table-cell>
          <table:table-cell office:value-type="float" office:value="1158" table:style-name="ce40">
            <text:p>1,158</text:p>
          </table:table-cell>
          <table:table-cell office:value-type="float" office:value="156680.29" table:style-name="ce43">
            <text:p>156,680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4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402.2399999999998" table:style-name="ce23">
            <text:p>2,402.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650" table:style-name="ce23">
            <text:p>10,65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683.7" table:style-name="ce27">
            <text:p>683.7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636.62" table:style-name="ce27">
            <text:p>636.6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1" table:style-name="ce19">
            <text:p>81</text:p>
          </table:table-cell>
          <table:table-cell office:value-type="float" office:value="9423.18" table:style-name="ce27">
            <text:p>9,423.1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308" table:style-name="ce19">
            <text:p>308</text:p>
          </table:table-cell>
          <table:table-cell office:value-type="float" office:value="128" table:style-name="ce19">
            <text:p>128</text:p>
          </table:table-cell>
          <table:table-cell office:value-type="float" office:value="27792.41" table:style-name="ce23">
            <text:p>27,792.41</text:p>
          </table:table-cell>
          <table:table-cell office:value-type="float" office:value="284" table:style-name="ce19">
            <text:p>284</text:p>
          </table:table-cell>
          <table:table-cell office:value-type="float" office:value="27176.81" table:style-name="ce27">
            <text:p>27,176.8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32.86" table:style-name="ce23">
            <text:p>632.8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30169.18" table:style-name="ce23">
            <text:p>30,169.18</text:p>
          </table:table-cell>
          <table:table-cell office:value-type="float" office:value="12" table:style-name="ce19">
            <text:p>12</text:p>
          </table:table-cell>
          <table:table-cell office:value-type="float" office:value="8849.6" table:style-name="ce27">
            <text:p>8,849.6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8968.65" table:style-name="ce23">
            <text:p>8,968.65</text:p>
          </table:table-cell>
          <table:table-cell office:value-type="float" office:value="2" table:style-name="ce19">
            <text:p>2</text:p>
          </table:table-cell>
          <table:table-cell office:value-type="float" office:value="344.55" table:style-name="ce27">
            <text:p>344.5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126.77" table:style-name="ce23">
            <text:p>1,126.77</text:p>
          </table:table-cell>
          <table:table-cell office:value-type="float" office:value="2" table:style-name="ce19">
            <text:p>2</text:p>
          </table:table-cell>
          <table:table-cell office:value-type="float" office:value="381.61" table:style-name="ce27">
            <text:p>381.6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50.62" table:style-name="ce23">
            <text:p>450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3">
            <text:p>5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5.29" table:style-name="ce23">
            <text:p>145.29</text:p>
          </table:table-cell>
          <table:table-cell office:value-type="float" office:value="1" table:style-name="ce19">
            <text:p>1</text:p>
          </table:table-cell>
          <table:table-cell office:value-type="float" office:value="163.81" table:style-name="ce27">
            <text:p>163.81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817.62" table:style-name="ce38">
            <text:p>817.62</text:p>
          </table:table-cell>
          <table:table-cell office:value-type="float" office:value="5" table:style-name="ce40">
            <text:p>5</text:p>
          </table:table-cell>
          <table:table-cell office:value-type="float" office:value="438.27" table:style-name="ce43">
            <text:p>438.2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41.4" table:style-name="ce38">
            <text:p>341.40</text:p>
          </table:table-cell>
          <table:table-cell office:value-type="float" office:value="1" table:style-name="ce40">
            <text:p>1</text:p>
          </table:table-cell>
          <table:table-cell office:value-type="float" office:value="248.9" table:style-name="ce43">
            <text:p>248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542" table:style-name="ce38">
            <text:p>1,542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413" table:style-name="ce19">
            <text:p>413</text:p>
          </table:table-cell>
          <table:table-cell office:value-type="float" office:value="460" table:style-name="ce19">
            <text:p>460</text:p>
          </table:table-cell>
          <table:table-cell office:value-type="float" office:value="16435.45" table:style-name="ce23">
            <text:p>16,435.45</text:p>
          </table:table-cell>
          <table:table-cell office:value-type="float" office:value="414" table:style-name="ce19">
            <text:p>414</text:p>
          </table:table-cell>
          <table:table-cell office:value-type="float" office:value="43946.53" table:style-name="ce27">
            <text:p>43,946.53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70" table:style-name="ce32">
            <text:p>70</text:p>
          </table:table-cell>
          <table:table-cell office:value-type="float" office:value="256" table:style-name="ce19">
            <text:p>256</text:p>
          </table:table-cell>
          <table:table-cell office:value-type="float" office:value="29876.87" table:style-name="ce38">
            <text:p>29,876.87</text:p>
          </table:table-cell>
          <table:table-cell office:value-type="float" office:value="104" table:style-name="ce40">
            <text:p>104</text:p>
          </table:table-cell>
          <table:table-cell office:value-type="float" office:value="13754.66" table:style-name="ce43">
            <text:p>13,754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196.51" table:style-name="ce23">
            <text:p>1,196.51</text:p>
          </table:table-cell>
          <table:table-cell office:value-type="float" office:value="10" table:style-name="ce19">
            <text:p>10</text:p>
          </table:table-cell>
          <table:table-cell office:value-type="float" office:value="2339.33" table:style-name="ce27">
            <text:p>2,339.33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486.02" table:style-name="ce38">
            <text:p>15,486.02</text:p>
          </table:table-cell>
          <table:table-cell office:value-type="float" office:value="8" table:style-name="ce40">
            <text:p>8</text:p>
          </table:table-cell>
          <table:table-cell office:value-type="float" office:value="1536.82" table:style-name="ce43">
            <text:p>1,536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574.16" table:style-name="ce23">
            <text:p>12,574.16</text:p>
          </table:table-cell>
          <table:table-cell office:value-type="float" office:value="224" table:style-name="ce19">
            <text:p>224</text:p>
          </table:table-cell>
          <table:table-cell office:value-type="float" office:value="22879.96" table:style-name="ce27">
            <text:p>22,879.96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84.89" table:style-name="ce38">
            <text:p>684.89</text:p>
          </table:table-cell>
          <table:table-cell office:value-type="float" office:value="8" table:style-name="ce40">
            <text:p>8</text:p>
          </table:table-cell>
          <table:table-cell office:value-type="float" office:value="810.91" table:style-name="ce43">
            <text:p>810.9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65" table:style-name="ce19">
            <text:p>65</text:p>
          </table:table-cell>
          <table:table-cell office:value-type="float" office:value="113" table:style-name="ce19">
            <text:p>113</text:p>
          </table:table-cell>
          <table:table-cell office:value-type="float" office:value="20038.66" table:style-name="ce23">
            <text:p>20,038.66</text:p>
          </table:table-cell>
          <table:table-cell office:value-type="float" office:value="156" table:style-name="ce19">
            <text:p>156</text:p>
          </table:table-cell>
          <table:table-cell office:value-type="float" office:value="25762.7" table:style-name="ce27">
            <text:p>25,762.70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766.89" table:style-name="ce38">
            <text:p>7,766.89</text:p>
          </table:table-cell>
          <table:table-cell office:value-type="float" office:value="6" table:style-name="ce40">
            <text:p>6</text:p>
          </table:table-cell>
          <table:table-cell office:value-type="float" office:value="963.09" table:style-name="ce43">
            <text:p>963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681.87" table:style-name="ce23">
            <text:p>1,681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951.42" table:style-name="ce38">
            <text:p>951.42</text:p>
          </table:table-cell>
          <table:table-cell office:value-type="float" office:value="4" table:style-name="ce40">
            <text:p>4</text:p>
          </table:table-cell>
          <table:table-cell office:value-type="float" office:value="531.05999999999995" table:style-name="ce43">
            <text:p>531.0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34" table:style-name="ce23">
            <text:p>14,83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297.62" table:style-name="ce38">
            <text:p>2,297.62</text:p>
          </table:table-cell>
          <table:table-cell office:value-type="float" office:value="16" table:style-name="ce40">
            <text:p>16</text:p>
          </table:table-cell>
          <table:table-cell office:value-type="float" office:value="2312.5500000000002" table:style-name="ce43">
            <text:p>2,312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896.08" table:style-name="ce38">
            <text:p>896.08</text:p>
          </table:table-cell>
          <table:table-cell office:value-type="float" office:value="8" table:style-name="ce40">
            <text:p>8</text:p>
          </table:table-cell>
          <table:table-cell office:value-type="float" office:value="863.96" table:style-name="ce43">
            <text:p>863.9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23">
            <text:p>34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6" table:style-name="ce32">
            <text:p>26</text:p>
          </table:table-cell>
          <table:table-cell office:value-type="float" office:value="65" table:style-name="ce19">
            <text:p>65</text:p>
          </table:table-cell>
          <table:table-cell office:value-type="float" office:value="16936.48" table:style-name="ce38">
            <text:p>16,936.48</text:p>
          </table:table-cell>
          <table:table-cell office:value-type="float" office:value="7" table:style-name="ce40">
            <text:p>7</text:p>
          </table:table-cell>
          <table:table-cell office:value-type="float" office:value="1154.68" table:style-name="ce43">
            <text:p>1,154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043" table:style-name="ce32">
            <text:p>1,043</text:p>
          </table:table-cell>
          <table:table-cell office:value-type="float" office:value="1289" table:style-name="ce19">
            <text:p>1,289</text:p>
          </table:table-cell>
          <table:table-cell office:value-type="float" office:value="227094.96" table:style-name="ce38">
            <text:p>227,094.96</text:p>
          </table:table-cell>
          <table:table-cell office:value-type="float" office:value="1365" table:style-name="ce40">
            <text:p>1,365</text:p>
          </table:table-cell>
          <table:table-cell office:value-type="float" office:value="165203.29999999999" table:style-name="ce43">
            <text:p>165,203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7">
            <text:p>資料來源：依據各地政事務所鄉鎮市區別資料彙編。　 <text:s text:c="24"/>　　　　　　　　　　　　　　　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13">
          <table:table-cell table:number-columns-repeated="17" table:style-name="ce5"/>
          <table:table-cell office:value-type="string" table:style-name="ce52">
            <text:p>中華民國112年 5月 1日 10:35:15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50" table:style-name="ro7">
          <table:table-cell table:number-columns-repeated="50" table:style-name="ce5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2T06:55:37Z</meta:creation-date>
    <dc:date>2023-05-02T06:55:37Z</dc:date>
  </office:meta>
</office:document-meta>
</file>