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8" style:family="table-cell" style:parent-style-name="Default" style:data-style-name="N0">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36.2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31.7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48.4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30">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41"/>
          <table:covered-table-cell table:number-columns-repeated="2"/>
          <table:table-cell office:value-type="string" table:style-name="ce2">
            <text:p>表 <text:s text:c="3"/>號</text:p>
          </table:table-cell>
          <table:table-cell office:value-type="string" table:number-columns-spanned="2" table:number-rows-spanned="1" table:style-name="ce33">
            <text:p>10790-02-01-21</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1">
            <text:p>臺中市 執行定額進用身心障礙者概況表<text:s text:c="2"/></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2">
            <text:p>中華民國111年12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11"/>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style-name="ce11"/>
          <table:table-cell table:number-columns-repeated="37" table:style-name="ce7"/>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29">
            <text:p>合 <text:s/>計</text:p>
          </table:table-cell>
          <table:covered-table-cell/>
          <table:table-cell office:value-type="float" office:value="2152" table:formula="msoxl:=E7+I7" table:style-name="ce10">
            <text:p><text:s/>2,152<text:s/></text:p>
          </table:table-cell>
          <table:table-cell office:value-type="float" office:value="492" table:formula="msoxl:=SUM(F7:H7)" table:style-name="ce10">
            <text:p><text:s/>492<text:s/></text:p>
          </table:table-cell>
          <table:table-cell office:value-type="float" office:value="159" table:formula="msoxl:=SUM(F8:F10)" table:style-name="ce10">
            <text:p><text:s/>159<text:s/></text:p>
          </table:table-cell>
          <table:table-cell office:value-type="float" office:value="296" table:formula="msoxl:=SUM(G8:G10)" table:style-name="ce10">
            <text:p><text:s/>296<text:s/></text:p>
          </table:table-cell>
          <table:table-cell office:value-type="float" office:value="37" table:formula="msoxl:=SUM(H8:H10)" table:style-name="ce10">
            <text:p><text:s/>37<text:s/></text:p>
          </table:table-cell>
          <table:table-cell office:value-type="float" office:value="1660" table:formula="msoxl:=SUM(J7:L7)" table:style-name="ce10">
            <text:p><text:s/>1,660<text:s/></text:p>
          </table:table-cell>
          <table:table-cell office:value-type="float" office:value="38" table:formula="msoxl:=SUM(J8:J10)" table:style-name="ce10">
            <text:p><text:s/>38<text:s/></text:p>
          </table:table-cell>
          <table:table-cell office:value-type="float" office:value="54" table:formula="msoxl:=SUM(K8:K10)" table:style-name="ce10">
            <text:p><text:s/>54<text:s/></text:p>
          </table:table-cell>
          <table:table-cell office:value-type="float" office:value="1568" table:formula="msoxl:=SUM(L8:L10)" table:style-name="ce15">
            <text:p><text:s/>1,568<text:s/></text:p>
          </table:table-cell>
          <table:table-cell table:style-name="ce25"/>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29">
            <text:p>獎 <text:s/>勵</text:p>
          </table:table-cell>
          <table:covered-table-cell/>
          <table:table-cell office:value-type="float" office:value="1021" table:formula="msoxl:=E8+I8" table:style-name="ce10">
            <text:p><text:s/>1,021<text:s/></text:p>
          </table:table-cell>
          <table:table-cell office:value-type="float" office:value="186" table:formula="msoxl:=SUM(F8:H8)" table:style-name="ce10">
            <text:p><text:s/>186<text:s/></text:p>
          </table:table-cell>
          <table:table-cell office:value-type="float" office:value="87" table:style-name="ce10">
            <text:p><text:s/>87<text:s/></text:p>
          </table:table-cell>
          <table:table-cell office:value-type="float" office:value="89" table:style-name="ce10">
            <text:p><text:s/>89<text:s/></text:p>
          </table:table-cell>
          <table:table-cell office:value-type="float" office:value="10" table:style-name="ce10">
            <text:p><text:s/>10<text:s/></text:p>
          </table:table-cell>
          <table:table-cell office:value-type="float" office:value="835" table:formula="msoxl:=SUM(J8:L8)" table:style-name="ce10">
            <text:p><text:s/>835<text:s/></text:p>
          </table:table-cell>
          <table:table-cell office:value-type="float" office:value="16" table:style-name="ce10">
            <text:p><text:s/>16<text:s/></text:p>
          </table:table-cell>
          <table:table-cell office:value-type="float" office:value="29" table:style-name="ce10">
            <text:p><text:s/>29<text:s/></text:p>
          </table:table-cell>
          <table:table-cell office:value-type="float" office:value="790" table:style-name="ce15">
            <text:p><text:s/>790<text:s/></text:p>
          </table:table-cell>
          <table:table-cell table:style-name="ce25"/>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29">
            <text:p>足 <text:s/>額</text:p>
          </table:table-cell>
          <table:covered-table-cell/>
          <table:table-cell office:value-type="float" office:value="969" table:formula="msoxl:=E9+I9" table:style-name="ce10">
            <text:p><text:s/>969<text:s/></text:p>
          </table:table-cell>
          <table:table-cell office:value-type="float" office:value="304" table:formula="msoxl:=SUM(F9:H9)" table:style-name="ce10">
            <text:p><text:s/>304<text:s/></text:p>
          </table:table-cell>
          <table:table-cell office:value-type="float" office:value="72" table:style-name="ce10">
            <text:p><text:s/>72<text:s/></text:p>
          </table:table-cell>
          <table:table-cell office:value-type="float" office:value="205" table:style-name="ce10">
            <text:p><text:s/>205<text:s/></text:p>
          </table:table-cell>
          <table:table-cell office:value-type="float" office:value="27" table:style-name="ce10">
            <text:p><text:s/>27<text:s/></text:p>
          </table:table-cell>
          <table:table-cell office:value-type="float" office:value="665" table:formula="msoxl:=SUM(J9:L9)" table:style-name="ce10">
            <text:p><text:s/>665<text:s/></text:p>
          </table:table-cell>
          <table:table-cell office:value-type="float" office:value="19" table:style-name="ce10">
            <text:p><text:s/>19<text:s/></text:p>
          </table:table-cell>
          <table:table-cell office:value-type="float" office:value="25" table:style-name="ce10">
            <text:p><text:s/>25<text:s/></text:p>
          </table:table-cell>
          <table:table-cell office:value-type="float" office:value="621" table:style-name="ce15">
            <text:p><text:s/>621<text:s/></text:p>
          </table:table-cell>
          <table:table-cell table:style-name="ce25"/>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29">
            <text:p>不足額</text:p>
          </table:table-cell>
          <table:covered-table-cell/>
          <table:table-cell office:value-type="float" office:value="162" table:formula="msoxl:=E10+I10" table:style-name="ce10">
            <text:p><text:s/>162<text:s/></text:p>
          </table:table-cell>
          <table:table-cell office:value-type="float" office:value="2" table:formula="msoxl:=SUM(F10:H10)"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60" table:formula="msoxl:=SUM(J10:L10)" table:style-name="ce10">
            <text:p><text:s/>160<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57" table:style-name="ce15">
            <text:p><text:s/>157<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47" table:formula="msoxl:=E11+I11" table:style-name="ce10">
            <text:p><text:s/>147<text:s/></text:p>
          </table:table-cell>
          <table:table-cell office:value-type="float" office:value="2" table:formula="msoxl:=SUM(F11:H11)"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45" table:formula="msoxl:=SUM(J11:L11)" table:style-name="ce10">
            <text:p><text:s/>145<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42" table:style-name="ce15">
            <text:p><text:s/>142<text:s/></text:p>
          </table:table-cell>
          <table:table-cell table:style-name="ce25"/>
          <table:table-cell table:number-columns-repeated="37" table:style-name="ce7"/>
          <table:table-cell table:number-columns-repeated="16334"/>
        </table:table-row>
        <table:table-row table:style-name="ro9">
          <table:table-cell office:value-type="string" table:number-columns-spanned="1" table:number-rows-spanned="8" table:style-name="ce36">
            <text:p>進用人數</text:p>
          </table:table-cell>
          <table:table-cell office:value-type="string" table:number-columns-spanned="2" table:number-rows-spanned="1" table:style-name="ce27">
            <text:p>法 <text:s/>定</text:p>
            <text:p>應進用</text:p>
          </table:table-cell>
          <table:covered-table-cell/>
          <table:table-cell office:value-type="float" office:value="6216" table:formula="msoxl:=E12+I12" table:style-name="ce10">
            <text:p><text:s/>6,216<text:s/></text:p>
          </table:table-cell>
          <table:table-cell office:value-type="float" office:value="2437" table:formula="msoxl:=SUM(F12:H12)" table:style-name="ce10">
            <text:p><text:s/>2,437<text:s/></text:p>
          </table:table-cell>
          <table:table-cell office:value-type="float" office:value="1100" table:style-name="ce10">
            <text:p><text:s/>1,100<text:s/></text:p>
          </table:table-cell>
          <table:table-cell office:value-type="float" office:value="1005" table:style-name="ce10">
            <text:p><text:s/>1,005<text:s/></text:p>
          </table:table-cell>
          <table:table-cell office:value-type="float" office:value="332" table:style-name="ce10">
            <text:p><text:s/>332<text:s/></text:p>
          </table:table-cell>
          <table:table-cell office:value-type="float" office:value="3779" table:formula="msoxl:=SUM(J12:L12)" table:style-name="ce10">
            <text:p><text:s/>3,779<text:s/></text:p>
          </table:table-cell>
          <table:table-cell office:value-type="float" office:value="200" table:style-name="ce10">
            <text:p><text:s/>200<text:s/></text:p>
          </table:table-cell>
          <table:table-cell office:value-type="float" office:value="82" table:style-name="ce10">
            <text:p><text:s/>82<text:s/></text:p>
          </table:table-cell>
          <table:table-cell office:value-type="float" office:value="3497" table:style-name="ce15">
            <text:p><text:s/>3,497<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5">
            <text:p>實 <text:s/>際</text:p>
            <text:p>已進用</text:p>
          </table:table-cell>
          <table:table-cell office:value-type="string" table:style-name="ce4">
            <text:p>中、輕度</text:p>
            <text:p>人　　數</text:p>
          </table:table-cell>
          <table:table-cell office:value-type="float" office:value="7570" table:formula="msoxl:=E13+I13" table:style-name="ce10">
            <text:p><text:s/>7,570<text:s/></text:p>
          </table:table-cell>
          <table:table-cell office:value-type="float" office:value="2307" table:formula="msoxl:=SUM(F13:H13)" table:style-name="ce10">
            <text:p><text:s/>2,307<text:s/></text:p>
          </table:table-cell>
          <table:table-cell office:value-type="float" office:value="1103" table:style-name="ce10">
            <text:p><text:s/>1,103<text:s/></text:p>
          </table:table-cell>
          <table:table-cell office:value-type="float" office:value="916" table:style-name="ce10">
            <text:p><text:s/>916<text:s/></text:p>
          </table:table-cell>
          <table:table-cell office:value-type="float" office:value="288" table:style-name="ce10">
            <text:p><text:s/>288<text:s/></text:p>
          </table:table-cell>
          <table:table-cell office:value-type="float" office:value="5263" table:formula="msoxl:=SUM(J13:L13)" table:style-name="ce10">
            <text:p><text:s/>5,263<text:s/></text:p>
          </table:table-cell>
          <table:table-cell office:value-type="float" office:value="225" table:style-name="ce10">
            <text:p><text:s/>225<text:s/></text:p>
          </table:table-cell>
          <table:table-cell office:value-type="float" office:value="139" table:style-name="ce10">
            <text:p><text:s/>139<text:s/></text:p>
          </table:table-cell>
          <table:table-cell office:value-type="float" office:value="4899" table:style-name="ce15">
            <text:p><text:s/>4,899<text:s/></text:p>
          </table:table-cell>
          <table:table-cell table:style-name="ce25"/>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04" table:formula="msoxl:=E14+I14" table:style-name="ce10">
            <text:p><text:s/>1,704<text:s/></text:p>
          </table:table-cell>
          <table:table-cell office:value-type="float" office:value="584" table:formula="msoxl:=SUM(F14:H14)" table:style-name="ce10">
            <text:p><text:s/>584<text:s/></text:p>
          </table:table-cell>
          <table:table-cell office:value-type="float" office:value="268" table:style-name="ce10">
            <text:p><text:s/>268<text:s/></text:p>
          </table:table-cell>
          <table:table-cell office:value-type="float" office:value="251" table:style-name="ce10">
            <text:p><text:s/>251<text:s/></text:p>
          </table:table-cell>
          <table:table-cell office:value-type="float" office:value="65" table:style-name="ce10">
            <text:p><text:s/>65<text:s/></text:p>
          </table:table-cell>
          <table:table-cell office:value-type="float" office:value="1120" table:formula="msoxl:=SUM(J14:L14)" table:style-name="ce10">
            <text:p><text:s/>1,120<text:s/></text:p>
          </table:table-cell>
          <table:table-cell office:value-type="float" office:value="66" table:style-name="ce10">
            <text:p><text:s/>66<text:s/></text:p>
          </table:table-cell>
          <table:table-cell office:value-type="float" office:value="24" table:style-name="ce10">
            <text:p><text:s/>24<text:s/></text:p>
          </table:table-cell>
          <table:table-cell office:value-type="float" office:value="1030" table:style-name="ce15">
            <text:p><text:s/>1,03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159" table:formula="msoxl:=E15+I15" table:style-name="ce10">
            <text:p><text:s/>10,159<text:s/></text:p>
          </table:table-cell>
          <table:table-cell office:value-type="float" office:value="3146" table:formula="msoxl:=SUM(F15:H15)" table:style-name="ce10">
            <text:p><text:s/>3,146<text:s/></text:p>
          </table:table-cell>
          <table:table-cell office:value-type="float" office:value="1461" table:style-name="ce10">
            <text:p><text:s/>1,461<text:s/></text:p>
          </table:table-cell>
          <table:table-cell office:value-type="float" office:value="1282" table:style-name="ce10">
            <text:p><text:s/>1,282<text:s/></text:p>
          </table:table-cell>
          <table:table-cell office:value-type="float" office:value="403" table:style-name="ce10">
            <text:p><text:s/>403<text:s/></text:p>
          </table:table-cell>
          <table:table-cell office:value-type="float" office:value="7013" table:formula="msoxl:=SUM(J15:L15)" table:style-name="ce10">
            <text:p><text:s/>7,013<text:s/></text:p>
          </table:table-cell>
          <table:table-cell office:value-type="float" office:value="240" table:style-name="ce10">
            <text:p><text:s/>240<text:s/></text:p>
          </table:table-cell>
          <table:table-cell office:value-type="float" office:value="176" table:style-name="ce10">
            <text:p><text:s/>176<text:s/></text:p>
          </table:table-cell>
          <table:table-cell office:value-type="float" office:value="6597" table:style-name="ce15">
            <text:p><text:s/>6,597<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058" table:formula="msoxl:=E16+I16" table:style-name="ce10">
            <text:p><text:s/>3,058<text:s/></text:p>
          </table:table-cell>
          <table:table-cell office:value-type="float" office:value="454" table:formula="msoxl:=SUM(F16:H16)" table:style-name="ce10">
            <text:p><text:s/>454<text:s/></text:p>
          </table:table-cell>
          <table:table-cell office:value-type="float" office:value="271" table:formula="msoxl:=SUM(F13:F14)-F12" table:style-name="ce10">
            <text:p><text:s/>271<text:s/></text:p>
          </table:table-cell>
          <table:table-cell office:value-type="float" office:value="162" table:formula="msoxl:=SUM(G13:G14)-G12" table:style-name="ce10">
            <text:p><text:s/>162<text:s/></text:p>
          </table:table-cell>
          <table:table-cell office:value-type="float" office:value="21" table:formula="msoxl:=SUM(H13:H14)-H12" table:style-name="ce10">
            <text:p><text:s/>21<text:s/></text:p>
          </table:table-cell>
          <table:table-cell office:value-type="float" office:value="2604" table:formula="msoxl:=SUM(J16:L16)" table:style-name="ce10">
            <text:p><text:s/>2,604<text:s/></text:p>
          </table:table-cell>
          <table:table-cell office:value-type="float" office:value="91" table:formula="msoxl:=SUM(J13:J14)-J12" table:style-name="ce10">
            <text:p><text:s/>91<text:s/></text:p>
          </table:table-cell>
          <table:table-cell office:value-type="float" office:value="81" table:formula="msoxl:=SUM(K13:K14)-K12" table:style-name="ce10">
            <text:p><text:s/>81<text:s/></text:p>
          </table:table-cell>
          <table:table-cell office:value-type="float" office:value="2432" table:formula="msoxl:=SUM(L13:L14)-L12" table:style-name="ce15">
            <text:p><text:s/>2,43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3943" table:formula="msoxl:=E17+I17" table:style-name="ce10">
            <text:p><text:s/>3,943<text:s/></text:p>
          </table:table-cell>
          <table:table-cell office:value-type="float" office:value="709" table:formula="msoxl:=SUM(F17:H17)" table:style-name="ce10">
            <text:p><text:s/>709<text:s/></text:p>
          </table:table-cell>
          <table:table-cell office:value-type="float" office:value="361" table:formula="msoxl:=F15-F12" table:style-name="ce10">
            <text:p><text:s/>361<text:s/></text:p>
          </table:table-cell>
          <table:table-cell office:value-type="float" office:value="277" table:formula="msoxl:=G15-G12" table:style-name="ce10">
            <text:p><text:s/>277<text:s/></text:p>
          </table:table-cell>
          <table:table-cell office:value-type="float" office:value="71" table:formula="msoxl:=H15-H12" table:style-name="ce10">
            <text:p><text:s/>71<text:s/></text:p>
          </table:table-cell>
          <table:table-cell office:value-type="float" office:value="3234" table:formula="msoxl:=SUM(J17:L17)" table:style-name="ce10">
            <text:p><text:s/>3,234<text:s/></text:p>
          </table:table-cell>
          <table:table-cell office:value-type="float" office:value="40" table:formula="msoxl:=J15-J12" table:style-name="ce10">
            <text:p><text:s/>40<text:s/></text:p>
          </table:table-cell>
          <table:table-cell office:value-type="float" office:value="94" table:formula="msoxl:=K15-K12" table:style-name="ce10">
            <text:p><text:s/>94<text:s/></text:p>
          </table:table-cell>
          <table:table-cell office:value-type="float" office:value="3100" table:formula="msoxl:=L15-L12" table:style-name="ce15">
            <text:p><text:s/>3,10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2900" table:formula="msoxl:=E18+I18" table:style-name="ce10">
            <text:p><text:s/>2,900<text:s/></text:p>
          </table:table-cell>
          <table:table-cell office:value-type="float" office:value="333" table:formula="msoxl:=SUM(F18:H18)" table:style-name="ce10">
            <text:p><text:s/>333<text:s/></text:p>
          </table:table-cell>
          <table:table-cell office:value-type="float" office:value="186" table:style-name="ce14">
            <text:p><text:s/>186<text:s/></text:p>
          </table:table-cell>
          <table:table-cell office:value-type="float" office:value="125" table:style-name="ce14">
            <text:p><text:s/>125<text:s/></text:p>
          </table:table-cell>
          <table:table-cell office:value-type="float" office:value="22" table:style-name="ce14">
            <text:p><text:s/>22<text:s/></text:p>
          </table:table-cell>
          <table:table-cell office:value-type="float" office:value="2567" table:formula="msoxl:=SUM(J18:L18)" table:style-name="ce10">
            <text:p><text:s/>2,567<text:s/></text:p>
          </table:table-cell>
          <table:table-cell office:value-type="float" office:value="20" table:style-name="ce14">
            <text:p><text:s/>20<text:s/></text:p>
          </table:table-cell>
          <table:table-cell office:value-type="float" office:value="73" table:style-name="ce14">
            <text:p><text:s/>73<text:s/></text:p>
          </table:table-cell>
          <table:table-cell office:value-type="float" office:value="2474" table:style-name="ce21">
            <text:p><text:s/>2,47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230" table:formula="msoxl:=E19+I19" table:style-name="ce10">
            <text:p><text:s/>230<text:s/></text:p>
          </table:table-cell>
          <table:table-cell office:value-type="float" office:value="7" table:formula="msoxl:=SUM(F19:H19)" table:style-name="ce10">
            <text:p><text:s/>7<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223" table:formula="msoxl:=SUM(J19:L19)" table:style-name="ce10">
            <text:p><text:s/>223<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216" table:style-name="ce15">
            <text:p><text:s/>216<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8">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1997512119" table:formula="msoxl:=E20+I20" table:style-name="ce10">
            <text:p><text:s/>1,997,512,119<text:s/></text:p>
          </table:table-cell>
          <table:table-cell office:value-type="float" office:value="1043781046" table:formula="msoxl:=SUM(F20:H20)" table:style-name="ce10">
            <text:p><text:s/>1,043,781,046<text:s/></text:p>
          </table:table-cell>
          <table:table-cell office:value-type="float" office:value="410215324" table:style-name="ce10">
            <text:p><text:s/>410,215,324<text:s/></text:p>
          </table:table-cell>
          <table:table-cell office:value-type="float" office:value="207412636" table:style-name="ce10">
            <text:p><text:s/>207,412,636<text:s/></text:p>
          </table:table-cell>
          <table:table-cell office:value-type="float" office:value="426153086" table:style-name="ce10">
            <text:p><text:s/>426,153,086<text:s/></text:p>
          </table:table-cell>
          <table:table-cell office:value-type="float" office:value="953731073" table:formula="msoxl:=SUM(J20:L20)" table:style-name="ce10">
            <text:p><text:s/>953,731,073<text:s/></text:p>
          </table:table-cell>
          <table:table-cell office:value-type="float" office:value="14197480" table:style-name="ce10">
            <text:p><text:s/>14,197,480<text:s/></text:p>
          </table:table-cell>
          <table:table-cell office:value-type="float" office:value="62901709" table:style-name="ce10">
            <text:p><text:s/>62,901,709<text:s/></text:p>
          </table:table-cell>
          <table:table-cell office:value-type="float" office:value="876631884" table:style-name="ce15">
            <text:p><text:s/>876,631,88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982382941" table:formula="msoxl:=E21+I21" table:style-name="ce10">
            <text:p><text:s/>1,982,382,941<text:s/></text:p>
          </table:table-cell>
          <table:table-cell office:value-type="float" office:value="1043604326" table:formula="msoxl:=SUM(F21:H21)" table:style-name="ce10">
            <text:p><text:s/>1,043,604,326<text:s/></text:p>
          </table:table-cell>
          <table:table-cell office:value-type="float" office:value="410215324" table:formula="msoxl:=F20-F22+F23-F24" table:style-name="ce10">
            <text:p><text:s/>410,215,324<text:s/></text:p>
          </table:table-cell>
          <table:table-cell office:value-type="float" office:value="207235916" table:formula="msoxl:=G20-G22+G23-G24" table:style-name="ce10">
            <text:p><text:s/>207,235,916<text:s/></text:p>
          </table:table-cell>
          <table:table-cell office:value-type="float" office:value="426153086" table:formula="msoxl:=H20-H22+H23-H24" table:style-name="ce10">
            <text:p><text:s/>426,153,086<text:s/></text:p>
          </table:table-cell>
          <table:table-cell office:value-type="float" office:value="938778615" table:formula="msoxl:=SUM(J21:L21)" table:style-name="ce10">
            <text:p><text:s/>938,778,615<text:s/></text:p>
          </table:table-cell>
          <table:table-cell office:value-type="float" office:value="14020730" table:formula="msoxl:=J20-J22+J23-J24" table:style-name="ce10">
            <text:p><text:s/>14,020,730<text:s/></text:p>
          </table:table-cell>
          <table:table-cell office:value-type="float" office:value="62901543" table:formula="msoxl:=K20-K22+K23-K24" table:style-name="ce10">
            <text:p><text:s/>62,901,543<text:s/></text:p>
          </table:table-cell>
          <table:table-cell office:value-type="float" office:value="861856342" table:formula="msoxl:=L20-L22+L23-L24" table:style-name="ce15">
            <text:p><text:s/>861,856,34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7045045" table:formula="msoxl:=E22+I22" table:style-name="ce10">
            <text:p><text:s/>7,045,045<text:s/></text:p>
          </table:table-cell>
          <table:table-cell office:value-type="float" office:value="212930" table:formula="msoxl:=SUM(F22:H22)" table:style-name="ce10">
            <text:p><text:s/>212,930<text:s/></text:p>
          </table:table-cell>
          <table:table-cell office:value-type="float" office:value="0" table:style-name="ce10">
            <text:p><text:s/>-<text:s/></text:p>
          </table:table-cell>
          <table:table-cell office:value-type="float" office:value="197090" table:style-name="ce10">
            <text:p><text:s/>197,090<text:s/></text:p>
          </table:table-cell>
          <table:table-cell office:value-type="float" office:value="15840" table:style-name="ce10">
            <text:p><text:s/>15,840<text:s/></text:p>
          </table:table-cell>
          <table:table-cell office:value-type="float" office:value="6832115" table:formula="msoxl:=SUM(J22:L22)" table:style-name="ce10">
            <text:p><text:s/>6,832,115<text:s/></text:p>
          </table:table-cell>
          <table:table-cell office:value-type="float" office:value="176750" table:style-name="ce10">
            <text:p><text:s/>176,750<text:s/></text:p>
          </table:table-cell>
          <table:table-cell office:value-type="float" office:value="16006" table:style-name="ce10">
            <text:p><text:s/>16,006<text:s/></text:p>
          </table:table-cell>
          <table:table-cell office:value-type="float" office:value="6639359" table:style-name="ce15">
            <text:p><text:s/>6,639,35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85010" table:formula="msoxl:=E23+I23" table:style-name="ce10">
            <text:p><text:s/>85,010<text:s/></text:p>
          </table:table-cell>
          <table:table-cell office:value-type="float" office:value="36210" table:formula="msoxl:=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48800" table:formula="msoxl:=SUM(J23:L23)" table:style-name="ce10">
            <text:p><text:s/>48,80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32960" table:style-name="ce15">
            <text:p><text:s/>32,96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msoxl:=E24+I24" table:style-name="ce10">
            <text:p><text:s/>8,169,143<text:s/></text:p>
          </table:table-cell>
          <table:table-cell office:value-type="float" office:value="0" table:formula="msoxl:=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msoxl:=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3" table:style-name="ce28">
            <text:p>累計滯納金</text:p>
          </table:table-cell>
          <table:table-cell office:value-type="string" table:number-columns-spanned="2" table:number-rows-spanned="1" table:style-name="ce27">
            <text:p>應繳納</text:p>
            <text:p>金 <text:s/>額</text:p>
          </table:table-cell>
          <table:covered-table-cell/>
          <table:table-cell office:value-type="float" office:value="2081621" table:formula="msoxl:=E25+I25" table:style-name="ce10">
            <text:p><text:s/>2,081,621<text:s/></text:p>
          </table:table-cell>
          <table:table-cell office:value-type="float" office:value="63796" table:formula="msoxl:=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17825" table:formula="msoxl:=SUM(J25:L25)" table:style-name="ce10">
            <text:p><text:s/>2,017,825<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1995088" table:style-name="ce15">
            <text:p><text:s/>1,995,088<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148918" table:formula="msoxl:=E26+I26" table:style-name="ce10">
            <text:p><text:s/>1,148,918<text:s/></text:p>
          </table:table-cell>
          <table:table-cell office:value-type="float" office:value="63796" table:formula="msoxl:=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085122" table:formula="msoxl:=SUM(J26:L26)" table:style-name="ce10">
            <text:p><text:s/>1,085,122<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062386" table:style-name="ce15">
            <text:p><text:s/>1,062,386<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32703" table:formula="msoxl:=E27+I27" table:style-name="ce10">
            <text:p><text:s/>932,703<text:s/></text:p>
          </table:table-cell>
          <table:table-cell office:value-type="float" office:value="0" table:formula="msoxl:=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2703" table:formula="msoxl:=SUM(J27:L27)" table:style-name="ce10">
            <text:p><text:s/>932,703<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32702" table:style-name="ce15">
            <text:p><text:s/>932,702<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66557209" table:number-columns-spanned="2" table:number-rows-spanned="1" table:style-name="ce39">
            <text:p><text:s/>166,557,209<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196837627" table:number-columns-spanned="2" table:number-rows-spanned="1" table:style-name="ce39">
            <text:p><text:s/>196,837,627<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694418096" table:number-columns-spanned="2" table:number-rows-spanned="1" table:style-name="ce39">
            <text:p><text:s/>1,694,418,096<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51370538" table:number-columns-spanned="2" table:number-rows-spanned="1" table:style-name="ce39">
            <text:p><text:s/>651,370,538<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3" table:formula="msoxl:=E32+I32" table:style-name="ce10">
            <text:p><text:s/>3<text:s/></text:p>
          </table:table-cell>
          <table:table-cell office:value-type="float" office:value="0" table:formula="msoxl:=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formula="msoxl:=SUM(J32:L32)"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5">
            <text:p><text:s/>3<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msoxl:=E33+I33" table:style-name="ce10">
            <text:p><text:s/>51<text:s/></text:p>
          </table:table-cell>
          <table:table-cell office:value-type="float" office:value="0" table:formula="msoxl:=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msoxl:=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style-name="ce25"/>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msoxl:=E34+I34" table:style-name="ce10">
            <text:p><text:s/>3,547,895<text:s/></text:p>
          </table:table-cell>
          <table:table-cell office:value-type="float" office:value="0" table:formula="msoxl:=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msoxl:=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40">
            <text:p>取得債權憑證</text:p>
          </table:table-cell>
          <table:table-cell office:value-type="string" table:style-name="ce4">
            <text:p>張 數</text:p>
          </table:table-cell>
          <table:table-cell office:value-type="float" office:value="0" table:formula="msoxl:=E35+I35" table:style-name="ce10">
            <text:p><text:s/>-<text:s/></text:p>
          </table:table-cell>
          <table:table-cell office:value-type="float" office:value="0" table:formula="msoxl:=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msoxl:=E36+I36" table:style-name="ce10">
            <text:p><text:s/>-<text:s/></text:p>
          </table:table-cell>
          <table:table-cell office:value-type="float" office:value="0" table:formula="msoxl:=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2年1月18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38">
            <text:p>印表時間：112/01/18 09:14:54</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3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30T09:51:03Z</meta:creation-date>
    <dc:date>2023-01-30T09:51:03Z</dc:date>
  </office:meta>
</office:document-meta>
</file>