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112 年 3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954" table:formula="of:=SUM([.D8:.H8])" table:style-name="ce12">
            <text:p><text:s/>1,954<text:s/></text:p>
          </table:table-cell>
          <table:table-cell office:value-type="float" office:value="1954" table:formula="of:=SUM([.D9:.D14])" table:style-name="ce12">
            <text:p><text:s/>1,954<text:s/></text:p>
          </table:table-cell>
          <table:table-cell office:value-type="float" office:value="0" table:formula="of:=SUM([.E9:.E14])" table:style-name="ce12">
            <text:p><text:s/>-<text:s/></text:p>
          </table:table-cell>
          <table:table-cell office:value-type="float" office:value="0" table:formula="of:=SUM([.F9:.F14])" table:style-name="ce12">
            <text:p><text:s/>-<text:s/></text:p>
          </table:table-cell>
          <table:table-cell office:value-type="float" office:value="0" table:formula="of:=SUM([.G9:.G14])" table:style-name="ce12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531" table:formula="of:=SUM([.D9:.H9])" table:style-name="ce12">
            <text:p><text:s/>1,531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87" table:formula="of:=SUM([.D10:.H10])" table:style-name="ce12">
            <text:p><text:s/>18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236" table:formula="of:=SUM([.D14:.H14])" table:style-name="ce12">
            <text:p><text:s/>23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954" table:formula="of:=SUM([.D15:.H15])" table:style-name="ce12">
            <text:p><text:s/>1,954<text:s/></text:p>
          </table:table-cell>
          <table:table-cell office:value-type="float" office:value="1954" table:formula="of:=SUM([.D16:.D26])" table:style-name="ce12">
            <text:p><text:s/>1,954<text:s/></text:p>
          </table:table-cell>
          <table:table-cell office:value-type="float" office:value="0" table:formula="of:=SUM([.E16:.E26])" table:style-name="ce12">
            <text:p><text:s/>-<text:s/></text:p>
          </table:table-cell>
          <table:table-cell office:value-type="float" office:value="0" table:formula="of:=SUM([.F16:.F26])" table:style-name="ce12">
            <text:p><text:s/>-<text:s/></text:p>
          </table:table-cell>
          <table:table-cell office:value-type="float" office:value="0" table:formula="of:=SUM([.G16:.G26])" table:style-name="ce12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158" table:formula="of:=SUM([.D20:.H20])" table:style-name="ce12">
            <text:p><text:s/>1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62" table:formula="of:=SUM([.D22:.H22])" table:style-name="ce12">
            <text:p><text:s/>16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61" table:formula="of:=SUM([.D23:.H23])" table:style-name="ce12">
            <text:p><text:s/>2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176" table:formula="of:=SUM([.D24:.H24])" table:style-name="ce12">
            <text:p><text:s/>17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1197" table:formula="of:=SUM([.D25:.H25])" table:style-name="ce12">
            <text:p><text:s/>1,197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<text:s/>112 <text:s/>年 <text:s text:c="2"/>3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954" table:formula="of:=SUM([.D32:.H32])" table:style-name="ce12">
            <text:p><text:s/>1,954<text:s/></text:p>
          </table:table-cell>
          <table:table-cell office:value-type="float" office:value="1954" table:formula="of:=SUM([.D33:.D34])" table:style-name="ce12">
            <text:p><text:s/>1,954<text:s/></text:p>
          </table:table-cell>
          <table:table-cell office:value-type="float" office:value="0" table:formula="of:=SUM([.E33:.E34])" table:style-name="ce12">
            <text:p><text:s/>-<text:s/></text:p>
          </table:table-cell>
          <table:table-cell office:value-type="float" office:value="0" table:formula="of:=SUM([.F33:.F34])" table:style-name="ce12">
            <text:p><text:s/>-<text:s/></text:p>
          </table:table-cell>
          <table:table-cell office:value-type="float" office:value="0" table:formula="of:=SUM([.G33:.G34])" table:style-name="ce12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958" table:formula="of:=SUM([.D33:.H33])" table:style-name="ce12">
            <text:p><text:s/>958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996" table:formula="of:=SUM([.D34:.H34])" table:style-name="ce12">
            <text:p><text:s/>996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954" table:formula="of:=SUM([.D35:.H35])" table:style-name="ce12">
            <text:p><text:s/>1,954<text:s/></text:p>
          </table:table-cell>
          <table:table-cell office:value-type="float" office:value="1954" table:formula="of:=SUM([.D36:.D44])" table:style-name="ce12">
            <text:p><text:s/>1,954<text:s/></text:p>
          </table:table-cell>
          <table:table-cell office:value-type="float" office:value="0" table:formula="of:=SUM([.E36:.E44])" table:style-name="ce12">
            <text:p><text:s/>-<text:s/></text:p>
          </table:table-cell>
          <table:table-cell office:value-type="float" office:value="0" table:formula="of:=SUM([.F36:.F44])" table:style-name="ce12">
            <text:p><text:s/>-<text:s/></text:p>
          </table:table-cell>
          <table:table-cell office:value-type="float" office:value="0" table:formula="of:=SUM([.G36:.G44])" table:style-name="ce12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881" table:formula="of:=SUM([.D36:.H36])" table:style-name="ce12">
            <text:p><text:s/>1,881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4" table:formula="of:=SUM([.D37:.H37])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9" table:formula="of:=SUM([.D40:.H40])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0" table:formula="of:=SUM([.D41:.H4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0" table:formula="of:=SUM([.D43:.H4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29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4月6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7:52:14Z</meta:creation-date>
    <dc:date>2023-04-10T07:52:14Z</dc:date>
  </office:meta>
</office:document-meta>
</file>