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3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2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2" table:style-name="ce19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6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2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989" table:formula="of:=SUM([.D8:.H8])" table:style-name="ce12">
            <text:p><text:s/>1,989<text:s/></text:p>
          </table:table-cell>
          <table:table-cell office:value-type="float" office:value="1989" table:formula="of:=SUM([.D9:.D14])" table:style-name="ce12">
            <text:p><text:s/>1,989<text:s/></text:p>
          </table:table-cell>
          <table:table-cell office:value-type="float" office:value="0" table:formula="of:=SUM([.E9:.E14])" table:style-name="ce12">
            <text:p><text:s/>-<text:s/></text:p>
          </table:table-cell>
          <table:table-cell office:value-type="float" office:value="0" table:formula="of:=SUM([.F9:.F14])" table:style-name="ce12">
            <text:p><text:s/>-<text:s/></text:p>
          </table:table-cell>
          <table:table-cell office:value-type="float" office:value="0" table:formula="of:=SUM([.G9:.G14])" table:style-name="ce12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126" table:formula="of:=SUM([.D9:.H9])" table:style-name="ce12">
            <text:p><text:s/>1,126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21" table:formula="of:=SUM([.D10:.H10])" table:style-name="ce12">
            <text:p><text:s/>1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742" table:formula="of:=SUM([.D14:.H14])" table:style-name="ce12">
            <text:p><text:s/>742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989" table:formula="of:=SUM([.D15:.H15])" table:style-name="ce12">
            <text:p><text:s/>1,989<text:s/></text:p>
          </table:table-cell>
          <table:table-cell office:value-type="float" office:value="1989" table:formula="of:=SUM([.D16:.D26])" table:style-name="ce12">
            <text:p><text:s/>1,989<text:s/></text:p>
          </table:table-cell>
          <table:table-cell office:value-type="float" office:value="0" table:formula="of:=SUM([.E16:.E26])" table:style-name="ce12">
            <text:p><text:s/>-<text:s/></text:p>
          </table:table-cell>
          <table:table-cell office:value-type="float" office:value="0" table:formula="of:=SUM([.F16:.F26])" table:style-name="ce12">
            <text:p><text:s/>-<text:s/></text:p>
          </table:table-cell>
          <table:table-cell office:value-type="float" office:value="0" table:formula="of:=SUM([.G16:.G26])" table:style-name="ce12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0" table:formula="of:=SUM([.D19:.H19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316" table:formula="of:=SUM([.D20:.H20])" table:style-name="ce12">
            <text:p><text:s/>31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84" table:formula="of:=SUM([.D22:.H22])" table:style-name="ce12">
            <text:p><text:s/>18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361" table:formula="of:=SUM([.D23:.H23])" table:style-name="ce12">
            <text:p><text:s/>36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286" table:formula="of:=SUM([.D24:.H24])" table:style-name="ce12">
            <text:p><text:s/>28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842" table:formula="of:=SUM([.D25:.H25])" table:style-name="ce12">
            <text:p><text:s/>842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4"/>
          <table:table-cell table:number-columns-repeated="4" table:style-name="ce16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6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2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989" table:formula="of:=SUM([.D32:.H32])" table:style-name="ce12">
            <text:p><text:s/>1,989<text:s/></text:p>
          </table:table-cell>
          <table:table-cell office:value-type="float" office:value="1989" table:formula="of:=SUM([.D33:.D34])" table:style-name="ce12">
            <text:p><text:s/>1,989<text:s/></text:p>
          </table:table-cell>
          <table:table-cell office:value-type="float" office:value="0" table:formula="of:=SUM([.E33:.E34])" table:style-name="ce12">
            <text:p><text:s/>-<text:s/></text:p>
          </table:table-cell>
          <table:table-cell office:value-type="float" office:value="0" table:formula="of:=SUM([.F33:.F34])" table:style-name="ce12">
            <text:p><text:s/>-<text:s/></text:p>
          </table:table-cell>
          <table:table-cell office:value-type="float" office:value="0" table:formula="of:=SUM([.G33:.G34])" table:style-name="ce12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859" table:formula="of:=SUM([.D33:.H33])" table:style-name="ce12">
            <text:p><text:s/>859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1130" table:formula="of:=SUM([.D34:.H34])" table:style-name="ce12">
            <text:p><text:s/>1,130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989" table:formula="of:=SUM([.D35:.H35])" table:style-name="ce12">
            <text:p><text:s/>1,989<text:s/></text:p>
          </table:table-cell>
          <table:table-cell office:value-type="float" office:value="1989" table:formula="of:=SUM([.D36:.D44])" table:style-name="ce12">
            <text:p><text:s/>1,989<text:s/></text:p>
          </table:table-cell>
          <table:table-cell office:value-type="float" office:value="0" table:formula="of:=SUM([.E36:.E44])" table:style-name="ce12">
            <text:p><text:s/>-<text:s/></text:p>
          </table:table-cell>
          <table:table-cell office:value-type="float" office:value="0" table:formula="of:=SUM([.F36:.F44])" table:style-name="ce12">
            <text:p><text:s/>-<text:s/></text:p>
          </table:table-cell>
          <table:table-cell office:value-type="float" office:value="0" table:formula="of:=SUM([.G36:.G44])" table:style-name="ce12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897" table:formula="of:=SUM([.D36:.H36])" table:style-name="ce12">
            <text:p><text:s/>1,897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38" table:formula="of:=SUM([.D37:.H37])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46" table:formula="of:=SUM([.D40:.H40])" table:style-name="ce12">
            <text:p><text:s/>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3" table:formula="of:=SUM([.D41:.H41])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5" table:formula="of:=SUM([.D43:.H43])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5">
            <text:p/>
            <text:p>審核</text:p>
          </table:table-cell>
          <table:table-cell office:value-type="string" table:number-columns-spanned="2" table:number-rows-spanned="1" table:style-name="ce29">
            <text:p/>
            <text:p>業務主管人員</text:p>
            <text:p>主辦統計人員</text:p>
          </table:table-cell>
          <table:covered-table-cell/>
          <table:table-cell table:style-name="ce18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7月3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0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9:35:35Z</meta:creation-date>
    <dc:date>2023-07-10T09:35:35Z</dc:date>
  </office:meta>
</office:document-meta>
</file>