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0"/>
          <table:table-cell table:number-columns-repeated="2" table:style-name="ce6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8">
            <text:p>臺中市政府勞工局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1">
            <text:p>月 <text:s text:c="3"/>報</text:p>
          </table:table-cell>
          <table:covered-table-cell/>
          <table:table-cell office:value-type="string" table:style-name="ce11">
            <text:p>每月終了10日內填報</text:p>
          </table:table-cell>
          <table:table-cell table:number-columns-spanned="3" table:number-rows-spanned="1" table:style-name="ce38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8">
            <text:p>10370-06-01-2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7"/>
          <table:table-cell table:number-columns-repeated="2" table:style-name="ce20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5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6">
            <text:p>中華民國 112 年 8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0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2">
            <text:p>會商</text:p>
          </table:table-cell>
          <table:table-cell office:value-type="string" table:style-name="ce12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28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1585" table:formula="of:=SUM([.D8:.H8])" table:style-name="ce13">
            <text:p><text:s/>1,585<text:s/></text:p>
          </table:table-cell>
          <table:table-cell office:value-type="float" office:value="1585" table:formula="of:=SUM([.D9:.D14])" table:style-name="ce13">
            <text:p><text:s/>1,585<text:s/></text:p>
          </table:table-cell>
          <table:table-cell office:value-type="float" office:value="0" table:formula="of:=SUM([.E9:.E14])" table:style-name="ce13">
            <text:p><text:s/>-<text:s/></text:p>
          </table:table-cell>
          <table:table-cell office:value-type="float" office:value="0" table:formula="of:=SUM([.F9:.F14])" table:style-name="ce13">
            <text:p><text:s/>-<text:s/></text:p>
          </table:table-cell>
          <table:table-cell office:value-type="float" office:value="0" table:formula="of:=SUM([.G9:.G14])" table:style-name="ce13">
            <text:p><text:s/>-<text:s/></text:p>
          </table:table-cell>
          <table:table-cell office:value-type="float" office:value="0" table:formula="of:=SUM([.H9:.H1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1102" table:formula="of:=SUM([.D9:.H9])" table:style-name="ce13">
            <text:p><text:s/>1,102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69" table:formula="of:=SUM([.D10:.H10])" table:style-name="ce13">
            <text:p><text:s/>16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of:=SUM([.D11:.H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of:=SUM([.D12:.H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of:=SUM([.D13:.H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314" table:formula="of:=SUM([.D14:.H14])" table:style-name="ce13">
            <text:p><text:s/>31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28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1585" table:formula="of:=SUM([.D15:.H15])" table:style-name="ce13">
            <text:p><text:s/>1,585<text:s/></text:p>
          </table:table-cell>
          <table:table-cell office:value-type="float" office:value="1585" table:formula="of:=SUM([.D16:.D26])" table:style-name="ce13">
            <text:p><text:s/>1,585<text:s/></text:p>
          </table:table-cell>
          <table:table-cell office:value-type="float" office:value="0" table:formula="of:=SUM([.E16:.E26])" table:style-name="ce13">
            <text:p><text:s/>-<text:s/></text:p>
          </table:table-cell>
          <table:table-cell office:value-type="float" office:value="0" table:formula="of:=SUM([.F16:.F26])" table:style-name="ce13">
            <text:p><text:s/>-<text:s/></text:p>
          </table:table-cell>
          <table:table-cell office:value-type="float" office:value="0" table:formula="of:=SUM([.G16:.G26])" table:style-name="ce13">
            <text:p><text:s/>-<text:s/></text:p>
          </table:table-cell>
          <table:table-cell office:value-type="float" office:value="0" table:formula="of:=SUM([.H16:.H26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of:=SUM([.D16:.H16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of:=SUM([.D17:.H17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of:=SUM([.D18:.H18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平等工作</text:p>
          </table:table-cell>
          <table:table-cell office:value-type="float" office:value="0" table:formula="of:=SUM([.D19:.H19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305" table:formula="of:=SUM([.D20:.H20])" table:style-name="ce13">
            <text:p><text:s/>30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of:=SUM([.D21:.H21])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214" table:formula="of:=SUM([.D22:.H22])" table:style-name="ce13">
            <text:p><text:s/>21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284" table:formula="of:=SUM([.D23:.H23])" table:style-name="ce13">
            <text:p><text:s/>284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296" table:formula="of:=SUM([.D24:.H24])" table:style-name="ce13">
            <text:p><text:s/>29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486" table:formula="of:=SUM([.D25:.H25])" table:style-name="ce13">
            <text:p><text:s/>486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of:=SUM([.D26:.H2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5"/>
          <table:table-cell table:number-columns-repeated="4"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5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6">
            <text:p>中華民國 <text:s/>112 <text:s/>年 <text:s text:c="2"/>8 <text:s/>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0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8">
            <text:p>結案</text:p>
          </table:table-cell>
          <table:table-cell office:value-type="string" table:style-name="ce18">
            <text:p>轉介</text:p>
          </table:table-cell>
          <table:table-cell office:value-type="string" table:style-name="ce12">
            <text:p>會商</text:p>
          </table:table-cell>
          <table:table-cell office:value-type="string" table:style-name="ce12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28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1585" table:formula="of:=SUM([.D32:.H32])" table:style-name="ce13">
            <text:p><text:s/>1,585<text:s/></text:p>
          </table:table-cell>
          <table:table-cell office:value-type="float" office:value="1585" table:formula="of:=SUM([.D33:.D34])" table:style-name="ce13">
            <text:p><text:s/>1,585<text:s/></text:p>
          </table:table-cell>
          <table:table-cell office:value-type="float" office:value="0" table:formula="of:=SUM([.E33:.E34])" table:style-name="ce13">
            <text:p><text:s/>-<text:s/></text:p>
          </table:table-cell>
          <table:table-cell office:value-type="float" office:value="0" table:formula="of:=SUM([.F33:.F34])" table:style-name="ce13">
            <text:p><text:s/>-<text:s/></text:p>
          </table:table-cell>
          <table:table-cell office:value-type="float" office:value="0" table:formula="of:=SUM([.G33:.G34])" table:style-name="ce13">
            <text:p><text:s/>-<text:s/></text:p>
          </table:table-cell>
          <table:table-cell office:value-type="float" office:value="0" table:formula="of:=SUM([.H33:.H3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714" table:formula="of:=SUM([.D33:.H33])" table:style-name="ce13">
            <text:p><text:s/>714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871" table:formula="of:=SUM([.D34:.H34])" table:style-name="ce13">
            <text:p><text:s/>871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28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1585" table:formula="of:=SUM([.D35:.H35])" table:style-name="ce13">
            <text:p><text:s/>1,585<text:s/></text:p>
          </table:table-cell>
          <table:table-cell office:value-type="float" office:value="1585" table:formula="of:=SUM([.D36:.D44])" table:style-name="ce13">
            <text:p><text:s/>1,585<text:s/></text:p>
          </table:table-cell>
          <table:table-cell office:value-type="float" office:value="0" table:formula="of:=SUM([.E36:.E44])" table:style-name="ce13">
            <text:p><text:s/>-<text:s/></text:p>
          </table:table-cell>
          <table:table-cell office:value-type="float" office:value="0" table:formula="of:=SUM([.F36:.F44])" table:style-name="ce13">
            <text:p><text:s/>-<text:s/></text:p>
          </table:table-cell>
          <table:table-cell office:value-type="float" office:value="0" table:formula="of:=SUM([.G36:.G44])" table:style-name="ce13">
            <text:p><text:s/>-<text:s/></text:p>
          </table:table-cell>
          <table:table-cell office:value-type="float" office:value="0" table:formula="of:=SUM([.H36:.H44]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1470" table:formula="of:=SUM([.D36:.H36])" table:style-name="ce13">
            <text:p><text:s/>1,470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32" table:formula="of:=SUM([.D37:.H37])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of:=SUM([.D38:.H3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of:=SUM([.D39:.H3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65" table:formula="of:=SUM([.D40:.H40])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12" table:formula="of:=SUM([.D41:.H41])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of:=SUM([.D42:.H4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6" table:formula="of:=SUM([.D43:.H43])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of:=SUM([.D44:.H4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9"/>
          <table:table-cell office:value-type="string" table:style-name="ce16">
            <text:p/>
            <text:p>審核</text:p>
          </table:table-cell>
          <table:table-cell office:value-type="string" table:number-columns-spanned="2" table:number-rows-spanned="1" table:style-name="ce37">
            <text:p/>
            <text:p>業務主管人員</text:p>
            <text:p>主辦統計人員</text:p>
          </table:table-cell>
          <table:covered-table-cell/>
          <table:table-cell table:style-name="ce19"/>
          <table:table-cell office:value-type="string" table:style-name="ce5">
            <text:p/>
            <text:p>機關首長</text:p>
          </table:table-cell>
          <table:table-cell office:value-type="string" table:style-name="ce26">
            <text:p>中華民國112年9月1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1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">
      <number:text>-</number:text>
      <number:number number:decimal-places="0" number:min-integer-digits="0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30T09:10:12Z</meta:creation-date>
    <dc:date>2024-05-30T09:10:12Z</dc:date>
  </office:meta>
</office:document-meta>
</file>